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middle-headrow-" style:family="table-cell" style:parent-style-name="Default">
      <style:text-properties/>
      <style:paragraph-properties fo:text-align="left"/>
      <style:table-cell-properties fo:wrap-option="wrap" style:vertical-align="middle" fo:border-bottom="medium solid #0066a4"/>
    </style:style>
    <style:style style:name="left-middle-n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left-middle-n-d2-" style:family="table-cell" style:parent-style-name="Default" style:data-style-name="d2-">
      <style:text-properties/>
      <style:paragraph-properties fo:text-align="left"/>
      <style:table-cell-properties fo:wrap-option="wrap" style:vertical-align="middle" fo:border-bottom="thin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row-" style:family="table-cell" style:parent-style-name="Default">
      <style:text-properties/>
      <style:paragraph-properties fo:text-align="left"/>
      <style:table-cell-properties fo:wrap-option="wrap" style:vertical-align="top" fo:border-bottom="medium solid #0066a4"/>
    </style:style>
    <style:style style:name="left-top-italic-" style:family="table-cell" style:parent-style-name="Default">
      <style:text-properties fo:font-style="italic"/>
      <style:paragraph-properties fo:text-align="left"/>
      <style:table-cell-properties fo:wrap-option="wrap" style:vertical-align="top" fo:border-bottom="thin solid #0066a4"/>
    </style:style>
    <style:style style:name="left-top-italic-c2-" style:family="table-cell" style:parent-style-name="Default">
      <style:text-properties fo:font-style="italic"/>
      <style:paragraph-properties fo:text-align="left"/>
      <style:table-cell-properties fo:wrap-option="wrap" style:vertical-align="top" fo:border-bottom="thin solid #0066a4"/>
    </style:style>
    <style:style style:name="left-top-n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middle-headrow-" style:family="table-cell" style:parent-style-name="Default">
      <style:text-properties/>
      <style:paragraph-properties fo:text-align="right"/>
      <style:table-cell-properties fo:wrap-option="wrap" style:vertical-align="middle" fo:border-bottom="medium solid #0066a4"/>
    </style:style>
    <style:style style:name="right-top-headrow-p-" style:family="table-cell" style:parent-style-name="Default">
      <style:text-properties/>
      <style:paragraph-properties fo:text-align="right"/>
      <style:table-cell-properties fo:wrap-option="wrap" style:vertical-align="top" fo:border-bottom="medium solid #0066a4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 fo:border-bottom="thin solid #0066a4"/>
    </style:style>
    <style:style style:name="right-top-n-p-d2-" style:family="table-cell" style:parent-style-name="Default" style:data-style-name="p-d2-">
      <style:text-properties/>
      <style:paragraph-properties fo:text-align="right"/>
      <style:table-cell-properties fo:wrap-option="wrap" style:vertical-align="top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Shareholder Inform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9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hareholder Informa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hare price development in 2019 </text:p>
          </table:table-cell>
        </table:table-row>
        <table:table-row table:style-name="ro1"/>
        <table:table-row table:style-name="ro1">
          <table:table-cell office:value-type="string" table:style-name="left-middle-headrow-">
            <text:p>Pricing Date</text:p>
          </table:table-cell>
          <table:table-cell office:value-type="string" table:style-name="left-middle-headrow-">
            <text:p>SBM Offshore Closing Prices 2019</text:p>
          </table:table-cell>
          <table:table-cell office:value-type="string" table:style-name="left-middle-headrow-">
            <text:p>Pricing Date</text:p>
          </table:table-cell>
          <table:table-cell office:value-type="string" table:style-name="right-middle-headrow-">
            <text:p>Volume 2019</text:p>
          </table:table-cell>
        </table:table-row>
        <table:table-row table:style-name="ro1">
          <table:table-cell office:value-type="string" table:style-name="right-bottom-">
            <text:p>2019-01-02T00:00:00</text:p>
          </table:table-cell>
          <table:table-cell office:value-type="string" table:style-name="left-middle-n-d2-">
            <text:p>12.80</text:p>
          </table:table-cell>
          <table:table-cell office:value-type="string" table:style-name="right-bottom-">
            <text:p>2019-01-02T00:00:00</text:p>
          </table:table-cell>
          <table:table-cell office:value-type="string" table:style-name="left-middle-n-">
            <text:p>771154</text:p>
          </table:table-cell>
        </table:table-row>
        <table:table-row table:style-name="ro1">
          <table:table-cell office:value-type="string" table:style-name="right-bottom-">
            <text:p>2019-01-03T00:00:00</text:p>
          </table:table-cell>
          <table:table-cell office:value-type="string" table:style-name="left-middle-n-d2-">
            <text:p>12.80</text:p>
          </table:table-cell>
          <table:table-cell office:value-type="string" table:style-name="right-bottom-">
            <text:p>2019-01-03T00:00:00</text:p>
          </table:table-cell>
          <table:table-cell office:value-type="string" table:style-name="left-middle-n-">
            <text:p>573316</text:p>
          </table:table-cell>
        </table:table-row>
        <table:table-row table:style-name="ro1">
          <table:table-cell office:value-type="string" table:style-name="right-bottom-">
            <text:p>2019-01-04T00:00:00</text:p>
          </table:table-cell>
          <table:table-cell office:value-type="string" table:style-name="left-middle-n-d2-">
            <text:p>13.36</text:p>
          </table:table-cell>
          <table:table-cell office:value-type="string" table:style-name="right-bottom-">
            <text:p>2019-01-04T00:00:00</text:p>
          </table:table-cell>
          <table:table-cell office:value-type="string" table:style-name="left-middle-n-">
            <text:p>576138</text:p>
          </table:table-cell>
        </table:table-row>
        <table:table-row table:style-name="ro1">
          <table:table-cell office:value-type="string" table:style-name="right-bottom-">
            <text:p>2019-01-07T00:00:00</text:p>
          </table:table-cell>
          <table:table-cell office:value-type="string" table:style-name="left-middle-n-d2-">
            <text:p>13.70</text:p>
          </table:table-cell>
          <table:table-cell office:value-type="string" table:style-name="right-bottom-">
            <text:p>2019-01-07T00:00:00</text:p>
          </table:table-cell>
          <table:table-cell office:value-type="string" table:style-name="left-middle-n-">
            <text:p>1045475</text:p>
          </table:table-cell>
        </table:table-row>
        <table:table-row table:style-name="ro1">
          <table:table-cell office:value-type="string" table:style-name="right-bottom-">
            <text:p>2019-01-08T00:00:00</text:p>
          </table:table-cell>
          <table:table-cell office:value-type="string" table:style-name="left-middle-n-d2-">
            <text:p>13.95</text:p>
          </table:table-cell>
          <table:table-cell office:value-type="string" table:style-name="right-bottom-">
            <text:p>2019-01-08T00:00:00</text:p>
          </table:table-cell>
          <table:table-cell office:value-type="string" table:style-name="left-middle-n-">
            <text:p>727504</text:p>
          </table:table-cell>
        </table:table-row>
        <table:table-row table:style-name="ro1">
          <table:table-cell office:value-type="string" table:style-name="right-bottom-">
            <text:p>2019-01-09T00:00:00</text:p>
          </table:table-cell>
          <table:table-cell office:value-type="string" table:style-name="left-middle-n-d2-">
            <text:p>14.33</text:p>
          </table:table-cell>
          <table:table-cell office:value-type="string" table:style-name="right-bottom-">
            <text:p>2019-01-09T00:00:00</text:p>
          </table:table-cell>
          <table:table-cell office:value-type="string" table:style-name="left-middle-n-">
            <text:p>886881</text:p>
          </table:table-cell>
        </table:table-row>
        <table:table-row table:style-name="ro1">
          <table:table-cell office:value-type="string" table:style-name="right-bottom-">
            <text:p>2019-01-10T00:00:00</text:p>
          </table:table-cell>
          <table:table-cell office:value-type="string" table:style-name="left-middle-n-d2-">
            <text:p>14.48</text:p>
          </table:table-cell>
          <table:table-cell office:value-type="string" table:style-name="right-bottom-">
            <text:p>2019-01-10T00:00:00</text:p>
          </table:table-cell>
          <table:table-cell office:value-type="string" table:style-name="left-middle-n-">
            <text:p>775109</text:p>
          </table:table-cell>
        </table:table-row>
        <table:table-row table:style-name="ro1">
          <table:table-cell office:value-type="string" table:style-name="right-bottom-">
            <text:p>2019-01-11T00:00:00</text:p>
          </table:table-cell>
          <table:table-cell office:value-type="string" table:style-name="left-middle-n-d2-">
            <text:p>14.34</text:p>
          </table:table-cell>
          <table:table-cell office:value-type="string" table:style-name="right-bottom-">
            <text:p>2019-01-11T00:00:00</text:p>
          </table:table-cell>
          <table:table-cell office:value-type="string" table:style-name="left-middle-n-">
            <text:p>689683</text:p>
          </table:table-cell>
        </table:table-row>
        <table:table-row table:style-name="ro1">
          <table:table-cell office:value-type="string" table:style-name="right-bottom-">
            <text:p>2019-01-14T00:00:00</text:p>
          </table:table-cell>
          <table:table-cell office:value-type="string" table:style-name="left-middle-n-d2-">
            <text:p>14.28</text:p>
          </table:table-cell>
          <table:table-cell office:value-type="string" table:style-name="right-bottom-">
            <text:p>2019-01-14T00:00:00</text:p>
          </table:table-cell>
          <table:table-cell office:value-type="string" table:style-name="left-middle-n-">
            <text:p>501974</text:p>
          </table:table-cell>
        </table:table-row>
        <table:table-row table:style-name="ro1">
          <table:table-cell office:value-type="string" table:style-name="right-bottom-">
            <text:p>2019-01-15T00:00:00</text:p>
          </table:table-cell>
          <table:table-cell office:value-type="string" table:style-name="left-middle-n-d2-">
            <text:p>14.15</text:p>
          </table:table-cell>
          <table:table-cell office:value-type="string" table:style-name="right-bottom-">
            <text:p>2019-01-15T00:00:00</text:p>
          </table:table-cell>
          <table:table-cell office:value-type="string" table:style-name="left-middle-n-">
            <text:p>541806</text:p>
          </table:table-cell>
        </table:table-row>
        <table:table-row table:style-name="ro1">
          <table:table-cell office:value-type="string" table:style-name="right-bottom-">
            <text:p>2019-01-16T00:00:00</text:p>
          </table:table-cell>
          <table:table-cell office:value-type="string" table:style-name="left-middle-n-d2-">
            <text:p>14.28</text:p>
          </table:table-cell>
          <table:table-cell office:value-type="string" table:style-name="right-bottom-">
            <text:p>2019-01-16T00:00:00</text:p>
          </table:table-cell>
          <table:table-cell office:value-type="string" table:style-name="left-middle-n-">
            <text:p>1052963</text:p>
          </table:table-cell>
        </table:table-row>
        <table:table-row table:style-name="ro1">
          <table:table-cell office:value-type="string" table:style-name="right-bottom-">
            <text:p>2019-01-17T00:00:00</text:p>
          </table:table-cell>
          <table:table-cell office:value-type="string" table:style-name="left-middle-n-d2-">
            <text:p>14.37</text:p>
          </table:table-cell>
          <table:table-cell office:value-type="string" table:style-name="right-bottom-">
            <text:p>2019-01-17T00:00:00</text:p>
          </table:table-cell>
          <table:table-cell office:value-type="string" table:style-name="left-middle-n-">
            <text:p>615817</text:p>
          </table:table-cell>
        </table:table-row>
        <table:table-row table:style-name="ro1">
          <table:table-cell office:value-type="string" table:style-name="right-bottom-">
            <text:p>2019-01-18T00:00:00</text:p>
          </table:table-cell>
          <table:table-cell office:value-type="string" table:style-name="left-middle-n-d2-">
            <text:p>14.53</text:p>
          </table:table-cell>
          <table:table-cell office:value-type="string" table:style-name="right-bottom-">
            <text:p>2019-01-18T00:00:00</text:p>
          </table:table-cell>
          <table:table-cell office:value-type="string" table:style-name="left-middle-n-">
            <text:p>574672</text:p>
          </table:table-cell>
        </table:table-row>
        <table:table-row table:style-name="ro1">
          <table:table-cell office:value-type="string" table:style-name="right-bottom-">
            <text:p>2019-01-21T00:00:00</text:p>
          </table:table-cell>
          <table:table-cell office:value-type="string" table:style-name="left-middle-n-d2-">
            <text:p>14.41</text:p>
          </table:table-cell>
          <table:table-cell office:value-type="string" table:style-name="right-bottom-">
            <text:p>2019-01-21T00:00:00</text:p>
          </table:table-cell>
          <table:table-cell office:value-type="string" table:style-name="left-middle-n-">
            <text:p>320927</text:p>
          </table:table-cell>
        </table:table-row>
        <table:table-row table:style-name="ro1">
          <table:table-cell office:value-type="string" table:style-name="right-bottom-">
            <text:p>2019-01-22T00:00:00</text:p>
          </table:table-cell>
          <table:table-cell office:value-type="string" table:style-name="left-middle-n-d2-">
            <text:p>14.24</text:p>
          </table:table-cell>
          <table:table-cell office:value-type="string" table:style-name="right-bottom-">
            <text:p>2019-01-22T00:00:00</text:p>
          </table:table-cell>
          <table:table-cell office:value-type="string" table:style-name="left-middle-n-">
            <text:p>462130</text:p>
          </table:table-cell>
        </table:table-row>
        <table:table-row table:style-name="ro1">
          <table:table-cell office:value-type="string" table:style-name="right-bottom-">
            <text:p>2019-01-23T00:00:00</text:p>
          </table:table-cell>
          <table:table-cell office:value-type="string" table:style-name="left-middle-n-d2-">
            <text:p>14.15</text:p>
          </table:table-cell>
          <table:table-cell office:value-type="string" table:style-name="right-bottom-">
            <text:p>2019-01-23T00:00:00</text:p>
          </table:table-cell>
          <table:table-cell office:value-type="string" table:style-name="left-middle-n-">
            <text:p>495669</text:p>
          </table:table-cell>
        </table:table-row>
        <table:table-row table:style-name="ro1">
          <table:table-cell office:value-type="string" table:style-name="right-bottom-">
            <text:p>2019-01-24T00:00:00</text:p>
          </table:table-cell>
          <table:table-cell office:value-type="string" table:style-name="left-middle-n-d2-">
            <text:p>14.16</text:p>
          </table:table-cell>
          <table:table-cell office:value-type="string" table:style-name="right-bottom-">
            <text:p>2019-01-24T00:00:00</text:p>
          </table:table-cell>
          <table:table-cell office:value-type="string" table:style-name="left-middle-n-">
            <text:p>427410</text:p>
          </table:table-cell>
        </table:table-row>
        <table:table-row table:style-name="ro1">
          <table:table-cell office:value-type="string" table:style-name="right-bottom-">
            <text:p>2019-01-25T00:00:00</text:p>
          </table:table-cell>
          <table:table-cell office:value-type="string" table:style-name="left-middle-n-d2-">
            <text:p>14.45</text:p>
          </table:table-cell>
          <table:table-cell office:value-type="string" table:style-name="right-bottom-">
            <text:p>2019-01-25T00:00:00</text:p>
          </table:table-cell>
          <table:table-cell office:value-type="string" table:style-name="left-middle-n-">
            <text:p>716296</text:p>
          </table:table-cell>
        </table:table-row>
        <table:table-row table:style-name="ro1">
          <table:table-cell office:value-type="string" table:style-name="right-bottom-">
            <text:p>2019-01-28T00:00:00</text:p>
          </table:table-cell>
          <table:table-cell office:value-type="string" table:style-name="left-middle-n-d2-">
            <text:p>14.06</text:p>
          </table:table-cell>
          <table:table-cell office:value-type="string" table:style-name="right-bottom-">
            <text:p>2019-01-28T00:00:00</text:p>
          </table:table-cell>
          <table:table-cell office:value-type="string" table:style-name="left-middle-n-">
            <text:p>886996</text:p>
          </table:table-cell>
        </table:table-row>
        <table:table-row table:style-name="ro1">
          <table:table-cell office:value-type="string" table:style-name="right-bottom-">
            <text:p>2019-01-29T00:00:00</text:p>
          </table:table-cell>
          <table:table-cell office:value-type="string" table:style-name="left-middle-n-d2-">
            <text:p>14.29</text:p>
          </table:table-cell>
          <table:table-cell office:value-type="string" table:style-name="right-bottom-">
            <text:p>2019-01-29T00:00:00</text:p>
          </table:table-cell>
          <table:table-cell office:value-type="string" table:style-name="left-middle-n-">
            <text:p>577162</text:p>
          </table:table-cell>
        </table:table-row>
        <table:table-row table:style-name="ro1">
          <table:table-cell office:value-type="string" table:style-name="right-bottom-">
            <text:p>2019-01-30T00:00:00</text:p>
          </table:table-cell>
          <table:table-cell office:value-type="string" table:style-name="left-middle-n-d2-">
            <text:p>14.35</text:p>
          </table:table-cell>
          <table:table-cell office:value-type="string" table:style-name="right-bottom-">
            <text:p>2019-01-30T00:00:00</text:p>
          </table:table-cell>
          <table:table-cell office:value-type="string" table:style-name="left-middle-n-">
            <text:p>597506</text:p>
          </table:table-cell>
        </table:table-row>
        <table:table-row table:style-name="ro1">
          <table:table-cell office:value-type="string" table:style-name="right-bottom-">
            <text:p>2019-01-31T00:00:00</text:p>
          </table:table-cell>
          <table:table-cell office:value-type="string" table:style-name="left-middle-n-d2-">
            <text:p>14.42</text:p>
          </table:table-cell>
          <table:table-cell office:value-type="string" table:style-name="right-bottom-">
            <text:p>2019-01-31T00:00:00</text:p>
          </table:table-cell>
          <table:table-cell office:value-type="string" table:style-name="left-middle-n-">
            <text:p>639815</text:p>
          </table:table-cell>
        </table:table-row>
        <table:table-row table:style-name="ro1">
          <table:table-cell office:value-type="string" table:style-name="right-bottom-">
            <text:p>2019-02-01T00:00:00</text:p>
          </table:table-cell>
          <table:table-cell office:value-type="string" table:style-name="left-middle-n-d2-">
            <text:p>14.38</text:p>
          </table:table-cell>
          <table:table-cell office:value-type="string" table:style-name="right-bottom-">
            <text:p>2019-02-01T00:00:00</text:p>
          </table:table-cell>
          <table:table-cell office:value-type="string" table:style-name="left-middle-n-">
            <text:p>529048</text:p>
          </table:table-cell>
        </table:table-row>
        <table:table-row table:style-name="ro1">
          <table:table-cell office:value-type="string" table:style-name="right-bottom-">
            <text:p>2019-02-04T00:00:00</text:p>
          </table:table-cell>
          <table:table-cell office:value-type="string" table:style-name="left-middle-n-d2-">
            <text:p>14.89</text:p>
          </table:table-cell>
          <table:table-cell office:value-type="string" table:style-name="right-bottom-">
            <text:p>2019-02-04T00:00:00</text:p>
          </table:table-cell>
          <table:table-cell office:value-type="string" table:style-name="left-middle-n-">
            <text:p>1148265</text:p>
          </table:table-cell>
        </table:table-row>
        <table:table-row table:style-name="ro1">
          <table:table-cell office:value-type="string" table:style-name="right-bottom-">
            <text:p>2019-02-05T00:00:00</text:p>
          </table:table-cell>
          <table:table-cell office:value-type="string" table:style-name="left-middle-n-d2-">
            <text:p>14.84</text:p>
          </table:table-cell>
          <table:table-cell office:value-type="string" table:style-name="right-bottom-">
            <text:p>2019-02-05T00:00:00</text:p>
          </table:table-cell>
          <table:table-cell office:value-type="string" table:style-name="left-middle-n-">
            <text:p>619227</text:p>
          </table:table-cell>
        </table:table-row>
        <table:table-row table:style-name="ro1">
          <table:table-cell office:value-type="string" table:style-name="right-bottom-">
            <text:p>2019-02-06T00:00:00</text:p>
          </table:table-cell>
          <table:table-cell office:value-type="string" table:style-name="left-middle-n-d2-">
            <text:p>14.96</text:p>
          </table:table-cell>
          <table:table-cell office:value-type="string" table:style-name="right-bottom-">
            <text:p>2019-02-06T00:00:00</text:p>
          </table:table-cell>
          <table:table-cell office:value-type="string" table:style-name="left-middle-n-">
            <text:p>696324</text:p>
          </table:table-cell>
        </table:table-row>
        <table:table-row table:style-name="ro1">
          <table:table-cell office:value-type="string" table:style-name="right-bottom-">
            <text:p>2019-02-07T00:00:00</text:p>
          </table:table-cell>
          <table:table-cell office:value-type="string" table:style-name="left-middle-n-d2-">
            <text:p>14.60</text:p>
          </table:table-cell>
          <table:table-cell office:value-type="string" table:style-name="right-bottom-">
            <text:p>2019-02-07T00:00:00</text:p>
          </table:table-cell>
          <table:table-cell office:value-type="string" table:style-name="left-middle-n-">
            <text:p>747737</text:p>
          </table:table-cell>
        </table:table-row>
        <table:table-row table:style-name="ro1">
          <table:table-cell office:value-type="string" table:style-name="right-bottom-">
            <text:p>2019-02-08T00:00:00</text:p>
          </table:table-cell>
          <table:table-cell office:value-type="string" table:style-name="left-middle-n-d2-">
            <text:p>14.27</text:p>
          </table:table-cell>
          <table:table-cell office:value-type="string" table:style-name="right-bottom-">
            <text:p>2019-02-08T00:00:00</text:p>
          </table:table-cell>
          <table:table-cell office:value-type="string" table:style-name="left-middle-n-">
            <text:p>760853</text:p>
          </table:table-cell>
        </table:table-row>
        <table:table-row table:style-name="ro1">
          <table:table-cell office:value-type="string" table:style-name="right-bottom-">
            <text:p>2019-02-11T00:00:00</text:p>
          </table:table-cell>
          <table:table-cell office:value-type="string" table:style-name="left-middle-n-d2-">
            <text:p>14.51</text:p>
          </table:table-cell>
          <table:table-cell office:value-type="string" table:style-name="right-bottom-">
            <text:p>2019-02-11T00:00:00</text:p>
          </table:table-cell>
          <table:table-cell office:value-type="string" table:style-name="left-middle-n-">
            <text:p>836918</text:p>
          </table:table-cell>
        </table:table-row>
        <table:table-row table:style-name="ro1">
          <table:table-cell office:value-type="string" table:style-name="right-bottom-">
            <text:p>2019-02-12T00:00:00</text:p>
          </table:table-cell>
          <table:table-cell office:value-type="string" table:style-name="left-middle-n-d2-">
            <text:p>14.99</text:p>
          </table:table-cell>
          <table:table-cell office:value-type="string" table:style-name="right-bottom-">
            <text:p>2019-02-12T00:00:00</text:p>
          </table:table-cell>
          <table:table-cell office:value-type="string" table:style-name="left-middle-n-">
            <text:p>1009105</text:p>
          </table:table-cell>
        </table:table-row>
        <table:table-row table:style-name="ro1">
          <table:table-cell office:value-type="string" table:style-name="right-bottom-">
            <text:p>2019-02-13T00:00:00</text:p>
          </table:table-cell>
          <table:table-cell office:value-type="string" table:style-name="left-middle-n-d2-">
            <text:p>15.15</text:p>
          </table:table-cell>
          <table:table-cell office:value-type="string" table:style-name="right-bottom-">
            <text:p>2019-02-13T00:00:00</text:p>
          </table:table-cell>
          <table:table-cell office:value-type="string" table:style-name="left-middle-n-">
            <text:p>681841</text:p>
          </table:table-cell>
        </table:table-row>
        <table:table-row table:style-name="ro1">
          <table:table-cell office:value-type="string" table:style-name="right-bottom-">
            <text:p>2019-02-14T00:00:00</text:p>
          </table:table-cell>
          <table:table-cell office:value-type="string" table:style-name="left-middle-n-d2-">
            <text:p>16.49</text:p>
          </table:table-cell>
          <table:table-cell office:value-type="string" table:style-name="right-bottom-">
            <text:p>2019-02-14T00:00:00</text:p>
          </table:table-cell>
          <table:table-cell office:value-type="string" table:style-name="left-middle-n-">
            <text:p>2830179</text:p>
          </table:table-cell>
        </table:table-row>
        <table:table-row table:style-name="ro1">
          <table:table-cell office:value-type="string" table:style-name="right-bottom-">
            <text:p>2019-02-15T00:00:00</text:p>
          </table:table-cell>
          <table:table-cell office:value-type="string" table:style-name="left-middle-n-d2-">
            <text:p>16.45</text:p>
          </table:table-cell>
          <table:table-cell office:value-type="string" table:style-name="right-bottom-">
            <text:p>2019-02-15T00:00:00</text:p>
          </table:table-cell>
          <table:table-cell office:value-type="string" table:style-name="left-middle-n-">
            <text:p>1930825</text:p>
          </table:table-cell>
        </table:table-row>
        <table:table-row table:style-name="ro1">
          <table:table-cell office:value-type="string" table:style-name="right-bottom-">
            <text:p>2019-02-18T00:00:00</text:p>
          </table:table-cell>
          <table:table-cell office:value-type="string" table:style-name="left-middle-n-d2-">
            <text:p>16.36</text:p>
          </table:table-cell>
          <table:table-cell office:value-type="string" table:style-name="right-bottom-">
            <text:p>2019-02-18T00:00:00</text:p>
          </table:table-cell>
          <table:table-cell office:value-type="string" table:style-name="left-middle-n-">
            <text:p>1054557</text:p>
          </table:table-cell>
        </table:table-row>
        <table:table-row table:style-name="ro1">
          <table:table-cell office:value-type="string" table:style-name="right-bottom-">
            <text:p>2019-02-19T00:00:00</text:p>
          </table:table-cell>
          <table:table-cell office:value-type="string" table:style-name="left-middle-n-d2-">
            <text:p>16.48</text:p>
          </table:table-cell>
          <table:table-cell office:value-type="string" table:style-name="right-bottom-">
            <text:p>2019-02-19T00:00:00</text:p>
          </table:table-cell>
          <table:table-cell office:value-type="string" table:style-name="left-middle-n-">
            <text:p>926819</text:p>
          </table:table-cell>
        </table:table-row>
        <table:table-row table:style-name="ro1">
          <table:table-cell office:value-type="string" table:style-name="right-bottom-">
            <text:p>2019-02-20T00:00:00</text:p>
          </table:table-cell>
          <table:table-cell office:value-type="string" table:style-name="left-middle-n-d2-">
            <text:p>16.88</text:p>
          </table:table-cell>
          <table:table-cell office:value-type="string" table:style-name="right-bottom-">
            <text:p>2019-02-20T00:00:00</text:p>
          </table:table-cell>
          <table:table-cell office:value-type="string" table:style-name="left-middle-n-">
            <text:p>1160694</text:p>
          </table:table-cell>
        </table:table-row>
        <table:table-row table:style-name="ro1">
          <table:table-cell office:value-type="string" table:style-name="right-bottom-">
            <text:p>2019-02-21T00:00:00</text:p>
          </table:table-cell>
          <table:table-cell office:value-type="string" table:style-name="left-middle-n-d2-">
            <text:p>16.75</text:p>
          </table:table-cell>
          <table:table-cell office:value-type="string" table:style-name="right-bottom-">
            <text:p>2019-02-21T00:00:00</text:p>
          </table:table-cell>
          <table:table-cell office:value-type="string" table:style-name="left-middle-n-">
            <text:p>1344632</text:p>
          </table:table-cell>
        </table:table-row>
        <table:table-row table:style-name="ro1">
          <table:table-cell office:value-type="string" table:style-name="right-bottom-">
            <text:p>2019-02-22T00:00:00</text:p>
          </table:table-cell>
          <table:table-cell office:value-type="string" table:style-name="left-middle-n-d2-">
            <text:p>16.68</text:p>
          </table:table-cell>
          <table:table-cell office:value-type="string" table:style-name="right-bottom-">
            <text:p>2019-02-22T00:00:00</text:p>
          </table:table-cell>
          <table:table-cell office:value-type="string" table:style-name="left-middle-n-">
            <text:p>1148188</text:p>
          </table:table-cell>
        </table:table-row>
        <table:table-row table:style-name="ro1">
          <table:table-cell office:value-type="string" table:style-name="right-bottom-">
            <text:p>2019-02-25T00:00:00</text:p>
          </table:table-cell>
          <table:table-cell office:value-type="string" table:style-name="left-middle-n-d2-">
            <text:p>16.54</text:p>
          </table:table-cell>
          <table:table-cell office:value-type="string" table:style-name="right-bottom-">
            <text:p>2019-02-25T00:00:00</text:p>
          </table:table-cell>
          <table:table-cell office:value-type="string" table:style-name="left-middle-n-">
            <text:p>919113</text:p>
          </table:table-cell>
        </table:table-row>
        <table:table-row table:style-name="ro1">
          <table:table-cell office:value-type="string" table:style-name="right-bottom-">
            <text:p>2019-02-26T00:00:00</text:p>
          </table:table-cell>
          <table:table-cell office:value-type="string" table:style-name="left-middle-n-d2-">
            <text:p>16.63</text:p>
          </table:table-cell>
          <table:table-cell office:value-type="string" table:style-name="right-bottom-">
            <text:p>2019-02-26T00:00:00</text:p>
          </table:table-cell>
          <table:table-cell office:value-type="string" table:style-name="left-middle-n-">
            <text:p>584478</text:p>
          </table:table-cell>
        </table:table-row>
        <table:table-row table:style-name="ro1">
          <table:table-cell office:value-type="string" table:style-name="right-bottom-">
            <text:p>2019-02-27T00:00:00</text:p>
          </table:table-cell>
          <table:table-cell office:value-type="string" table:style-name="left-middle-n-d2-">
            <text:p>16.68</text:p>
          </table:table-cell>
          <table:table-cell office:value-type="string" table:style-name="right-bottom-">
            <text:p>2019-02-27T00:00:00</text:p>
          </table:table-cell>
          <table:table-cell office:value-type="string" table:style-name="left-middle-n-">
            <text:p>608145</text:p>
          </table:table-cell>
        </table:table-row>
        <table:table-row table:style-name="ro1">
          <table:table-cell office:value-type="string" table:style-name="right-bottom-">
            <text:p>2019-02-28T00:00:00</text:p>
          </table:table-cell>
          <table:table-cell office:value-type="string" table:style-name="left-middle-n-d2-">
            <text:p>16.59</text:p>
          </table:table-cell>
          <table:table-cell office:value-type="string" table:style-name="right-bottom-">
            <text:p>2019-02-28T00:00:00</text:p>
          </table:table-cell>
          <table:table-cell office:value-type="string" table:style-name="left-middle-n-">
            <text:p>966953</text:p>
          </table:table-cell>
        </table:table-row>
        <table:table-row table:style-name="ro1">
          <table:table-cell office:value-type="string" table:style-name="right-bottom-">
            <text:p>2019-03-01T00:00:00</text:p>
          </table:table-cell>
          <table:table-cell office:value-type="string" table:style-name="left-middle-n-d2-">
            <text:p>16.68</text:p>
          </table:table-cell>
          <table:table-cell office:value-type="string" table:style-name="right-bottom-">
            <text:p>2019-03-01T00:00:00</text:p>
          </table:table-cell>
          <table:table-cell office:value-type="string" table:style-name="left-middle-n-">
            <text:p>874200</text:p>
          </table:table-cell>
        </table:table-row>
        <table:table-row table:style-name="ro1">
          <table:table-cell office:value-type="string" table:style-name="right-bottom-">
            <text:p>2019-03-04T00:00:00</text:p>
          </table:table-cell>
          <table:table-cell office:value-type="string" table:style-name="left-middle-n-d2-">
            <text:p>16.64</text:p>
          </table:table-cell>
          <table:table-cell office:value-type="string" table:style-name="right-bottom-">
            <text:p>2019-03-04T00:00:00</text:p>
          </table:table-cell>
          <table:table-cell office:value-type="string" table:style-name="left-middle-n-">
            <text:p>1062794</text:p>
          </table:table-cell>
        </table:table-row>
        <table:table-row table:style-name="ro1">
          <table:table-cell office:value-type="string" table:style-name="right-bottom-">
            <text:p>2019-03-05T00:00:00</text:p>
          </table:table-cell>
          <table:table-cell office:value-type="string" table:style-name="left-middle-n-d2-">
            <text:p>16.88</text:p>
          </table:table-cell>
          <table:table-cell office:value-type="string" table:style-name="right-bottom-">
            <text:p>2019-03-05T00:00:00</text:p>
          </table:table-cell>
          <table:table-cell office:value-type="string" table:style-name="left-middle-n-">
            <text:p>899480</text:p>
          </table:table-cell>
        </table:table-row>
        <table:table-row table:style-name="ro1">
          <table:table-cell office:value-type="string" table:style-name="right-bottom-">
            <text:p>2019-03-06T00:00:00</text:p>
          </table:table-cell>
          <table:table-cell office:value-type="string" table:style-name="left-middle-n-d2-">
            <text:p>16.84</text:p>
          </table:table-cell>
          <table:table-cell office:value-type="string" table:style-name="right-bottom-">
            <text:p>2019-03-06T00:00:00</text:p>
          </table:table-cell>
          <table:table-cell office:value-type="string" table:style-name="left-middle-n-">
            <text:p>974518</text:p>
          </table:table-cell>
        </table:table-row>
        <table:table-row table:style-name="ro1">
          <table:table-cell office:value-type="string" table:style-name="right-bottom-">
            <text:p>2019-03-07T00:00:00</text:p>
          </table:table-cell>
          <table:table-cell office:value-type="string" table:style-name="left-middle-n-d2-">
            <text:p>16.81</text:p>
          </table:table-cell>
          <table:table-cell office:value-type="string" table:style-name="right-bottom-">
            <text:p>2019-03-07T00:00:00</text:p>
          </table:table-cell>
          <table:table-cell office:value-type="string" table:style-name="left-middle-n-">
            <text:p>704576</text:p>
          </table:table-cell>
        </table:table-row>
        <table:table-row table:style-name="ro1">
          <table:table-cell office:value-type="string" table:style-name="right-bottom-">
            <text:p>2019-03-08T00:00:00</text:p>
          </table:table-cell>
          <table:table-cell office:value-type="string" table:style-name="left-middle-n-d2-">
            <text:p>16.61</text:p>
          </table:table-cell>
          <table:table-cell office:value-type="string" table:style-name="right-bottom-">
            <text:p>2019-03-08T00:00:00</text:p>
          </table:table-cell>
          <table:table-cell office:value-type="string" table:style-name="left-middle-n-">
            <text:p>1050247</text:p>
          </table:table-cell>
        </table:table-row>
        <table:table-row table:style-name="ro1">
          <table:table-cell office:value-type="string" table:style-name="right-bottom-">
            <text:p>2019-03-11T00:00:00</text:p>
          </table:table-cell>
          <table:table-cell office:value-type="string" table:style-name="left-middle-n-d2-">
            <text:p>16.77</text:p>
          </table:table-cell>
          <table:table-cell office:value-type="string" table:style-name="right-bottom-">
            <text:p>2019-03-11T00:00:00</text:p>
          </table:table-cell>
          <table:table-cell office:value-type="string" table:style-name="left-middle-n-">
            <text:p>736935</text:p>
          </table:table-cell>
        </table:table-row>
        <table:table-row table:style-name="ro1">
          <table:table-cell office:value-type="string" table:style-name="right-bottom-">
            <text:p>2019-03-12T00:00:00</text:p>
          </table:table-cell>
          <table:table-cell office:value-type="string" table:style-name="left-middle-n-d2-">
            <text:p>16.86</text:p>
          </table:table-cell>
          <table:table-cell office:value-type="string" table:style-name="right-bottom-">
            <text:p>2019-03-12T00:00:00</text:p>
          </table:table-cell>
          <table:table-cell office:value-type="string" table:style-name="left-middle-n-">
            <text:p>932574</text:p>
          </table:table-cell>
        </table:table-row>
        <table:table-row table:style-name="ro1">
          <table:table-cell office:value-type="string" table:style-name="right-bottom-">
            <text:p>2019-03-13T00:00:00</text:p>
          </table:table-cell>
          <table:table-cell office:value-type="string" table:style-name="left-middle-n-d2-">
            <text:p>17.31</text:p>
          </table:table-cell>
          <table:table-cell office:value-type="string" table:style-name="right-bottom-">
            <text:p>2019-03-13T00:00:00</text:p>
          </table:table-cell>
          <table:table-cell office:value-type="string" table:style-name="left-middle-n-">
            <text:p>1399453</text:p>
          </table:table-cell>
        </table:table-row>
        <table:table-row table:style-name="ro1">
          <table:table-cell office:value-type="string" table:style-name="right-bottom-">
            <text:p>2019-03-14T00:00:00</text:p>
          </table:table-cell>
          <table:table-cell office:value-type="string" table:style-name="left-middle-n-d2-">
            <text:p>17.27</text:p>
          </table:table-cell>
          <table:table-cell office:value-type="string" table:style-name="right-bottom-">
            <text:p>2019-03-14T00:00:00</text:p>
          </table:table-cell>
          <table:table-cell office:value-type="string" table:style-name="left-middle-n-">
            <text:p>865301</text:p>
          </table:table-cell>
        </table:table-row>
        <table:table-row table:style-name="ro1">
          <table:table-cell office:value-type="string" table:style-name="right-bottom-">
            <text:p>2019-03-15T00:00:00</text:p>
          </table:table-cell>
          <table:table-cell office:value-type="string" table:style-name="left-middle-n-d2-">
            <text:p>17.11</text:p>
          </table:table-cell>
          <table:table-cell office:value-type="string" table:style-name="right-bottom-">
            <text:p>2019-03-15T00:00:00</text:p>
          </table:table-cell>
          <table:table-cell office:value-type="string" table:style-name="left-middle-n-">
            <text:p>1200300</text:p>
          </table:table-cell>
        </table:table-row>
        <table:table-row table:style-name="ro1">
          <table:table-cell office:value-type="string" table:style-name="right-bottom-">
            <text:p>2019-03-18T00:00:00</text:p>
          </table:table-cell>
          <table:table-cell office:value-type="string" table:style-name="left-middle-n-d2-">
            <text:p>17.39</text:p>
          </table:table-cell>
          <table:table-cell office:value-type="string" table:style-name="right-bottom-">
            <text:p>2019-03-18T00:00:00</text:p>
          </table:table-cell>
          <table:table-cell office:value-type="string" table:style-name="left-middle-n-">
            <text:p>963866</text:p>
          </table:table-cell>
        </table:table-row>
        <table:table-row table:style-name="ro1">
          <table:table-cell office:value-type="string" table:style-name="right-bottom-">
            <text:p>2019-03-19T00:00:00</text:p>
          </table:table-cell>
          <table:table-cell office:value-type="string" table:style-name="left-middle-n-d2-">
            <text:p>17.42</text:p>
          </table:table-cell>
          <table:table-cell office:value-type="string" table:style-name="right-bottom-">
            <text:p>2019-03-19T00:00:00</text:p>
          </table:table-cell>
          <table:table-cell office:value-type="string" table:style-name="left-middle-n-">
            <text:p>762259</text:p>
          </table:table-cell>
        </table:table-row>
        <table:table-row table:style-name="ro1">
          <table:table-cell office:value-type="string" table:style-name="right-bottom-">
            <text:p>2019-03-20T00:00:00</text:p>
          </table:table-cell>
          <table:table-cell office:value-type="string" table:style-name="left-middle-n-d2-">
            <text:p>17.52</text:p>
          </table:table-cell>
          <table:table-cell office:value-type="string" table:style-name="right-bottom-">
            <text:p>2019-03-20T00:00:00</text:p>
          </table:table-cell>
          <table:table-cell office:value-type="string" table:style-name="left-middle-n-">
            <text:p>800105</text:p>
          </table:table-cell>
        </table:table-row>
        <table:table-row table:style-name="ro1">
          <table:table-cell office:value-type="string" table:style-name="right-bottom-">
            <text:p>2019-03-21T00:00:00</text:p>
          </table:table-cell>
          <table:table-cell office:value-type="string" table:style-name="left-middle-n-d2-">
            <text:p>17.56</text:p>
          </table:table-cell>
          <table:table-cell office:value-type="string" table:style-name="right-bottom-">
            <text:p>2019-03-21T00:00:00</text:p>
          </table:table-cell>
          <table:table-cell office:value-type="string" table:style-name="left-middle-n-">
            <text:p>856745</text:p>
          </table:table-cell>
        </table:table-row>
        <table:table-row table:style-name="ro1">
          <table:table-cell office:value-type="string" table:style-name="right-bottom-">
            <text:p>2019-03-22T00:00:00</text:p>
          </table:table-cell>
          <table:table-cell office:value-type="string" table:style-name="left-middle-n-d2-">
            <text:p>17.10</text:p>
          </table:table-cell>
          <table:table-cell office:value-type="string" table:style-name="right-bottom-">
            <text:p>2019-03-22T00:00:00</text:p>
          </table:table-cell>
          <table:table-cell office:value-type="string" table:style-name="left-middle-n-">
            <text:p>1180777</text:p>
          </table:table-cell>
        </table:table-row>
        <table:table-row table:style-name="ro1">
          <table:table-cell office:value-type="string" table:style-name="right-bottom-">
            <text:p>2019-03-25T00:00:00</text:p>
          </table:table-cell>
          <table:table-cell office:value-type="string" table:style-name="left-middle-n-d2-">
            <text:p>17.02</text:p>
          </table:table-cell>
          <table:table-cell office:value-type="string" table:style-name="right-bottom-">
            <text:p>2019-03-25T00:00:00</text:p>
          </table:table-cell>
          <table:table-cell office:value-type="string" table:style-name="left-middle-n-">
            <text:p>1131982</text:p>
          </table:table-cell>
        </table:table-row>
        <table:table-row table:style-name="ro1">
          <table:table-cell office:value-type="string" table:style-name="right-bottom-">
            <text:p>2019-03-26T00:00:00</text:p>
          </table:table-cell>
          <table:table-cell office:value-type="string" table:style-name="left-middle-n-d2-">
            <text:p>17.02</text:p>
          </table:table-cell>
          <table:table-cell office:value-type="string" table:style-name="right-bottom-">
            <text:p>2019-03-26T00:00:00</text:p>
          </table:table-cell>
          <table:table-cell office:value-type="string" table:style-name="left-middle-n-">
            <text:p>885799</text:p>
          </table:table-cell>
        </table:table-row>
        <table:table-row table:style-name="ro1">
          <table:table-cell office:value-type="string" table:style-name="right-bottom-">
            <text:p>2019-03-27T00:00:00</text:p>
          </table:table-cell>
          <table:table-cell office:value-type="string" table:style-name="left-middle-n-d2-">
            <text:p>16.97</text:p>
          </table:table-cell>
          <table:table-cell office:value-type="string" table:style-name="right-bottom-">
            <text:p>2019-03-27T00:00:00</text:p>
          </table:table-cell>
          <table:table-cell office:value-type="string" table:style-name="left-middle-n-">
            <text:p>829369</text:p>
          </table:table-cell>
        </table:table-row>
        <table:table-row table:style-name="ro1">
          <table:table-cell office:value-type="string" table:style-name="right-bottom-">
            <text:p>2019-03-28T00:00:00</text:p>
          </table:table-cell>
          <table:table-cell office:value-type="string" table:style-name="left-middle-n-d2-">
            <text:p>16.89</text:p>
          </table:table-cell>
          <table:table-cell office:value-type="string" table:style-name="right-bottom-">
            <text:p>2019-03-28T00:00:00</text:p>
          </table:table-cell>
          <table:table-cell office:value-type="string" table:style-name="left-middle-n-">
            <text:p>737070</text:p>
          </table:table-cell>
        </table:table-row>
        <table:table-row table:style-name="ro1">
          <table:table-cell office:value-type="string" table:style-name="right-bottom-">
            <text:p>2019-03-29T00:00:00</text:p>
          </table:table-cell>
          <table:table-cell office:value-type="string" table:style-name="left-middle-n-d2-">
            <text:p>16.95</text:p>
          </table:table-cell>
          <table:table-cell office:value-type="string" table:style-name="right-bottom-">
            <text:p>2019-03-29T00:00:00</text:p>
          </table:table-cell>
          <table:table-cell office:value-type="string" table:style-name="left-middle-n-">
            <text:p>1030093</text:p>
          </table:table-cell>
        </table:table-row>
        <table:table-row table:style-name="ro1">
          <table:table-cell office:value-type="string" table:style-name="right-bottom-">
            <text:p>2019-04-01T00:00:00</text:p>
          </table:table-cell>
          <table:table-cell office:value-type="string" table:style-name="left-middle-n-d2-">
            <text:p>17.18</text:p>
          </table:table-cell>
          <table:table-cell office:value-type="string" table:style-name="right-bottom-">
            <text:p>2019-04-01T00:00:00</text:p>
          </table:table-cell>
          <table:table-cell office:value-type="string" table:style-name="left-middle-n-">
            <text:p>769446</text:p>
          </table:table-cell>
        </table:table-row>
        <table:table-row table:style-name="ro1">
          <table:table-cell office:value-type="string" table:style-name="right-bottom-">
            <text:p>2019-04-02T00:00:00</text:p>
          </table:table-cell>
          <table:table-cell office:value-type="string" table:style-name="left-middle-n-d2-">
            <text:p>16.91</text:p>
          </table:table-cell>
          <table:table-cell office:value-type="string" table:style-name="right-bottom-">
            <text:p>2019-04-02T00:00:00</text:p>
          </table:table-cell>
          <table:table-cell office:value-type="string" table:style-name="left-middle-n-">
            <text:p>1216565</text:p>
          </table:table-cell>
        </table:table-row>
        <table:table-row table:style-name="ro1">
          <table:table-cell office:value-type="string" table:style-name="right-bottom-">
            <text:p>2019-04-03T00:00:00</text:p>
          </table:table-cell>
          <table:table-cell office:value-type="string" table:style-name="left-middle-n-d2-">
            <text:p>17.00</text:p>
          </table:table-cell>
          <table:table-cell office:value-type="string" table:style-name="right-bottom-">
            <text:p>2019-04-03T00:00:00</text:p>
          </table:table-cell>
          <table:table-cell office:value-type="string" table:style-name="left-middle-n-">
            <text:p>846655</text:p>
          </table:table-cell>
        </table:table-row>
        <table:table-row table:style-name="ro1">
          <table:table-cell office:value-type="string" table:style-name="right-bottom-">
            <text:p>2019-04-04T00:00:00</text:p>
          </table:table-cell>
          <table:table-cell office:value-type="string" table:style-name="left-middle-n-d2-">
            <text:p>16.57</text:p>
          </table:table-cell>
          <table:table-cell office:value-type="string" table:style-name="right-bottom-">
            <text:p>2019-04-04T00:00:00</text:p>
          </table:table-cell>
          <table:table-cell office:value-type="string" table:style-name="left-middle-n-">
            <text:p>1461212</text:p>
          </table:table-cell>
        </table:table-row>
        <table:table-row table:style-name="ro1">
          <table:table-cell office:value-type="string" table:style-name="right-bottom-">
            <text:p>2019-04-05T00:00:00</text:p>
          </table:table-cell>
          <table:table-cell office:value-type="string" table:style-name="left-middle-n-d2-">
            <text:p>16.97</text:p>
          </table:table-cell>
          <table:table-cell office:value-type="string" table:style-name="right-bottom-">
            <text:p>2019-04-05T00:00:00</text:p>
          </table:table-cell>
          <table:table-cell office:value-type="string" table:style-name="left-middle-n-">
            <text:p>876010</text:p>
          </table:table-cell>
        </table:table-row>
        <table:table-row table:style-name="ro1">
          <table:table-cell office:value-type="string" table:style-name="right-bottom-">
            <text:p>2019-04-08T00:00:00</text:p>
          </table:table-cell>
          <table:table-cell office:value-type="string" table:style-name="left-middle-n-d2-">
            <text:p>17.14</text:p>
          </table:table-cell>
          <table:table-cell office:value-type="string" table:style-name="right-bottom-">
            <text:p>2019-04-08T00:00:00</text:p>
          </table:table-cell>
          <table:table-cell office:value-type="string" table:style-name="left-middle-n-">
            <text:p>853284</text:p>
          </table:table-cell>
        </table:table-row>
        <table:table-row table:style-name="ro1">
          <table:table-cell office:value-type="string" table:style-name="right-bottom-">
            <text:p>2019-04-09T00:00:00</text:p>
          </table:table-cell>
          <table:table-cell office:value-type="string" table:style-name="left-middle-n-d2-">
            <text:p>16.94</text:p>
          </table:table-cell>
          <table:table-cell office:value-type="string" table:style-name="right-bottom-">
            <text:p>2019-04-09T00:00:00</text:p>
          </table:table-cell>
          <table:table-cell office:value-type="string" table:style-name="left-middle-n-">
            <text:p>1097885</text:p>
          </table:table-cell>
        </table:table-row>
        <table:table-row table:style-name="ro1">
          <table:table-cell office:value-type="string" table:style-name="right-bottom-">
            <text:p>2019-04-10T00:00:00</text:p>
          </table:table-cell>
          <table:table-cell office:value-type="string" table:style-name="left-middle-n-d2-">
            <text:p>17.10</text:p>
          </table:table-cell>
          <table:table-cell office:value-type="string" table:style-name="right-bottom-">
            <text:p>2019-04-10T00:00:00</text:p>
          </table:table-cell>
          <table:table-cell office:value-type="string" table:style-name="left-middle-n-">
            <text:p>2059361</text:p>
          </table:table-cell>
        </table:table-row>
        <table:table-row table:style-name="ro1">
          <table:table-cell office:value-type="string" table:style-name="right-bottom-">
            <text:p>2019-04-11T00:00:00</text:p>
          </table:table-cell>
          <table:table-cell office:value-type="string" table:style-name="left-middle-n-d2-">
            <text:p>17.14</text:p>
          </table:table-cell>
          <table:table-cell office:value-type="string" table:style-name="right-bottom-">
            <text:p>2019-04-11T00:00:00</text:p>
          </table:table-cell>
          <table:table-cell office:value-type="string" table:style-name="left-middle-n-">
            <text:p>1457305</text:p>
          </table:table-cell>
        </table:table-row>
        <table:table-row table:style-name="ro1">
          <table:table-cell office:value-type="string" table:style-name="right-bottom-">
            <text:p>2019-04-12T00:00:00</text:p>
          </table:table-cell>
          <table:table-cell office:value-type="string" table:style-name="left-middle-n-d2-">
            <text:p>16.86</text:p>
          </table:table-cell>
          <table:table-cell office:value-type="string" table:style-name="right-bottom-">
            <text:p>2019-04-12T00:00:00</text:p>
          </table:table-cell>
          <table:table-cell office:value-type="string" table:style-name="left-middle-n-">
            <text:p>1400025</text:p>
          </table:table-cell>
        </table:table-row>
        <table:table-row table:style-name="ro1">
          <table:table-cell office:value-type="string" table:style-name="right-bottom-">
            <text:p>2019-04-15T00:00:00</text:p>
          </table:table-cell>
          <table:table-cell office:value-type="string" table:style-name="left-middle-n-d2-">
            <text:p>16.61</text:p>
          </table:table-cell>
          <table:table-cell office:value-type="string" table:style-name="right-bottom-">
            <text:p>2019-04-15T00:00:00</text:p>
          </table:table-cell>
          <table:table-cell office:value-type="string" table:style-name="left-middle-n-">
            <text:p>1557011</text:p>
          </table:table-cell>
        </table:table-row>
        <table:table-row table:style-name="ro1">
          <table:table-cell office:value-type="string" table:style-name="right-bottom-">
            <text:p>2019-04-16T00:00:00</text:p>
          </table:table-cell>
          <table:table-cell office:value-type="string" table:style-name="left-middle-n-d2-">
            <text:p>16.60</text:p>
          </table:table-cell>
          <table:table-cell office:value-type="string" table:style-name="right-bottom-">
            <text:p>2019-04-16T00:00:00</text:p>
          </table:table-cell>
          <table:table-cell office:value-type="string" table:style-name="left-middle-n-">
            <text:p>1481432</text:p>
          </table:table-cell>
        </table:table-row>
        <table:table-row table:style-name="ro1">
          <table:table-cell office:value-type="string" table:style-name="right-bottom-">
            <text:p>2019-04-17T00:00:00</text:p>
          </table:table-cell>
          <table:table-cell office:value-type="string" table:style-name="left-middle-n-d2-">
            <text:p>16.61</text:p>
          </table:table-cell>
          <table:table-cell office:value-type="string" table:style-name="right-bottom-">
            <text:p>2019-04-17T00:00:00</text:p>
          </table:table-cell>
          <table:table-cell office:value-type="string" table:style-name="left-middle-n-">
            <text:p>1249308</text:p>
          </table:table-cell>
        </table:table-row>
        <table:table-row table:style-name="ro1">
          <table:table-cell office:value-type="string" table:style-name="right-bottom-">
            <text:p>2019-04-18T00:00:00</text:p>
          </table:table-cell>
          <table:table-cell office:value-type="string" table:style-name="left-middle-n-d2-">
            <text:p>16.33</text:p>
          </table:table-cell>
          <table:table-cell office:value-type="string" table:style-name="right-bottom-">
            <text:p>2019-04-18T00:00:00</text:p>
          </table:table-cell>
          <table:table-cell office:value-type="string" table:style-name="left-middle-n-">
            <text:p>1436493</text:p>
          </table:table-cell>
        </table:table-row>
        <table:table-row table:style-name="ro1">
          <table:table-cell office:value-type="string" table:style-name="right-bottom-">
            <text:p>2019-04-23T00:00:00</text:p>
          </table:table-cell>
          <table:table-cell office:value-type="string" table:style-name="left-middle-n-d2-">
            <text:p>16.85</text:p>
          </table:table-cell>
          <table:table-cell office:value-type="string" table:style-name="right-bottom-">
            <text:p>2019-04-23T00:00:00</text:p>
          </table:table-cell>
          <table:table-cell office:value-type="string" table:style-name="left-middle-n-">
            <text:p>2018152</text:p>
          </table:table-cell>
        </table:table-row>
        <table:table-row table:style-name="ro1">
          <table:table-cell office:value-type="string" table:style-name="right-bottom-">
            <text:p>2019-04-24T00:00:00</text:p>
          </table:table-cell>
          <table:table-cell office:value-type="string" table:style-name="left-middle-n-d2-">
            <text:p>17.03</text:p>
          </table:table-cell>
          <table:table-cell office:value-type="string" table:style-name="right-bottom-">
            <text:p>2019-04-24T00:00:00</text:p>
          </table:table-cell>
          <table:table-cell office:value-type="string" table:style-name="left-middle-n-">
            <text:p>1441843</text:p>
          </table:table-cell>
        </table:table-row>
        <table:table-row table:style-name="ro1">
          <table:table-cell office:value-type="string" table:style-name="right-bottom-">
            <text:p>2019-04-25T00:00:00</text:p>
          </table:table-cell>
          <table:table-cell office:value-type="string" table:style-name="left-middle-n-d2-">
            <text:p>16.93</text:p>
          </table:table-cell>
          <table:table-cell office:value-type="string" table:style-name="right-bottom-">
            <text:p>2019-04-25T00:00:00</text:p>
          </table:table-cell>
          <table:table-cell office:value-type="string" table:style-name="left-middle-n-">
            <text:p>1307500</text:p>
          </table:table-cell>
        </table:table-row>
        <table:table-row table:style-name="ro1">
          <table:table-cell office:value-type="string" table:style-name="right-bottom-">
            <text:p>2019-04-26T00:00:00</text:p>
          </table:table-cell>
          <table:table-cell office:value-type="string" table:style-name="left-middle-n-d2-">
            <text:p>16.63</text:p>
          </table:table-cell>
          <table:table-cell office:value-type="string" table:style-name="right-bottom-">
            <text:p>2019-04-26T00:00:00</text:p>
          </table:table-cell>
          <table:table-cell office:value-type="string" table:style-name="left-middle-n-">
            <text:p>1752936</text:p>
          </table:table-cell>
        </table:table-row>
        <table:table-row table:style-name="ro1">
          <table:table-cell office:value-type="string" table:style-name="right-bottom-">
            <text:p>2019-04-29T00:00:00</text:p>
          </table:table-cell>
          <table:table-cell office:value-type="string" table:style-name="left-middle-n-d2-">
            <text:p>16.63</text:p>
          </table:table-cell>
          <table:table-cell office:value-type="string" table:style-name="right-bottom-">
            <text:p>2019-04-29T00:00:00</text:p>
          </table:table-cell>
          <table:table-cell office:value-type="string" table:style-name="left-middle-n-">
            <text:p>1020278</text:p>
          </table:table-cell>
        </table:table-row>
        <table:table-row table:style-name="ro1">
          <table:table-cell office:value-type="string" table:style-name="right-bottom-">
            <text:p>2019-04-30T00:00:00</text:p>
          </table:table-cell>
          <table:table-cell office:value-type="string" table:style-name="left-middle-n-d2-">
            <text:p>16.52</text:p>
          </table:table-cell>
          <table:table-cell office:value-type="string" table:style-name="right-bottom-">
            <text:p>2019-04-30T00:00:00</text:p>
          </table:table-cell>
          <table:table-cell office:value-type="string" table:style-name="left-middle-n-">
            <text:p>1479484</text:p>
          </table:table-cell>
        </table:table-row>
        <table:table-row table:style-name="ro1">
          <table:table-cell office:value-type="string" table:style-name="right-bottom-">
            <text:p>2019-05-02T00:00:00</text:p>
          </table:table-cell>
          <table:table-cell office:value-type="string" table:style-name="left-middle-n-d2-">
            <text:p>16.19</text:p>
          </table:table-cell>
          <table:table-cell office:value-type="string" table:style-name="right-bottom-">
            <text:p>2019-05-02T00:00:00</text:p>
          </table:table-cell>
          <table:table-cell office:value-type="string" table:style-name="left-middle-n-">
            <text:p>1478878</text:p>
          </table:table-cell>
        </table:table-row>
        <table:table-row table:style-name="ro1">
          <table:table-cell office:value-type="string" table:style-name="right-bottom-">
            <text:p>2019-05-03T00:00:00</text:p>
          </table:table-cell>
          <table:table-cell office:value-type="string" table:style-name="left-middle-n-d2-">
            <text:p>16.49</text:p>
          </table:table-cell>
          <table:table-cell office:value-type="string" table:style-name="right-bottom-">
            <text:p>2019-05-03T00:00:00</text:p>
          </table:table-cell>
          <table:table-cell office:value-type="string" table:style-name="left-middle-n-">
            <text:p>1255859</text:p>
          </table:table-cell>
        </table:table-row>
        <table:table-row table:style-name="ro1">
          <table:table-cell office:value-type="string" table:style-name="right-bottom-">
            <text:p>2019-05-06T00:00:00</text:p>
          </table:table-cell>
          <table:table-cell office:value-type="string" table:style-name="left-middle-n-d2-">
            <text:p>16.76</text:p>
          </table:table-cell>
          <table:table-cell office:value-type="string" table:style-name="right-bottom-">
            <text:p>2019-05-06T00:00:00</text:p>
          </table:table-cell>
          <table:table-cell office:value-type="string" table:style-name="left-middle-n-">
            <text:p>1130081</text:p>
          </table:table-cell>
        </table:table-row>
        <table:table-row table:style-name="ro1">
          <table:table-cell office:value-type="string" table:style-name="right-bottom-">
            <text:p>2019-05-07T00:00:00</text:p>
          </table:table-cell>
          <table:table-cell office:value-type="string" table:style-name="left-middle-n-d2-">
            <text:p>16.51</text:p>
          </table:table-cell>
          <table:table-cell office:value-type="string" table:style-name="right-bottom-">
            <text:p>2019-05-07T00:00:00</text:p>
          </table:table-cell>
          <table:table-cell office:value-type="string" table:style-name="left-middle-n-">
            <text:p>1571507</text:p>
          </table:table-cell>
        </table:table-row>
        <table:table-row table:style-name="ro1">
          <table:table-cell office:value-type="string" table:style-name="right-bottom-">
            <text:p>2019-05-08T00:00:00</text:p>
          </table:table-cell>
          <table:table-cell office:value-type="string" table:style-name="left-middle-n-d2-">
            <text:p>16.84</text:p>
          </table:table-cell>
          <table:table-cell office:value-type="string" table:style-name="right-bottom-">
            <text:p>2019-05-08T00:00:00</text:p>
          </table:table-cell>
          <table:table-cell office:value-type="string" table:style-name="left-middle-n-">
            <text:p>1828117</text:p>
          </table:table-cell>
        </table:table-row>
        <table:table-row table:style-name="ro1">
          <table:table-cell office:value-type="string" table:style-name="right-bottom-">
            <text:p>2019-05-09T00:00:00</text:p>
          </table:table-cell>
          <table:table-cell office:value-type="string" table:style-name="left-middle-n-d2-">
            <text:p>16.62</text:p>
          </table:table-cell>
          <table:table-cell office:value-type="string" table:style-name="right-bottom-">
            <text:p>2019-05-09T00:00:00</text:p>
          </table:table-cell>
          <table:table-cell office:value-type="string" table:style-name="left-middle-n-">
            <text:p>1006444</text:p>
          </table:table-cell>
        </table:table-row>
        <table:table-row table:style-name="ro1">
          <table:table-cell office:value-type="string" table:style-name="right-bottom-">
            <text:p>2019-05-10T00:00:00</text:p>
          </table:table-cell>
          <table:table-cell office:value-type="string" table:style-name="left-middle-n-d2-">
            <text:p>17.18</text:p>
          </table:table-cell>
          <table:table-cell office:value-type="string" table:style-name="right-bottom-">
            <text:p>2019-05-10T00:00:00</text:p>
          </table:table-cell>
          <table:table-cell office:value-type="string" table:style-name="left-middle-n-">
            <text:p>1872786</text:p>
          </table:table-cell>
        </table:table-row>
        <table:table-row table:style-name="ro1">
          <table:table-cell office:value-type="string" table:style-name="right-bottom-">
            <text:p>2019-05-13T00:00:00</text:p>
          </table:table-cell>
          <table:table-cell office:value-type="string" table:style-name="left-middle-n-d2-">
            <text:p>17.02</text:p>
          </table:table-cell>
          <table:table-cell office:value-type="string" table:style-name="right-bottom-">
            <text:p>2019-05-13T00:00:00</text:p>
          </table:table-cell>
          <table:table-cell office:value-type="string" table:style-name="left-middle-n-">
            <text:p>1118993</text:p>
          </table:table-cell>
        </table:table-row>
        <table:table-row table:style-name="ro1">
          <table:table-cell office:value-type="string" table:style-name="right-bottom-">
            <text:p>2019-05-14T00:00:00</text:p>
          </table:table-cell>
          <table:table-cell office:value-type="string" table:style-name="left-middle-n-d2-">
            <text:p>17.26</text:p>
          </table:table-cell>
          <table:table-cell office:value-type="string" table:style-name="right-bottom-">
            <text:p>2019-05-14T00:00:00</text:p>
          </table:table-cell>
          <table:table-cell office:value-type="string" table:style-name="left-middle-n-">
            <text:p>1048862</text:p>
          </table:table-cell>
        </table:table-row>
        <table:table-row table:style-name="ro1">
          <table:table-cell office:value-type="string" table:style-name="right-bottom-">
            <text:p>2019-05-15T00:00:00</text:p>
          </table:table-cell>
          <table:table-cell office:value-type="string" table:style-name="left-middle-n-d2-">
            <text:p>16.95</text:p>
          </table:table-cell>
          <table:table-cell office:value-type="string" table:style-name="right-bottom-">
            <text:p>2019-05-15T00:00:00</text:p>
          </table:table-cell>
          <table:table-cell office:value-type="string" table:style-name="left-middle-n-">
            <text:p>1630592</text:p>
          </table:table-cell>
        </table:table-row>
        <table:table-row table:style-name="ro1">
          <table:table-cell office:value-type="string" table:style-name="right-bottom-">
            <text:p>2019-05-16T00:00:00</text:p>
          </table:table-cell>
          <table:table-cell office:value-type="string" table:style-name="left-middle-n-d2-">
            <text:p>17.08</text:p>
          </table:table-cell>
          <table:table-cell office:value-type="string" table:style-name="right-bottom-">
            <text:p>2019-05-16T00:00:00</text:p>
          </table:table-cell>
          <table:table-cell office:value-type="string" table:style-name="left-middle-n-">
            <text:p>1266677</text:p>
          </table:table-cell>
        </table:table-row>
        <table:table-row table:style-name="ro1">
          <table:table-cell office:value-type="string" table:style-name="right-bottom-">
            <text:p>2019-05-17T00:00:00</text:p>
          </table:table-cell>
          <table:table-cell office:value-type="string" table:style-name="left-middle-n-d2-">
            <text:p>16.83</text:p>
          </table:table-cell>
          <table:table-cell office:value-type="string" table:style-name="right-bottom-">
            <text:p>2019-05-17T00:00:00</text:p>
          </table:table-cell>
          <table:table-cell office:value-type="string" table:style-name="left-middle-n-">
            <text:p>1227542</text:p>
          </table:table-cell>
        </table:table-row>
        <table:table-row table:style-name="ro1">
          <table:table-cell office:value-type="string" table:style-name="right-bottom-">
            <text:p>2019-05-20T00:00:00</text:p>
          </table:table-cell>
          <table:table-cell office:value-type="string" table:style-name="left-middle-n-d2-">
            <text:p>17.14</text:p>
          </table:table-cell>
          <table:table-cell office:value-type="string" table:style-name="right-bottom-">
            <text:p>2019-05-20T00:00:00</text:p>
          </table:table-cell>
          <table:table-cell office:value-type="string" table:style-name="left-middle-n-">
            <text:p>1240248</text:p>
          </table:table-cell>
        </table:table-row>
        <table:table-row table:style-name="ro1">
          <table:table-cell office:value-type="string" table:style-name="right-bottom-">
            <text:p>2019-05-21T00:00:00</text:p>
          </table:table-cell>
          <table:table-cell office:value-type="string" table:style-name="left-middle-n-d2-">
            <text:p>16.98</text:p>
          </table:table-cell>
          <table:table-cell office:value-type="string" table:style-name="right-bottom-">
            <text:p>2019-05-21T00:00:00</text:p>
          </table:table-cell>
          <table:table-cell office:value-type="string" table:style-name="left-middle-n-">
            <text:p>1164946</text:p>
          </table:table-cell>
        </table:table-row>
        <table:table-row table:style-name="ro1">
          <table:table-cell office:value-type="string" table:style-name="right-bottom-">
            <text:p>2019-05-22T00:00:00</text:p>
          </table:table-cell>
          <table:table-cell office:value-type="string" table:style-name="left-middle-n-d2-">
            <text:p>16.89</text:p>
          </table:table-cell>
          <table:table-cell office:value-type="string" table:style-name="right-bottom-">
            <text:p>2019-05-22T00:00:00</text:p>
          </table:table-cell>
          <table:table-cell office:value-type="string" table:style-name="left-middle-n-">
            <text:p>734028</text:p>
          </table:table-cell>
        </table:table-row>
        <table:table-row table:style-name="ro1">
          <table:table-cell office:value-type="string" table:style-name="right-bottom-">
            <text:p>2019-05-23T00:00:00</text:p>
          </table:table-cell>
          <table:table-cell office:value-type="string" table:style-name="left-middle-n-d2-">
            <text:p>15.98</text:p>
          </table:table-cell>
          <table:table-cell office:value-type="string" table:style-name="right-bottom-">
            <text:p>2019-05-23T00:00:00</text:p>
          </table:table-cell>
          <table:table-cell office:value-type="string" table:style-name="left-middle-n-">
            <text:p>1264122</text:p>
          </table:table-cell>
        </table:table-row>
        <table:table-row table:style-name="ro1">
          <table:table-cell office:value-type="string" table:style-name="right-bottom-">
            <text:p>2019-05-24T00:00:00</text:p>
          </table:table-cell>
          <table:table-cell office:value-type="string" table:style-name="left-middle-n-d2-">
            <text:p>16.17</text:p>
          </table:table-cell>
          <table:table-cell office:value-type="string" table:style-name="right-bottom-">
            <text:p>2019-05-24T00:00:00</text:p>
          </table:table-cell>
          <table:table-cell office:value-type="string" table:style-name="left-middle-n-">
            <text:p>937479</text:p>
          </table:table-cell>
        </table:table-row>
        <table:table-row table:style-name="ro1">
          <table:table-cell office:value-type="string" table:style-name="right-bottom-">
            <text:p>2019-05-27T00:00:00</text:p>
          </table:table-cell>
          <table:table-cell office:value-type="string" table:style-name="left-middle-n-d2-">
            <text:p>16.15</text:p>
          </table:table-cell>
          <table:table-cell office:value-type="string" table:style-name="right-bottom-">
            <text:p>2019-05-27T00:00:00</text:p>
          </table:table-cell>
          <table:table-cell office:value-type="string" table:style-name="left-middle-n-">
            <text:p>250619</text:p>
          </table:table-cell>
        </table:table-row>
        <table:table-row table:style-name="ro1">
          <table:table-cell office:value-type="string" table:style-name="right-bottom-">
            <text:p>2019-05-28T00:00:00</text:p>
          </table:table-cell>
          <table:table-cell office:value-type="string" table:style-name="left-middle-n-d2-">
            <text:p>16.40</text:p>
          </table:table-cell>
          <table:table-cell office:value-type="string" table:style-name="right-bottom-">
            <text:p>2019-05-28T00:00:00</text:p>
          </table:table-cell>
          <table:table-cell office:value-type="string" table:style-name="left-middle-n-">
            <text:p>822805</text:p>
          </table:table-cell>
        </table:table-row>
        <table:table-row table:style-name="ro1">
          <table:table-cell office:value-type="string" table:style-name="right-bottom-">
            <text:p>2019-05-29T00:00:00</text:p>
          </table:table-cell>
          <table:table-cell office:value-type="string" table:style-name="left-middle-n-d2-">
            <text:p>15.95</text:p>
          </table:table-cell>
          <table:table-cell office:value-type="string" table:style-name="right-bottom-">
            <text:p>2019-05-29T00:00:00</text:p>
          </table:table-cell>
          <table:table-cell office:value-type="string" table:style-name="left-middle-n-">
            <text:p>895231</text:p>
          </table:table-cell>
        </table:table-row>
        <table:table-row table:style-name="ro1">
          <table:table-cell office:value-type="string" table:style-name="right-bottom-">
            <text:p>2019-05-30T00:00:00</text:p>
          </table:table-cell>
          <table:table-cell office:value-type="string" table:style-name="left-middle-n-d2-">
            <text:p>16.04</text:p>
          </table:table-cell>
          <table:table-cell office:value-type="string" table:style-name="right-bottom-">
            <text:p>2019-05-30T00:00:00</text:p>
          </table:table-cell>
          <table:table-cell office:value-type="string" table:style-name="left-middle-n-">
            <text:p>467774</text:p>
          </table:table-cell>
        </table:table-row>
        <table:table-row table:style-name="ro1">
          <table:table-cell office:value-type="string" table:style-name="right-bottom-">
            <text:p>2019-05-31T00:00:00</text:p>
          </table:table-cell>
          <table:table-cell office:value-type="string" table:style-name="left-middle-n-d2-">
            <text:p>15.84</text:p>
          </table:table-cell>
          <table:table-cell office:value-type="string" table:style-name="right-bottom-">
            <text:p>2019-05-31T00:00:00</text:p>
          </table:table-cell>
          <table:table-cell office:value-type="string" table:style-name="left-middle-n-">
            <text:p>669613</text:p>
          </table:table-cell>
        </table:table-row>
        <table:table-row table:style-name="ro1">
          <table:table-cell office:value-type="string" table:style-name="right-bottom-">
            <text:p>2019-06-03T00:00:00</text:p>
          </table:table-cell>
          <table:table-cell office:value-type="string" table:style-name="left-middle-n-d2-">
            <text:p>15.88</text:p>
          </table:table-cell>
          <table:table-cell office:value-type="string" table:style-name="right-bottom-">
            <text:p>2019-06-03T00:00:00</text:p>
          </table:table-cell>
          <table:table-cell office:value-type="string" table:style-name="left-middle-n-">
            <text:p>739560</text:p>
          </table:table-cell>
        </table:table-row>
        <table:table-row table:style-name="ro1">
          <table:table-cell office:value-type="string" table:style-name="right-bottom-">
            <text:p>2019-06-04T00:00:00</text:p>
          </table:table-cell>
          <table:table-cell office:value-type="string" table:style-name="left-middle-n-d2-">
            <text:p>16.03</text:p>
          </table:table-cell>
          <table:table-cell office:value-type="string" table:style-name="right-bottom-">
            <text:p>2019-06-04T00:00:00</text:p>
          </table:table-cell>
          <table:table-cell office:value-type="string" table:style-name="left-middle-n-">
            <text:p>731300</text:p>
          </table:table-cell>
        </table:table-row>
        <table:table-row table:style-name="ro1">
          <table:table-cell office:value-type="string" table:style-name="right-bottom-">
            <text:p>2019-06-05T00:00:00</text:p>
          </table:table-cell>
          <table:table-cell office:value-type="string" table:style-name="left-middle-n-d2-">
            <text:p>15.82</text:p>
          </table:table-cell>
          <table:table-cell office:value-type="string" table:style-name="right-bottom-">
            <text:p>2019-06-05T00:00:00</text:p>
          </table:table-cell>
          <table:table-cell office:value-type="string" table:style-name="left-middle-n-">
            <text:p>672878</text:p>
          </table:table-cell>
        </table:table-row>
        <table:table-row table:style-name="ro1">
          <table:table-cell office:value-type="string" table:style-name="right-bottom-">
            <text:p>2019-06-06T00:00:00</text:p>
          </table:table-cell>
          <table:table-cell office:value-type="string" table:style-name="left-middle-n-d2-">
            <text:p>15.82</text:p>
          </table:table-cell>
          <table:table-cell office:value-type="string" table:style-name="right-bottom-">
            <text:p>2019-06-06T00:00:00</text:p>
          </table:table-cell>
          <table:table-cell office:value-type="string" table:style-name="left-middle-n-">
            <text:p>642075</text:p>
          </table:table-cell>
        </table:table-row>
        <table:table-row table:style-name="ro1">
          <table:table-cell office:value-type="string" table:style-name="right-bottom-">
            <text:p>2019-06-07T00:00:00</text:p>
          </table:table-cell>
          <table:table-cell office:value-type="string" table:style-name="left-middle-n-d2-">
            <text:p>15.95</text:p>
          </table:table-cell>
          <table:table-cell office:value-type="string" table:style-name="right-bottom-">
            <text:p>2019-06-07T00:00:00</text:p>
          </table:table-cell>
          <table:table-cell office:value-type="string" table:style-name="left-middle-n-">
            <text:p>799542</text:p>
          </table:table-cell>
        </table:table-row>
        <table:table-row table:style-name="ro1">
          <table:table-cell office:value-type="string" table:style-name="right-bottom-">
            <text:p>2019-06-10T00:00:00</text:p>
          </table:table-cell>
          <table:table-cell office:value-type="string" table:style-name="left-middle-n-d2-">
            <text:p>16.10</text:p>
          </table:table-cell>
          <table:table-cell office:value-type="string" table:style-name="right-bottom-">
            <text:p>2019-06-10T00:00:00</text:p>
          </table:table-cell>
          <table:table-cell office:value-type="string" table:style-name="left-middle-n-">
            <text:p>328056</text:p>
          </table:table-cell>
        </table:table-row>
        <table:table-row table:style-name="ro1">
          <table:table-cell office:value-type="string" table:style-name="right-bottom-">
            <text:p>2019-06-11T00:00:00</text:p>
          </table:table-cell>
          <table:table-cell office:value-type="string" table:style-name="left-middle-n-d2-">
            <text:p>16.88</text:p>
          </table:table-cell>
          <table:table-cell office:value-type="string" table:style-name="right-bottom-">
            <text:p>2019-06-11T00:00:00</text:p>
          </table:table-cell>
          <table:table-cell office:value-type="string" table:style-name="left-middle-n-">
            <text:p>1499992</text:p>
          </table:table-cell>
        </table:table-row>
        <table:table-row table:style-name="ro1">
          <table:table-cell office:value-type="string" table:style-name="right-bottom-">
            <text:p>2019-06-12T00:00:00</text:p>
          </table:table-cell>
          <table:table-cell office:value-type="string" table:style-name="left-middle-n-d2-">
            <text:p>16.33</text:p>
          </table:table-cell>
          <table:table-cell office:value-type="string" table:style-name="right-bottom-">
            <text:p>2019-06-12T00:00:00</text:p>
          </table:table-cell>
          <table:table-cell office:value-type="string" table:style-name="left-middle-n-">
            <text:p>1018149</text:p>
          </table:table-cell>
        </table:table-row>
        <table:table-row table:style-name="ro1">
          <table:table-cell office:value-type="string" table:style-name="right-bottom-">
            <text:p>2019-06-13T00:00:00</text:p>
          </table:table-cell>
          <table:table-cell office:value-type="string" table:style-name="left-middle-n-d2-">
            <text:p>16.55</text:p>
          </table:table-cell>
          <table:table-cell office:value-type="string" table:style-name="right-bottom-">
            <text:p>2019-06-13T00:00:00</text:p>
          </table:table-cell>
          <table:table-cell office:value-type="string" table:style-name="left-middle-n-">
            <text:p>617462</text:p>
          </table:table-cell>
        </table:table-row>
        <table:table-row table:style-name="ro1">
          <table:table-cell office:value-type="string" table:style-name="right-bottom-">
            <text:p>2019-06-14T00:00:00</text:p>
          </table:table-cell>
          <table:table-cell office:value-type="string" table:style-name="left-middle-n-d2-">
            <text:p>16.49</text:p>
          </table:table-cell>
          <table:table-cell office:value-type="string" table:style-name="right-bottom-">
            <text:p>2019-06-14T00:00:00</text:p>
          </table:table-cell>
          <table:table-cell office:value-type="string" table:style-name="left-middle-n-">
            <text:p>475506</text:p>
          </table:table-cell>
        </table:table-row>
        <table:table-row table:style-name="ro1">
          <table:table-cell office:value-type="string" table:style-name="right-bottom-">
            <text:p>2019-06-17T00:00:00</text:p>
          </table:table-cell>
          <table:table-cell office:value-type="string" table:style-name="left-middle-n-d2-">
            <text:p>16.34</text:p>
          </table:table-cell>
          <table:table-cell office:value-type="string" table:style-name="right-bottom-">
            <text:p>2019-06-17T00:00:00</text:p>
          </table:table-cell>
          <table:table-cell office:value-type="string" table:style-name="left-middle-n-">
            <text:p>747865</text:p>
          </table:table-cell>
        </table:table-row>
        <table:table-row table:style-name="ro1">
          <table:table-cell office:value-type="string" table:style-name="right-bottom-">
            <text:p>2019-06-18T00:00:00</text:p>
          </table:table-cell>
          <table:table-cell office:value-type="string" table:style-name="left-middle-n-d2-">
            <text:p>16.58</text:p>
          </table:table-cell>
          <table:table-cell office:value-type="string" table:style-name="right-bottom-">
            <text:p>2019-06-18T00:00:00</text:p>
          </table:table-cell>
          <table:table-cell office:value-type="string" table:style-name="left-middle-n-">
            <text:p>873592</text:p>
          </table:table-cell>
        </table:table-row>
        <table:table-row table:style-name="ro1">
          <table:table-cell office:value-type="string" table:style-name="right-bottom-">
            <text:p>2019-06-19T00:00:00</text:p>
          </table:table-cell>
          <table:table-cell office:value-type="string" table:style-name="left-middle-n-d2-">
            <text:p>16.38</text:p>
          </table:table-cell>
          <table:table-cell office:value-type="string" table:style-name="right-bottom-">
            <text:p>2019-06-19T00:00:00</text:p>
          </table:table-cell>
          <table:table-cell office:value-type="string" table:style-name="left-middle-n-">
            <text:p>692513</text:p>
          </table:table-cell>
        </table:table-row>
        <table:table-row table:style-name="ro1">
          <table:table-cell office:value-type="string" table:style-name="right-bottom-">
            <text:p>2019-06-20T00:00:00</text:p>
          </table:table-cell>
          <table:table-cell office:value-type="string" table:style-name="left-middle-n-d2-">
            <text:p>16.70</text:p>
          </table:table-cell>
          <table:table-cell office:value-type="string" table:style-name="right-bottom-">
            <text:p>2019-06-20T00:00:00</text:p>
          </table:table-cell>
          <table:table-cell office:value-type="string" table:style-name="left-middle-n-">
            <text:p>810059</text:p>
          </table:table-cell>
        </table:table-row>
        <table:table-row table:style-name="ro1">
          <table:table-cell office:value-type="string" table:style-name="right-bottom-">
            <text:p>2019-06-21T00:00:00</text:p>
          </table:table-cell>
          <table:table-cell office:value-type="string" table:style-name="left-middle-n-d2-">
            <text:p>16.89</text:p>
          </table:table-cell>
          <table:table-cell office:value-type="string" table:style-name="right-bottom-">
            <text:p>2019-06-21T00:00:00</text:p>
          </table:table-cell>
          <table:table-cell office:value-type="string" table:style-name="left-middle-n-">
            <text:p>1115916</text:p>
          </table:table-cell>
        </table:table-row>
        <table:table-row table:style-name="ro1">
          <table:table-cell office:value-type="string" table:style-name="right-bottom-">
            <text:p>2019-06-24T00:00:00</text:p>
          </table:table-cell>
          <table:table-cell office:value-type="string" table:style-name="left-middle-n-d2-">
            <text:p>16.82</text:p>
          </table:table-cell>
          <table:table-cell office:value-type="string" table:style-name="right-bottom-">
            <text:p>2019-06-24T00:00:00</text:p>
          </table:table-cell>
          <table:table-cell office:value-type="string" table:style-name="left-middle-n-">
            <text:p>496517</text:p>
          </table:table-cell>
        </table:table-row>
        <table:table-row table:style-name="ro1">
          <table:table-cell office:value-type="string" table:style-name="right-bottom-">
            <text:p>2019-06-25T00:00:00</text:p>
          </table:table-cell>
          <table:table-cell office:value-type="string" table:style-name="left-middle-n-d2-">
            <text:p>16.72</text:p>
          </table:table-cell>
          <table:table-cell office:value-type="string" table:style-name="right-bottom-">
            <text:p>2019-06-25T00:00:00</text:p>
          </table:table-cell>
          <table:table-cell office:value-type="string" table:style-name="left-middle-n-">
            <text:p>397312</text:p>
          </table:table-cell>
        </table:table-row>
        <table:table-row table:style-name="ro1">
          <table:table-cell office:value-type="string" table:style-name="right-bottom-">
            <text:p>2019-06-26T00:00:00</text:p>
          </table:table-cell>
          <table:table-cell office:value-type="string" table:style-name="left-middle-n-d2-">
            <text:p>16.94</text:p>
          </table:table-cell>
          <table:table-cell office:value-type="string" table:style-name="right-bottom-">
            <text:p>2019-06-26T00:00:00</text:p>
          </table:table-cell>
          <table:table-cell office:value-type="string" table:style-name="left-middle-n-">
            <text:p>609387</text:p>
          </table:table-cell>
        </table:table-row>
        <table:table-row table:style-name="ro1">
          <table:table-cell office:value-type="string" table:style-name="right-bottom-">
            <text:p>2019-06-27T00:00:00</text:p>
          </table:table-cell>
          <table:table-cell office:value-type="string" table:style-name="left-middle-n-d2-">
            <text:p>17.01</text:p>
          </table:table-cell>
          <table:table-cell office:value-type="string" table:style-name="right-bottom-">
            <text:p>2019-06-27T00:00:00</text:p>
          </table:table-cell>
          <table:table-cell office:value-type="string" table:style-name="left-middle-n-">
            <text:p>509416</text:p>
          </table:table-cell>
        </table:table-row>
        <table:table-row table:style-name="ro1">
          <table:table-cell office:value-type="string" table:style-name="right-bottom-">
            <text:p>2019-06-28T00:00:00</text:p>
          </table:table-cell>
          <table:table-cell office:value-type="string" table:style-name="left-middle-n-d2-">
            <text:p>16.98</text:p>
          </table:table-cell>
          <table:table-cell office:value-type="string" table:style-name="right-bottom-">
            <text:p>2019-06-28T00:00:00</text:p>
          </table:table-cell>
          <table:table-cell office:value-type="string" table:style-name="left-middle-n-">
            <text:p>447427</text:p>
          </table:table-cell>
        </table:table-row>
        <table:table-row table:style-name="ro1">
          <table:table-cell office:value-type="string" table:style-name="right-bottom-">
            <text:p>2019-07-01T00:00:00</text:p>
          </table:table-cell>
          <table:table-cell office:value-type="string" table:style-name="left-middle-n-d2-">
            <text:p>17.34</text:p>
          </table:table-cell>
          <table:table-cell office:value-type="string" table:style-name="right-bottom-">
            <text:p>2019-07-01T00:00:00</text:p>
          </table:table-cell>
          <table:table-cell office:value-type="string" table:style-name="left-middle-n-">
            <text:p>963056</text:p>
          </table:table-cell>
        </table:table-row>
        <table:table-row table:style-name="ro1">
          <table:table-cell office:value-type="string" table:style-name="right-bottom-">
            <text:p>2019-07-02T00:00:00</text:p>
          </table:table-cell>
          <table:table-cell office:value-type="string" table:style-name="left-middle-n-d2-">
            <text:p>17.29</text:p>
          </table:table-cell>
          <table:table-cell office:value-type="string" table:style-name="right-bottom-">
            <text:p>2019-07-02T00:00:00</text:p>
          </table:table-cell>
          <table:table-cell office:value-type="string" table:style-name="left-middle-n-">
            <text:p>744424</text:p>
          </table:table-cell>
        </table:table-row>
        <table:table-row table:style-name="ro1">
          <table:table-cell office:value-type="string" table:style-name="right-bottom-">
            <text:p>2019-07-03T00:00:00</text:p>
          </table:table-cell>
          <table:table-cell office:value-type="string" table:style-name="left-middle-n-d2-">
            <text:p>17.23</text:p>
          </table:table-cell>
          <table:table-cell office:value-type="string" table:style-name="right-bottom-">
            <text:p>2019-07-03T00:00:00</text:p>
          </table:table-cell>
          <table:table-cell office:value-type="string" table:style-name="left-middle-n-">
            <text:p>580272</text:p>
          </table:table-cell>
        </table:table-row>
        <table:table-row table:style-name="ro1">
          <table:table-cell office:value-type="string" table:style-name="right-bottom-">
            <text:p>2019-07-04T00:00:00</text:p>
          </table:table-cell>
          <table:table-cell office:value-type="string" table:style-name="left-middle-n-d2-">
            <text:p>17.41</text:p>
          </table:table-cell>
          <table:table-cell office:value-type="string" table:style-name="right-bottom-">
            <text:p>2019-07-04T00:00:00</text:p>
          </table:table-cell>
          <table:table-cell office:value-type="string" table:style-name="left-middle-n-">
            <text:p>580612</text:p>
          </table:table-cell>
        </table:table-row>
        <table:table-row table:style-name="ro1">
          <table:table-cell office:value-type="string" table:style-name="right-bottom-">
            <text:p>2019-07-05T00:00:00</text:p>
          </table:table-cell>
          <table:table-cell office:value-type="string" table:style-name="left-middle-n-d2-">
            <text:p>17.43</text:p>
          </table:table-cell>
          <table:table-cell office:value-type="string" table:style-name="right-bottom-">
            <text:p>2019-07-05T00:00:00</text:p>
          </table:table-cell>
          <table:table-cell office:value-type="string" table:style-name="left-middle-n-">
            <text:p>641613</text:p>
          </table:table-cell>
        </table:table-row>
        <table:table-row table:style-name="ro1">
          <table:table-cell office:value-type="string" table:style-name="right-bottom-">
            <text:p>2019-07-08T00:00:00</text:p>
          </table:table-cell>
          <table:table-cell office:value-type="string" table:style-name="left-middle-n-d2-">
            <text:p>17.77</text:p>
          </table:table-cell>
          <table:table-cell office:value-type="string" table:style-name="right-bottom-">
            <text:p>2019-07-08T00:00:00</text:p>
          </table:table-cell>
          <table:table-cell office:value-type="string" table:style-name="left-middle-n-">
            <text:p>1167746</text:p>
          </table:table-cell>
        </table:table-row>
        <table:table-row table:style-name="ro1">
          <table:table-cell office:value-type="string" table:style-name="right-bottom-">
            <text:p>2019-07-09T00:00:00</text:p>
          </table:table-cell>
          <table:table-cell office:value-type="string" table:style-name="left-middle-n-d2-">
            <text:p>17.57</text:p>
          </table:table-cell>
          <table:table-cell office:value-type="string" table:style-name="right-bottom-">
            <text:p>2019-07-09T00:00:00</text:p>
          </table:table-cell>
          <table:table-cell office:value-type="string" table:style-name="left-middle-n-">
            <text:p>773777</text:p>
          </table:table-cell>
        </table:table-row>
        <table:table-row table:style-name="ro1">
          <table:table-cell office:value-type="string" table:style-name="right-bottom-">
            <text:p>2019-07-10T00:00:00</text:p>
          </table:table-cell>
          <table:table-cell office:value-type="string" table:style-name="left-middle-n-d2-">
            <text:p>18.04</text:p>
          </table:table-cell>
          <table:table-cell office:value-type="string" table:style-name="right-bottom-">
            <text:p>2019-07-10T00:00:00</text:p>
          </table:table-cell>
          <table:table-cell office:value-type="string" table:style-name="left-middle-n-">
            <text:p>628440</text:p>
          </table:table-cell>
        </table:table-row>
        <table:table-row table:style-name="ro1">
          <table:table-cell office:value-type="string" table:style-name="right-bottom-">
            <text:p>2019-07-11T00:00:00</text:p>
          </table:table-cell>
          <table:table-cell office:value-type="string" table:style-name="left-middle-n-d2-">
            <text:p>18.14</text:p>
          </table:table-cell>
          <table:table-cell office:value-type="string" table:style-name="right-bottom-">
            <text:p>2019-07-11T00:00:00</text:p>
          </table:table-cell>
          <table:table-cell office:value-type="string" table:style-name="left-middle-n-">
            <text:p>855779</text:p>
          </table:table-cell>
        </table:table-row>
        <table:table-row table:style-name="ro1">
          <table:table-cell office:value-type="string" table:style-name="right-bottom-">
            <text:p>2019-07-12T00:00:00</text:p>
          </table:table-cell>
          <table:table-cell office:value-type="string" table:style-name="left-middle-n-d2-">
            <text:p>18.16</text:p>
          </table:table-cell>
          <table:table-cell office:value-type="string" table:style-name="right-bottom-">
            <text:p>2019-07-12T00:00:00</text:p>
          </table:table-cell>
          <table:table-cell office:value-type="string" table:style-name="left-middle-n-">
            <text:p>594009</text:p>
          </table:table-cell>
        </table:table-row>
        <table:table-row table:style-name="ro1">
          <table:table-cell office:value-type="string" table:style-name="right-bottom-">
            <text:p>2019-07-15T00:00:00</text:p>
          </table:table-cell>
          <table:table-cell office:value-type="string" table:style-name="left-middle-n-d2-">
            <text:p>18.32</text:p>
          </table:table-cell>
          <table:table-cell office:value-type="string" table:style-name="right-bottom-">
            <text:p>2019-07-15T00:00:00</text:p>
          </table:table-cell>
          <table:table-cell office:value-type="string" table:style-name="left-middle-n-">
            <text:p>583373</text:p>
          </table:table-cell>
        </table:table-row>
        <table:table-row table:style-name="ro1">
          <table:table-cell office:value-type="string" table:style-name="right-bottom-">
            <text:p>2019-07-16T00:00:00</text:p>
          </table:table-cell>
          <table:table-cell office:value-type="string" table:style-name="left-middle-n-d2-">
            <text:p>18.35</text:p>
          </table:table-cell>
          <table:table-cell office:value-type="string" table:style-name="right-bottom-">
            <text:p>2019-07-16T00:00:00</text:p>
          </table:table-cell>
          <table:table-cell office:value-type="string" table:style-name="left-middle-n-">
            <text:p>659543</text:p>
          </table:table-cell>
        </table:table-row>
        <table:table-row table:style-name="ro1">
          <table:table-cell office:value-type="string" table:style-name="right-bottom-">
            <text:p>2019-07-17T00:00:00</text:p>
          </table:table-cell>
          <table:table-cell office:value-type="string" table:style-name="left-middle-n-d2-">
            <text:p>18.09</text:p>
          </table:table-cell>
          <table:table-cell office:value-type="string" table:style-name="right-bottom-">
            <text:p>2019-07-17T00:00:00</text:p>
          </table:table-cell>
          <table:table-cell office:value-type="string" table:style-name="left-middle-n-">
            <text:p>483326</text:p>
          </table:table-cell>
        </table:table-row>
        <table:table-row table:style-name="ro1">
          <table:table-cell office:value-type="string" table:style-name="right-bottom-">
            <text:p>2019-07-18T00:00:00</text:p>
          </table:table-cell>
          <table:table-cell office:value-type="string" table:style-name="left-middle-n-d2-">
            <text:p>17.89</text:p>
          </table:table-cell>
          <table:table-cell office:value-type="string" table:style-name="right-bottom-">
            <text:p>2019-07-18T00:00:00</text:p>
          </table:table-cell>
          <table:table-cell office:value-type="string" table:style-name="left-middle-n-">
            <text:p>511001</text:p>
          </table:table-cell>
        </table:table-row>
        <table:table-row table:style-name="ro1">
          <table:table-cell office:value-type="string" table:style-name="right-bottom-">
            <text:p>2019-07-19T00:00:00</text:p>
          </table:table-cell>
          <table:table-cell office:value-type="string" table:style-name="left-middle-n-d2-">
            <text:p>17.91</text:p>
          </table:table-cell>
          <table:table-cell office:value-type="string" table:style-name="right-bottom-">
            <text:p>2019-07-19T00:00:00</text:p>
          </table:table-cell>
          <table:table-cell office:value-type="string" table:style-name="left-middle-n-">
            <text:p>534589</text:p>
          </table:table-cell>
        </table:table-row>
        <table:table-row table:style-name="ro1">
          <table:table-cell office:value-type="string" table:style-name="right-bottom-">
            <text:p>2019-07-22T00:00:00</text:p>
          </table:table-cell>
          <table:table-cell office:value-type="string" table:style-name="left-middle-n-d2-">
            <text:p>18.04</text:p>
          </table:table-cell>
          <table:table-cell office:value-type="string" table:style-name="right-bottom-">
            <text:p>2019-07-22T00:00:00</text:p>
          </table:table-cell>
          <table:table-cell office:value-type="string" table:style-name="left-middle-n-">
            <text:p>522837</text:p>
          </table:table-cell>
        </table:table-row>
        <table:table-row table:style-name="ro1">
          <table:table-cell office:value-type="string" table:style-name="right-bottom-">
            <text:p>2019-07-23T00:00:00</text:p>
          </table:table-cell>
          <table:table-cell office:value-type="string" table:style-name="left-middle-n-d2-">
            <text:p>18.00</text:p>
          </table:table-cell>
          <table:table-cell office:value-type="string" table:style-name="right-bottom-">
            <text:p>2019-07-23T00:00:00</text:p>
          </table:table-cell>
          <table:table-cell office:value-type="string" table:style-name="left-middle-n-">
            <text:p>494195</text:p>
          </table:table-cell>
        </table:table-row>
        <table:table-row table:style-name="ro1">
          <table:table-cell office:value-type="string" table:style-name="right-bottom-">
            <text:p>2019-07-24T00:00:00</text:p>
          </table:table-cell>
          <table:table-cell office:value-type="string" table:style-name="left-middle-n-d2-">
            <text:p>18.15</text:p>
          </table:table-cell>
          <table:table-cell office:value-type="string" table:style-name="right-bottom-">
            <text:p>2019-07-24T00:00:00</text:p>
          </table:table-cell>
          <table:table-cell office:value-type="string" table:style-name="left-middle-n-">
            <text:p>475332</text:p>
          </table:table-cell>
        </table:table-row>
        <table:table-row table:style-name="ro1">
          <table:table-cell office:value-type="string" table:style-name="right-bottom-">
            <text:p>2019-07-25T00:00:00</text:p>
          </table:table-cell>
          <table:table-cell office:value-type="string" table:style-name="left-middle-n-d2-">
            <text:p>17.95</text:p>
          </table:table-cell>
          <table:table-cell office:value-type="string" table:style-name="right-bottom-">
            <text:p>2019-07-25T00:00:00</text:p>
          </table:table-cell>
          <table:table-cell office:value-type="string" table:style-name="left-middle-n-">
            <text:p>913280</text:p>
          </table:table-cell>
        </table:table-row>
        <table:table-row table:style-name="ro1">
          <table:table-cell office:value-type="string" table:style-name="right-bottom-">
            <text:p>2019-07-26T00:00:00</text:p>
          </table:table-cell>
          <table:table-cell office:value-type="string" table:style-name="left-middle-n-d2-">
            <text:p>18.00</text:p>
          </table:table-cell>
          <table:table-cell office:value-type="string" table:style-name="right-bottom-">
            <text:p>2019-07-26T00:00:00</text:p>
          </table:table-cell>
          <table:table-cell office:value-type="string" table:style-name="left-middle-n-">
            <text:p>638035</text:p>
          </table:table-cell>
        </table:table-row>
        <table:table-row table:style-name="ro1">
          <table:table-cell office:value-type="string" table:style-name="right-bottom-">
            <text:p>2019-07-29T00:00:00</text:p>
          </table:table-cell>
          <table:table-cell office:value-type="string" table:style-name="left-middle-n-d2-">
            <text:p>17.85</text:p>
          </table:table-cell>
          <table:table-cell office:value-type="string" table:style-name="right-bottom-">
            <text:p>2019-07-29T00:00:00</text:p>
          </table:table-cell>
          <table:table-cell office:value-type="string" table:style-name="left-middle-n-">
            <text:p>335182</text:p>
          </table:table-cell>
        </table:table-row>
        <table:table-row table:style-name="ro1">
          <table:table-cell office:value-type="string" table:style-name="right-bottom-">
            <text:p>2019-07-30T00:00:00</text:p>
          </table:table-cell>
          <table:table-cell office:value-type="string" table:style-name="left-middle-n-d2-">
            <text:p>17.70</text:p>
          </table:table-cell>
          <table:table-cell office:value-type="string" table:style-name="right-bottom-">
            <text:p>2019-07-30T00:00:00</text:p>
          </table:table-cell>
          <table:table-cell office:value-type="string" table:style-name="left-middle-n-">
            <text:p>498988</text:p>
          </table:table-cell>
        </table:table-row>
        <table:table-row table:style-name="ro1">
          <table:table-cell office:value-type="string" table:style-name="right-bottom-">
            <text:p>2019-07-31T00:00:00</text:p>
          </table:table-cell>
          <table:table-cell office:value-type="string" table:style-name="left-middle-n-d2-">
            <text:p>17.95</text:p>
          </table:table-cell>
          <table:table-cell office:value-type="string" table:style-name="right-bottom-">
            <text:p>2019-07-31T00:00:00</text:p>
          </table:table-cell>
          <table:table-cell office:value-type="string" table:style-name="left-middle-n-">
            <text:p>605735</text:p>
          </table:table-cell>
        </table:table-row>
        <table:table-row table:style-name="ro1">
          <table:table-cell office:value-type="string" table:style-name="right-bottom-">
            <text:p>2019-08-01T00:00:00</text:p>
          </table:table-cell>
          <table:table-cell office:value-type="string" table:style-name="left-middle-n-d2-">
            <text:p>17.82</text:p>
          </table:table-cell>
          <table:table-cell office:value-type="string" table:style-name="right-bottom-">
            <text:p>2019-08-01T00:00:00</text:p>
          </table:table-cell>
          <table:table-cell office:value-type="string" table:style-name="left-middle-n-">
            <text:p>638916</text:p>
          </table:table-cell>
        </table:table-row>
        <table:table-row table:style-name="ro1">
          <table:table-cell office:value-type="string" table:style-name="right-bottom-">
            <text:p>2019-08-02T00:00:00</text:p>
          </table:table-cell>
          <table:table-cell office:value-type="string" table:style-name="left-middle-n-d2-">
            <text:p>17.19</text:p>
          </table:table-cell>
          <table:table-cell office:value-type="string" table:style-name="right-bottom-">
            <text:p>2019-08-02T00:00:00</text:p>
          </table:table-cell>
          <table:table-cell office:value-type="string" table:style-name="left-middle-n-">
            <text:p>704291</text:p>
          </table:table-cell>
        </table:table-row>
        <table:table-row table:style-name="ro1">
          <table:table-cell office:value-type="string" table:style-name="right-bottom-">
            <text:p>2019-08-05T00:00:00</text:p>
          </table:table-cell>
          <table:table-cell office:value-type="string" table:style-name="left-middle-n-d2-">
            <text:p>16.85</text:p>
          </table:table-cell>
          <table:table-cell office:value-type="string" table:style-name="right-bottom-">
            <text:p>2019-08-05T00:00:00</text:p>
          </table:table-cell>
          <table:table-cell office:value-type="string" table:style-name="left-middle-n-">
            <text:p>737523</text:p>
          </table:table-cell>
        </table:table-row>
        <table:table-row table:style-name="ro1">
          <table:table-cell office:value-type="string" table:style-name="right-bottom-">
            <text:p>2019-08-06T00:00:00</text:p>
          </table:table-cell>
          <table:table-cell office:value-type="string" table:style-name="left-middle-n-d2-">
            <text:p>16.66</text:p>
          </table:table-cell>
          <table:table-cell office:value-type="string" table:style-name="right-bottom-">
            <text:p>2019-08-06T00:00:00</text:p>
          </table:table-cell>
          <table:table-cell office:value-type="string" table:style-name="left-middle-n-">
            <text:p>859600</text:p>
          </table:table-cell>
        </table:table-row>
        <table:table-row table:style-name="ro1">
          <table:table-cell office:value-type="string" table:style-name="right-bottom-">
            <text:p>2019-08-07T00:00:00</text:p>
          </table:table-cell>
          <table:table-cell office:value-type="string" table:style-name="left-middle-n-d2-">
            <text:p>16.34</text:p>
          </table:table-cell>
          <table:table-cell office:value-type="string" table:style-name="right-bottom-">
            <text:p>2019-08-07T00:00:00</text:p>
          </table:table-cell>
          <table:table-cell office:value-type="string" table:style-name="left-middle-n-">
            <text:p>801730</text:p>
          </table:table-cell>
        </table:table-row>
        <table:table-row table:style-name="ro1">
          <table:table-cell office:value-type="string" table:style-name="right-bottom-">
            <text:p>2019-08-08T00:00:00</text:p>
          </table:table-cell>
          <table:table-cell office:value-type="string" table:style-name="left-middle-n-d2-">
            <text:p>16.73</text:p>
          </table:table-cell>
          <table:table-cell office:value-type="string" table:style-name="right-bottom-">
            <text:p>2019-08-08T00:00:00</text:p>
          </table:table-cell>
          <table:table-cell office:value-type="string" table:style-name="left-middle-n-">
            <text:p>1698225</text:p>
          </table:table-cell>
        </table:table-row>
        <table:table-row table:style-name="ro1">
          <table:table-cell office:value-type="string" table:style-name="right-bottom-">
            <text:p>2019-08-09T00:00:00</text:p>
          </table:table-cell>
          <table:table-cell office:value-type="string" table:style-name="left-middle-n-d2-">
            <text:p>16.03</text:p>
          </table:table-cell>
          <table:table-cell office:value-type="string" table:style-name="right-bottom-">
            <text:p>2019-08-09T00:00:00</text:p>
          </table:table-cell>
          <table:table-cell office:value-type="string" table:style-name="left-middle-n-">
            <text:p>1676734</text:p>
          </table:table-cell>
        </table:table-row>
        <table:table-row table:style-name="ro1">
          <table:table-cell office:value-type="string" table:style-name="right-bottom-">
            <text:p>2019-08-12T00:00:00</text:p>
          </table:table-cell>
          <table:table-cell office:value-type="string" table:style-name="left-middle-n-d2-">
            <text:p>15.47</text:p>
          </table:table-cell>
          <table:table-cell office:value-type="string" table:style-name="right-bottom-">
            <text:p>2019-08-12T00:00:00</text:p>
          </table:table-cell>
          <table:table-cell office:value-type="string" table:style-name="left-middle-n-">
            <text:p>901502</text:p>
          </table:table-cell>
        </table:table-row>
        <table:table-row table:style-name="ro1">
          <table:table-cell office:value-type="string" table:style-name="right-bottom-">
            <text:p>2019-08-13T00:00:00</text:p>
          </table:table-cell>
          <table:table-cell office:value-type="string" table:style-name="left-middle-n-d2-">
            <text:p>15.62</text:p>
          </table:table-cell>
          <table:table-cell office:value-type="string" table:style-name="right-bottom-">
            <text:p>2019-08-13T00:00:00</text:p>
          </table:table-cell>
          <table:table-cell office:value-type="string" table:style-name="left-middle-n-">
            <text:p>1121540</text:p>
          </table:table-cell>
        </table:table-row>
        <table:table-row table:style-name="ro1">
          <table:table-cell office:value-type="string" table:style-name="right-bottom-">
            <text:p>2019-08-14T00:00:00</text:p>
          </table:table-cell>
          <table:table-cell office:value-type="string" table:style-name="left-middle-n-d2-">
            <text:p>15.09</text:p>
          </table:table-cell>
          <table:table-cell office:value-type="string" table:style-name="right-bottom-">
            <text:p>2019-08-14T00:00:00</text:p>
          </table:table-cell>
          <table:table-cell office:value-type="string" table:style-name="left-middle-n-">
            <text:p>1527220</text:p>
          </table:table-cell>
        </table:table-row>
        <table:table-row table:style-name="ro1">
          <table:table-cell office:value-type="string" table:style-name="right-bottom-">
            <text:p>2019-08-15T00:00:00</text:p>
          </table:table-cell>
          <table:table-cell office:value-type="string" table:style-name="left-middle-n-d2-">
            <text:p>14.57</text:p>
          </table:table-cell>
          <table:table-cell office:value-type="string" table:style-name="right-bottom-">
            <text:p>2019-08-15T00:00:00</text:p>
          </table:table-cell>
          <table:table-cell office:value-type="string" table:style-name="left-middle-n-">
            <text:p>1471597</text:p>
          </table:table-cell>
        </table:table-row>
        <table:table-row table:style-name="ro1">
          <table:table-cell office:value-type="string" table:style-name="right-bottom-">
            <text:p>2019-08-16T00:00:00</text:p>
          </table:table-cell>
          <table:table-cell office:value-type="string" table:style-name="left-middle-n-d2-">
            <text:p>14.58</text:p>
          </table:table-cell>
          <table:table-cell office:value-type="string" table:style-name="right-bottom-">
            <text:p>2019-08-16T00:00:00</text:p>
          </table:table-cell>
          <table:table-cell office:value-type="string" table:style-name="left-middle-n-">
            <text:p>1077204</text:p>
          </table:table-cell>
        </table:table-row>
        <table:table-row table:style-name="ro1">
          <table:table-cell office:value-type="string" table:style-name="right-bottom-">
            <text:p>2019-08-19T00:00:00</text:p>
          </table:table-cell>
          <table:table-cell office:value-type="string" table:style-name="left-middle-n-d2-">
            <text:p>15.23</text:p>
          </table:table-cell>
          <table:table-cell office:value-type="string" table:style-name="right-bottom-">
            <text:p>2019-08-19T00:00:00</text:p>
          </table:table-cell>
          <table:table-cell office:value-type="string" table:style-name="left-middle-n-">
            <text:p>1432948</text:p>
          </table:table-cell>
        </table:table-row>
        <table:table-row table:style-name="ro1">
          <table:table-cell office:value-type="string" table:style-name="right-bottom-">
            <text:p>2019-08-20T00:00:00</text:p>
          </table:table-cell>
          <table:table-cell office:value-type="string" table:style-name="left-middle-n-d2-">
            <text:p>15.10</text:p>
          </table:table-cell>
          <table:table-cell office:value-type="string" table:style-name="right-bottom-">
            <text:p>2019-08-20T00:00:00</text:p>
          </table:table-cell>
          <table:table-cell office:value-type="string" table:style-name="left-middle-n-">
            <text:p>1338043</text:p>
          </table:table-cell>
        </table:table-row>
        <table:table-row table:style-name="ro1">
          <table:table-cell office:value-type="string" table:style-name="right-bottom-">
            <text:p>2019-08-21T00:00:00</text:p>
          </table:table-cell>
          <table:table-cell office:value-type="string" table:style-name="left-middle-n-d2-">
            <text:p>15.02</text:p>
          </table:table-cell>
          <table:table-cell office:value-type="string" table:style-name="right-bottom-">
            <text:p>2019-08-21T00:00:00</text:p>
          </table:table-cell>
          <table:table-cell office:value-type="string" table:style-name="left-middle-n-">
            <text:p>924660</text:p>
          </table:table-cell>
        </table:table-row>
        <table:table-row table:style-name="ro1">
          <table:table-cell office:value-type="string" table:style-name="right-bottom-">
            <text:p>2019-08-22T00:00:00</text:p>
          </table:table-cell>
          <table:table-cell office:value-type="string" table:style-name="left-middle-n-d2-">
            <text:p>15.14</text:p>
          </table:table-cell>
          <table:table-cell office:value-type="string" table:style-name="right-bottom-">
            <text:p>2019-08-22T00:00:00</text:p>
          </table:table-cell>
          <table:table-cell office:value-type="string" table:style-name="left-middle-n-">
            <text:p>918157</text:p>
          </table:table-cell>
        </table:table-row>
        <table:table-row table:style-name="ro1">
          <table:table-cell office:value-type="string" table:style-name="right-bottom-">
            <text:p>2019-08-23T00:00:00</text:p>
          </table:table-cell>
          <table:table-cell office:value-type="string" table:style-name="left-middle-n-d2-">
            <text:p>14.86</text:p>
          </table:table-cell>
          <table:table-cell office:value-type="string" table:style-name="right-bottom-">
            <text:p>2019-08-23T00:00:00</text:p>
          </table:table-cell>
          <table:table-cell office:value-type="string" table:style-name="left-middle-n-">
            <text:p>968011</text:p>
          </table:table-cell>
        </table:table-row>
        <table:table-row table:style-name="ro1">
          <table:table-cell office:value-type="string" table:style-name="right-bottom-">
            <text:p>2019-08-26T00:00:00</text:p>
          </table:table-cell>
          <table:table-cell office:value-type="string" table:style-name="left-middle-n-d2-">
            <text:p>14.76</text:p>
          </table:table-cell>
          <table:table-cell office:value-type="string" table:style-name="right-bottom-">
            <text:p>2019-08-26T00:00:00</text:p>
          </table:table-cell>
          <table:table-cell office:value-type="string" table:style-name="left-middle-n-">
            <text:p>490206</text:p>
          </table:table-cell>
        </table:table-row>
        <table:table-row table:style-name="ro1">
          <table:table-cell office:value-type="string" table:style-name="right-bottom-">
            <text:p>2019-08-27T00:00:00</text:p>
          </table:table-cell>
          <table:table-cell office:value-type="string" table:style-name="left-middle-n-d2-">
            <text:p>14.80</text:p>
          </table:table-cell>
          <table:table-cell office:value-type="string" table:style-name="right-bottom-">
            <text:p>2019-08-27T00:00:00</text:p>
          </table:table-cell>
          <table:table-cell office:value-type="string" table:style-name="left-middle-n-">
            <text:p>497062</text:p>
          </table:table-cell>
        </table:table-row>
        <table:table-row table:style-name="ro1">
          <table:table-cell office:value-type="string" table:style-name="right-bottom-">
            <text:p>2019-08-28T00:00:00</text:p>
          </table:table-cell>
          <table:table-cell office:value-type="string" table:style-name="left-middle-n-d2-">
            <text:p>14.94</text:p>
          </table:table-cell>
          <table:table-cell office:value-type="string" table:style-name="right-bottom-">
            <text:p>2019-08-28T00:00:00</text:p>
          </table:table-cell>
          <table:table-cell office:value-type="string" table:style-name="left-middle-n-">
            <text:p>778514</text:p>
          </table:table-cell>
        </table:table-row>
        <table:table-row table:style-name="ro1">
          <table:table-cell office:value-type="string" table:style-name="right-bottom-">
            <text:p>2019-08-29T00:00:00</text:p>
          </table:table-cell>
          <table:table-cell office:value-type="string" table:style-name="left-middle-n-d2-">
            <text:p>15.06</text:p>
          </table:table-cell>
          <table:table-cell office:value-type="string" table:style-name="right-bottom-">
            <text:p>2019-08-29T00:00:00</text:p>
          </table:table-cell>
          <table:table-cell office:value-type="string" table:style-name="left-middle-n-">
            <text:p>594391</text:p>
          </table:table-cell>
        </table:table-row>
        <table:table-row table:style-name="ro1">
          <table:table-cell office:value-type="string" table:style-name="right-bottom-">
            <text:p>2019-08-30T00:00:00</text:p>
          </table:table-cell>
          <table:table-cell office:value-type="string" table:style-name="left-middle-n-d2-">
            <text:p>15.23</text:p>
          </table:table-cell>
          <table:table-cell office:value-type="string" table:style-name="right-bottom-">
            <text:p>2019-08-30T00:00:00</text:p>
          </table:table-cell>
          <table:table-cell office:value-type="string" table:style-name="left-middle-n-">
            <text:p>871311</text:p>
          </table:table-cell>
        </table:table-row>
        <table:table-row table:style-name="ro1">
          <table:table-cell office:value-type="string" table:style-name="right-bottom-">
            <text:p>2019-09-02T00:00:00</text:p>
          </table:table-cell>
          <table:table-cell office:value-type="string" table:style-name="left-middle-n-d2-">
            <text:p>15.01</text:p>
          </table:table-cell>
          <table:table-cell office:value-type="string" table:style-name="right-bottom-">
            <text:p>2019-09-02T00:00:00</text:p>
          </table:table-cell>
          <table:table-cell office:value-type="string" table:style-name="left-middle-n-">
            <text:p>412101</text:p>
          </table:table-cell>
        </table:table-row>
        <table:table-row table:style-name="ro1">
          <table:table-cell office:value-type="string" table:style-name="right-bottom-">
            <text:p>2019-09-03T00:00:00</text:p>
          </table:table-cell>
          <table:table-cell office:value-type="string" table:style-name="left-middle-n-d2-">
            <text:p>14.82</text:p>
          </table:table-cell>
          <table:table-cell office:value-type="string" table:style-name="right-bottom-">
            <text:p>2019-09-03T00:00:00</text:p>
          </table:table-cell>
          <table:table-cell office:value-type="string" table:style-name="left-middle-n-">
            <text:p>565642</text:p>
          </table:table-cell>
        </table:table-row>
        <table:table-row table:style-name="ro1">
          <table:table-cell office:value-type="string" table:style-name="right-bottom-">
            <text:p>2019-09-04T00:00:00</text:p>
          </table:table-cell>
          <table:table-cell office:value-type="string" table:style-name="left-middle-n-d2-">
            <text:p>15.08</text:p>
          </table:table-cell>
          <table:table-cell office:value-type="string" table:style-name="right-bottom-">
            <text:p>2019-09-04T00:00:00</text:p>
          </table:table-cell>
          <table:table-cell office:value-type="string" table:style-name="left-middle-n-">
            <text:p>842341</text:p>
          </table:table-cell>
        </table:table-row>
        <table:table-row table:style-name="ro1">
          <table:table-cell office:value-type="string" table:style-name="right-bottom-">
            <text:p>2019-09-05T00:00:00</text:p>
          </table:table-cell>
          <table:table-cell office:value-type="string" table:style-name="left-middle-n-d2-">
            <text:p>15.54</text:p>
          </table:table-cell>
          <table:table-cell office:value-type="string" table:style-name="right-bottom-">
            <text:p>2019-09-05T00:00:00</text:p>
          </table:table-cell>
          <table:table-cell office:value-type="string" table:style-name="left-middle-n-">
            <text:p>747050</text:p>
          </table:table-cell>
        </table:table-row>
        <table:table-row table:style-name="ro1">
          <table:table-cell office:value-type="string" table:style-name="right-bottom-">
            <text:p>2019-09-06T00:00:00</text:p>
          </table:table-cell>
          <table:table-cell office:value-type="string" table:style-name="left-middle-n-d2-">
            <text:p>15.61</text:p>
          </table:table-cell>
          <table:table-cell office:value-type="string" table:style-name="right-bottom-">
            <text:p>2019-09-06T00:00:00</text:p>
          </table:table-cell>
          <table:table-cell office:value-type="string" table:style-name="left-middle-n-">
            <text:p>1189896</text:p>
          </table:table-cell>
        </table:table-row>
        <table:table-row table:style-name="ro1">
          <table:table-cell office:value-type="string" table:style-name="right-bottom-">
            <text:p>2019-09-09T00:00:00</text:p>
          </table:table-cell>
          <table:table-cell office:value-type="string" table:style-name="left-middle-n-d2-">
            <text:p>15.87</text:p>
          </table:table-cell>
          <table:table-cell office:value-type="string" table:style-name="right-bottom-">
            <text:p>2019-09-09T00:00:00</text:p>
          </table:table-cell>
          <table:table-cell office:value-type="string" table:style-name="left-middle-n-">
            <text:p>754844</text:p>
          </table:table-cell>
        </table:table-row>
        <table:table-row table:style-name="ro1">
          <table:table-cell office:value-type="string" table:style-name="right-bottom-">
            <text:p>2019-09-10T00:00:00</text:p>
          </table:table-cell>
          <table:table-cell office:value-type="string" table:style-name="left-middle-n-d2-">
            <text:p>16.19</text:p>
          </table:table-cell>
          <table:table-cell office:value-type="string" table:style-name="right-bottom-">
            <text:p>2019-09-10T00:00:00</text:p>
          </table:table-cell>
          <table:table-cell office:value-type="string" table:style-name="left-middle-n-">
            <text:p>1096740</text:p>
          </table:table-cell>
        </table:table-row>
        <table:table-row table:style-name="ro1">
          <table:table-cell office:value-type="string" table:style-name="right-bottom-">
            <text:p>2019-09-11T00:00:00</text:p>
          </table:table-cell>
          <table:table-cell office:value-type="string" table:style-name="left-middle-n-d2-">
            <text:p>16.24</text:p>
          </table:table-cell>
          <table:table-cell office:value-type="string" table:style-name="right-bottom-">
            <text:p>2019-09-11T00:00:00</text:p>
          </table:table-cell>
          <table:table-cell office:value-type="string" table:style-name="left-middle-n-">
            <text:p>891096</text:p>
          </table:table-cell>
        </table:table-row>
        <table:table-row table:style-name="ro1">
          <table:table-cell office:value-type="string" table:style-name="right-bottom-">
            <text:p>2019-09-12T00:00:00</text:p>
          </table:table-cell>
          <table:table-cell office:value-type="string" table:style-name="left-middle-n-d2-">
            <text:p>15.86</text:p>
          </table:table-cell>
          <table:table-cell office:value-type="string" table:style-name="right-bottom-">
            <text:p>2019-09-12T00:00:00</text:p>
          </table:table-cell>
          <table:table-cell office:value-type="string" table:style-name="left-middle-n-">
            <text:p>1448049</text:p>
          </table:table-cell>
        </table:table-row>
        <table:table-row table:style-name="ro1">
          <table:table-cell office:value-type="string" table:style-name="right-bottom-">
            <text:p>2019-09-13T00:00:00</text:p>
          </table:table-cell>
          <table:table-cell office:value-type="string" table:style-name="left-middle-n-d2-">
            <text:p>15.88</text:p>
          </table:table-cell>
          <table:table-cell office:value-type="string" table:style-name="right-bottom-">
            <text:p>2019-09-13T00:00:00</text:p>
          </table:table-cell>
          <table:table-cell office:value-type="string" table:style-name="left-middle-n-">
            <text:p>536829</text:p>
          </table:table-cell>
        </table:table-row>
        <table:table-row table:style-name="ro1">
          <table:table-cell office:value-type="string" table:style-name="right-bottom-">
            <text:p>2019-09-16T00:00:00</text:p>
          </table:table-cell>
          <table:table-cell office:value-type="string" table:style-name="left-middle-n-d2-">
            <text:p>16.21</text:p>
          </table:table-cell>
          <table:table-cell office:value-type="string" table:style-name="right-bottom-">
            <text:p>2019-09-16T00:00:00</text:p>
          </table:table-cell>
          <table:table-cell office:value-type="string" table:style-name="left-middle-n-">
            <text:p>1104727</text:p>
          </table:table-cell>
        </table:table-row>
        <table:table-row table:style-name="ro1">
          <table:table-cell office:value-type="string" table:style-name="right-bottom-">
            <text:p>2019-09-17T00:00:00</text:p>
          </table:table-cell>
          <table:table-cell office:value-type="string" table:style-name="left-middle-n-d2-">
            <text:p>15.90</text:p>
          </table:table-cell>
          <table:table-cell office:value-type="string" table:style-name="right-bottom-">
            <text:p>2019-09-17T00:00:00</text:p>
          </table:table-cell>
          <table:table-cell office:value-type="string" table:style-name="left-middle-n-">
            <text:p>870735</text:p>
          </table:table-cell>
        </table:table-row>
        <table:table-row table:style-name="ro1">
          <table:table-cell office:value-type="string" table:style-name="right-bottom-">
            <text:p>2019-09-18T00:00:00</text:p>
          </table:table-cell>
          <table:table-cell office:value-type="string" table:style-name="left-middle-n-d2-">
            <text:p>15.80</text:p>
          </table:table-cell>
          <table:table-cell office:value-type="string" table:style-name="right-bottom-">
            <text:p>2019-09-18T00:00:00</text:p>
          </table:table-cell>
          <table:table-cell office:value-type="string" table:style-name="left-middle-n-">
            <text:p>978267</text:p>
          </table:table-cell>
        </table:table-row>
        <table:table-row table:style-name="ro1">
          <table:table-cell office:value-type="string" table:style-name="right-bottom-">
            <text:p>2019-09-19T00:00:00</text:p>
          </table:table-cell>
          <table:table-cell office:value-type="string" table:style-name="left-middle-n-d2-">
            <text:p>15.91</text:p>
          </table:table-cell>
          <table:table-cell office:value-type="string" table:style-name="right-bottom-">
            <text:p>2019-09-19T00:00:00</text:p>
          </table:table-cell>
          <table:table-cell office:value-type="string" table:style-name="left-middle-n-">
            <text:p>926045</text:p>
          </table:table-cell>
        </table:table-row>
        <table:table-row table:style-name="ro1">
          <table:table-cell office:value-type="string" table:style-name="right-bottom-">
            <text:p>2019-09-20T00:00:00</text:p>
          </table:table-cell>
          <table:table-cell office:value-type="string" table:style-name="left-middle-n-d2-">
            <text:p>15.92</text:p>
          </table:table-cell>
          <table:table-cell office:value-type="string" table:style-name="right-bottom-">
            <text:p>2019-09-20T00:00:00</text:p>
          </table:table-cell>
          <table:table-cell office:value-type="string" table:style-name="left-middle-n-">
            <text:p>1308786</text:p>
          </table:table-cell>
        </table:table-row>
        <table:table-row table:style-name="ro1">
          <table:table-cell office:value-type="string" table:style-name="right-bottom-">
            <text:p>2019-09-23T00:00:00</text:p>
          </table:table-cell>
          <table:table-cell office:value-type="string" table:style-name="left-middle-n-d2-">
            <text:p>15.81</text:p>
          </table:table-cell>
          <table:table-cell office:value-type="string" table:style-name="right-bottom-">
            <text:p>2019-09-23T00:00:00</text:p>
          </table:table-cell>
          <table:table-cell office:value-type="string" table:style-name="left-middle-n-">
            <text:p>825572</text:p>
          </table:table-cell>
        </table:table-row>
        <table:table-row table:style-name="ro1">
          <table:table-cell office:value-type="string" table:style-name="right-bottom-">
            <text:p>2019-09-24T00:00:00</text:p>
          </table:table-cell>
          <table:table-cell office:value-type="string" table:style-name="left-middle-n-d2-">
            <text:p>15.36</text:p>
          </table:table-cell>
          <table:table-cell office:value-type="string" table:style-name="right-bottom-">
            <text:p>2019-09-24T00:00:00</text:p>
          </table:table-cell>
          <table:table-cell office:value-type="string" table:style-name="left-middle-n-">
            <text:p>710009</text:p>
          </table:table-cell>
        </table:table-row>
        <table:table-row table:style-name="ro1">
          <table:table-cell office:value-type="string" table:style-name="right-bottom-">
            <text:p>2019-09-25T00:00:00</text:p>
          </table:table-cell>
          <table:table-cell office:value-type="string" table:style-name="left-middle-n-d2-">
            <text:p>15.13</text:p>
          </table:table-cell>
          <table:table-cell office:value-type="string" table:style-name="right-bottom-">
            <text:p>2019-09-25T00:00:00</text:p>
          </table:table-cell>
          <table:table-cell office:value-type="string" table:style-name="left-middle-n-">
            <text:p>984032</text:p>
          </table:table-cell>
        </table:table-row>
        <table:table-row table:style-name="ro1">
          <table:table-cell office:value-type="string" table:style-name="right-bottom-">
            <text:p>2019-09-26T00:00:00</text:p>
          </table:table-cell>
          <table:table-cell office:value-type="string" table:style-name="left-middle-n-d2-">
            <text:p>14.99</text:p>
          </table:table-cell>
          <table:table-cell office:value-type="string" table:style-name="right-bottom-">
            <text:p>2019-09-26T00:00:00</text:p>
          </table:table-cell>
          <table:table-cell office:value-type="string" table:style-name="left-middle-n-">
            <text:p>675125</text:p>
          </table:table-cell>
        </table:table-row>
        <table:table-row table:style-name="ro1">
          <table:table-cell office:value-type="string" table:style-name="right-bottom-">
            <text:p>2019-09-27T00:00:00</text:p>
          </table:table-cell>
          <table:table-cell office:value-type="string" table:style-name="left-middle-n-d2-">
            <text:p>15.28</text:p>
          </table:table-cell>
          <table:table-cell office:value-type="string" table:style-name="right-bottom-">
            <text:p>2019-09-27T00:00:00</text:p>
          </table:table-cell>
          <table:table-cell office:value-type="string" table:style-name="left-middle-n-">
            <text:p>769536</text:p>
          </table:table-cell>
        </table:table-row>
        <table:table-row table:style-name="ro1">
          <table:table-cell office:value-type="string" table:style-name="right-bottom-">
            <text:p>2019-09-30T00:00:00</text:p>
          </table:table-cell>
          <table:table-cell office:value-type="string" table:style-name="left-middle-n-d2-">
            <text:p>15.25</text:p>
          </table:table-cell>
          <table:table-cell office:value-type="string" table:style-name="right-bottom-">
            <text:p>2019-09-30T00:00:00</text:p>
          </table:table-cell>
          <table:table-cell office:value-type="string" table:style-name="left-middle-n-">
            <text:p>711698</text:p>
          </table:table-cell>
        </table:table-row>
        <table:table-row table:style-name="ro1">
          <table:table-cell office:value-type="string" table:style-name="right-bottom-">
            <text:p>2019-10-01T00:00:00</text:p>
          </table:table-cell>
          <table:table-cell office:value-type="string" table:style-name="left-middle-n-d2-">
            <text:p>14.96</text:p>
          </table:table-cell>
          <table:table-cell office:value-type="string" table:style-name="right-bottom-">
            <text:p>2019-10-01T00:00:00</text:p>
          </table:table-cell>
          <table:table-cell office:value-type="string" table:style-name="left-middle-n-">
            <text:p>582457</text:p>
          </table:table-cell>
        </table:table-row>
        <table:table-row table:style-name="ro1">
          <table:table-cell office:value-type="string" table:style-name="right-bottom-">
            <text:p>2019-10-02T00:00:00</text:p>
          </table:table-cell>
          <table:table-cell office:value-type="string" table:style-name="left-middle-n-d2-">
            <text:p>14.49</text:p>
          </table:table-cell>
          <table:table-cell office:value-type="string" table:style-name="right-bottom-">
            <text:p>2019-10-02T00:00:00</text:p>
          </table:table-cell>
          <table:table-cell office:value-type="string" table:style-name="left-middle-n-">
            <text:p>891666</text:p>
          </table:table-cell>
        </table:table-row>
        <table:table-row table:style-name="ro1">
          <table:table-cell office:value-type="string" table:style-name="right-bottom-">
            <text:p>2019-10-03T00:00:00</text:p>
          </table:table-cell>
          <table:table-cell office:value-type="string" table:style-name="left-middle-n-d2-">
            <text:p>14.34</text:p>
          </table:table-cell>
          <table:table-cell office:value-type="string" table:style-name="right-bottom-">
            <text:p>2019-10-03T00:00:00</text:p>
          </table:table-cell>
          <table:table-cell office:value-type="string" table:style-name="left-middle-n-">
            <text:p>823856</text:p>
          </table:table-cell>
        </table:table-row>
        <table:table-row table:style-name="ro1">
          <table:table-cell office:value-type="string" table:style-name="right-bottom-">
            <text:p>2019-10-04T00:00:00</text:p>
          </table:table-cell>
          <table:table-cell office:value-type="string" table:style-name="left-middle-n-d2-">
            <text:p>14.54</text:p>
          </table:table-cell>
          <table:table-cell office:value-type="string" table:style-name="right-bottom-">
            <text:p>2019-10-04T00:00:00</text:p>
          </table:table-cell>
          <table:table-cell office:value-type="string" table:style-name="left-middle-n-">
            <text:p>565944</text:p>
          </table:table-cell>
        </table:table-row>
        <table:table-row table:style-name="ro1">
          <table:table-cell office:value-type="string" table:style-name="right-bottom-">
            <text:p>2019-10-07T00:00:00</text:p>
          </table:table-cell>
          <table:table-cell office:value-type="string" table:style-name="left-middle-n-d2-">
            <text:p>14.74</text:p>
          </table:table-cell>
          <table:table-cell office:value-type="string" table:style-name="right-bottom-">
            <text:p>2019-10-07T00:00:00</text:p>
          </table:table-cell>
          <table:table-cell office:value-type="string" table:style-name="left-middle-n-">
            <text:p>662779</text:p>
          </table:table-cell>
        </table:table-row>
        <table:table-row table:style-name="ro1">
          <table:table-cell office:value-type="string" table:style-name="right-bottom-">
            <text:p>2019-10-08T00:00:00</text:p>
          </table:table-cell>
          <table:table-cell office:value-type="string" table:style-name="left-middle-n-d2-">
            <text:p>14.53</text:p>
          </table:table-cell>
          <table:table-cell office:value-type="string" table:style-name="right-bottom-">
            <text:p>2019-10-08T00:00:00</text:p>
          </table:table-cell>
          <table:table-cell office:value-type="string" table:style-name="left-middle-n-">
            <text:p>557970</text:p>
          </table:table-cell>
        </table:table-row>
        <table:table-row table:style-name="ro1">
          <table:table-cell office:value-type="string" table:style-name="right-bottom-">
            <text:p>2019-10-09T00:00:00</text:p>
          </table:table-cell>
          <table:table-cell office:value-type="string" table:style-name="left-middle-n-d2-">
            <text:p>14.58</text:p>
          </table:table-cell>
          <table:table-cell office:value-type="string" table:style-name="right-bottom-">
            <text:p>2019-10-09T00:00:00</text:p>
          </table:table-cell>
          <table:table-cell office:value-type="string" table:style-name="left-middle-n-">
            <text:p>728455</text:p>
          </table:table-cell>
        </table:table-row>
        <table:table-row table:style-name="ro1">
          <table:table-cell office:value-type="string" table:style-name="right-bottom-">
            <text:p>2019-10-10T00:00:00</text:p>
          </table:table-cell>
          <table:table-cell office:value-type="string" table:style-name="left-middle-n-d2-">
            <text:p>14.84</text:p>
          </table:table-cell>
          <table:table-cell office:value-type="string" table:style-name="right-bottom-">
            <text:p>2019-10-10T00:00:00</text:p>
          </table:table-cell>
          <table:table-cell office:value-type="string" table:style-name="left-middle-n-">
            <text:p>1221492</text:p>
          </table:table-cell>
        </table:table-row>
        <table:table-row table:style-name="ro1">
          <table:table-cell office:value-type="string" table:style-name="right-bottom-">
            <text:p>2019-10-11T00:00:00</text:p>
          </table:table-cell>
          <table:table-cell office:value-type="string" table:style-name="left-middle-n-d2-">
            <text:p>15.04</text:p>
          </table:table-cell>
          <table:table-cell office:value-type="string" table:style-name="right-bottom-">
            <text:p>2019-10-11T00:00:00</text:p>
          </table:table-cell>
          <table:table-cell office:value-type="string" table:style-name="left-middle-n-">
            <text:p>690255</text:p>
          </table:table-cell>
        </table:table-row>
        <table:table-row table:style-name="ro1">
          <table:table-cell office:value-type="string" table:style-name="right-bottom-">
            <text:p>2019-10-14T00:00:00</text:p>
          </table:table-cell>
          <table:table-cell office:value-type="string" table:style-name="left-middle-n-d2-">
            <text:p>14.89</text:p>
          </table:table-cell>
          <table:table-cell office:value-type="string" table:style-name="right-bottom-">
            <text:p>2019-10-14T00:00:00</text:p>
          </table:table-cell>
          <table:table-cell office:value-type="string" table:style-name="left-middle-n-">
            <text:p>522070</text:p>
          </table:table-cell>
        </table:table-row>
        <table:table-row table:style-name="ro1">
          <table:table-cell office:value-type="string" table:style-name="right-bottom-">
            <text:p>2019-10-15T00:00:00</text:p>
          </table:table-cell>
          <table:table-cell office:value-type="string" table:style-name="left-middle-n-d2-">
            <text:p>15.22</text:p>
          </table:table-cell>
          <table:table-cell office:value-type="string" table:style-name="right-bottom-">
            <text:p>2019-10-15T00:00:00</text:p>
          </table:table-cell>
          <table:table-cell office:value-type="string" table:style-name="left-middle-n-">
            <text:p>734718</text:p>
          </table:table-cell>
        </table:table-row>
        <table:table-row table:style-name="ro1">
          <table:table-cell office:value-type="string" table:style-name="right-bottom-">
            <text:p>2019-10-16T00:00:00</text:p>
          </table:table-cell>
          <table:table-cell office:value-type="string" table:style-name="left-middle-n-d2-">
            <text:p>15.44</text:p>
          </table:table-cell>
          <table:table-cell office:value-type="string" table:style-name="right-bottom-">
            <text:p>2019-10-16T00:00:00</text:p>
          </table:table-cell>
          <table:table-cell office:value-type="string" table:style-name="left-middle-n-">
            <text:p>940013</text:p>
          </table:table-cell>
        </table:table-row>
        <table:table-row table:style-name="ro1">
          <table:table-cell office:value-type="string" table:style-name="right-bottom-">
            <text:p>2019-10-17T00:00:00</text:p>
          </table:table-cell>
          <table:table-cell office:value-type="string" table:style-name="left-middle-n-d2-">
            <text:p>15.37</text:p>
          </table:table-cell>
          <table:table-cell office:value-type="string" table:style-name="right-bottom-">
            <text:p>2019-10-17T00:00:00</text:p>
          </table:table-cell>
          <table:table-cell office:value-type="string" table:style-name="left-middle-n-">
            <text:p>809078</text:p>
          </table:table-cell>
        </table:table-row>
        <table:table-row table:style-name="ro1">
          <table:table-cell office:value-type="string" table:style-name="right-bottom-">
            <text:p>2019-10-18T00:00:00</text:p>
          </table:table-cell>
          <table:table-cell office:value-type="string" table:style-name="left-middle-n-d2-">
            <text:p>15.41</text:p>
          </table:table-cell>
          <table:table-cell office:value-type="string" table:style-name="right-bottom-">
            <text:p>2019-10-18T00:00:00</text:p>
          </table:table-cell>
          <table:table-cell office:value-type="string" table:style-name="left-middle-n-">
            <text:p>737401</text:p>
          </table:table-cell>
        </table:table-row>
        <table:table-row table:style-name="ro1">
          <table:table-cell office:value-type="string" table:style-name="right-bottom-">
            <text:p>2019-10-21T00:00:00</text:p>
          </table:table-cell>
          <table:table-cell office:value-type="string" table:style-name="left-middle-n-d2-">
            <text:p>15.55</text:p>
          </table:table-cell>
          <table:table-cell office:value-type="string" table:style-name="right-bottom-">
            <text:p>2019-10-21T00:00:00</text:p>
          </table:table-cell>
          <table:table-cell office:value-type="string" table:style-name="left-middle-n-">
            <text:p>682019</text:p>
          </table:table-cell>
        </table:table-row>
        <table:table-row table:style-name="ro1">
          <table:table-cell office:value-type="string" table:style-name="right-bottom-">
            <text:p>2019-10-22T00:00:00</text:p>
          </table:table-cell>
          <table:table-cell office:value-type="string" table:style-name="left-middle-n-d2-">
            <text:p>15.77</text:p>
          </table:table-cell>
          <table:table-cell office:value-type="string" table:style-name="right-bottom-">
            <text:p>2019-10-22T00:00:00</text:p>
          </table:table-cell>
          <table:table-cell office:value-type="string" table:style-name="left-middle-n-">
            <text:p>642221</text:p>
          </table:table-cell>
        </table:table-row>
        <table:table-row table:style-name="ro1">
          <table:table-cell office:value-type="string" table:style-name="right-bottom-">
            <text:p>2019-10-23T00:00:00</text:p>
          </table:table-cell>
          <table:table-cell office:value-type="string" table:style-name="left-middle-n-d2-">
            <text:p>15.81</text:p>
          </table:table-cell>
          <table:table-cell office:value-type="string" table:style-name="right-bottom-">
            <text:p>2019-10-23T00:00:00</text:p>
          </table:table-cell>
          <table:table-cell office:value-type="string" table:style-name="left-middle-n-">
            <text:p>741285</text:p>
          </table:table-cell>
        </table:table-row>
        <table:table-row table:style-name="ro1">
          <table:table-cell office:value-type="string" table:style-name="right-bottom-">
            <text:p>2019-10-24T00:00:00</text:p>
          </table:table-cell>
          <table:table-cell office:value-type="string" table:style-name="left-middle-n-d2-">
            <text:p>15.87</text:p>
          </table:table-cell>
          <table:table-cell office:value-type="string" table:style-name="right-bottom-">
            <text:p>2019-10-24T00:00:00</text:p>
          </table:table-cell>
          <table:table-cell office:value-type="string" table:style-name="left-middle-n-">
            <text:p>560191</text:p>
          </table:table-cell>
        </table:table-row>
        <table:table-row table:style-name="ro1">
          <table:table-cell office:value-type="string" table:style-name="right-bottom-">
            <text:p>2019-10-25T00:00:00</text:p>
          </table:table-cell>
          <table:table-cell office:value-type="string" table:style-name="left-middle-n-d2-">
            <text:p>16.02</text:p>
          </table:table-cell>
          <table:table-cell office:value-type="string" table:style-name="right-bottom-">
            <text:p>2019-10-25T00:00:00</text:p>
          </table:table-cell>
          <table:table-cell office:value-type="string" table:style-name="left-middle-n-">
            <text:p>651281</text:p>
          </table:table-cell>
        </table:table-row>
        <table:table-row table:style-name="ro1">
          <table:table-cell office:value-type="string" table:style-name="right-bottom-">
            <text:p>2019-10-28T00:00:00</text:p>
          </table:table-cell>
          <table:table-cell office:value-type="string" table:style-name="left-middle-n-d2-">
            <text:p>16.09</text:p>
          </table:table-cell>
          <table:table-cell office:value-type="string" table:style-name="right-bottom-">
            <text:p>2019-10-28T00:00:00</text:p>
          </table:table-cell>
          <table:table-cell office:value-type="string" table:style-name="left-middle-n-">
            <text:p>474542</text:p>
          </table:table-cell>
        </table:table-row>
        <table:table-row table:style-name="ro1">
          <table:table-cell office:value-type="string" table:style-name="right-bottom-">
            <text:p>2019-10-29T00:00:00</text:p>
          </table:table-cell>
          <table:table-cell office:value-type="string" table:style-name="left-middle-n-d2-">
            <text:p>16.15</text:p>
          </table:table-cell>
          <table:table-cell office:value-type="string" table:style-name="right-bottom-">
            <text:p>2019-10-29T00:00:00</text:p>
          </table:table-cell>
          <table:table-cell office:value-type="string" table:style-name="left-middle-n-">
            <text:p>517284</text:p>
          </table:table-cell>
        </table:table-row>
        <table:table-row table:style-name="ro1">
          <table:table-cell office:value-type="string" table:style-name="right-bottom-">
            <text:p>2019-10-30T00:00:00</text:p>
          </table:table-cell>
          <table:table-cell office:value-type="string" table:style-name="left-middle-n-d2-">
            <text:p>15.88</text:p>
          </table:table-cell>
          <table:table-cell office:value-type="string" table:style-name="right-bottom-">
            <text:p>2019-10-30T00:00:00</text:p>
          </table:table-cell>
          <table:table-cell office:value-type="string" table:style-name="left-middle-n-">
            <text:p>534608</text:p>
          </table:table-cell>
        </table:table-row>
        <table:table-row table:style-name="ro1">
          <table:table-cell office:value-type="string" table:style-name="right-bottom-">
            <text:p>2019-10-31T00:00:00</text:p>
          </table:table-cell>
          <table:table-cell office:value-type="string" table:style-name="left-middle-n-d2-">
            <text:p>15.42</text:p>
          </table:table-cell>
          <table:table-cell office:value-type="string" table:style-name="right-bottom-">
            <text:p>2019-10-31T00:00:00</text:p>
          </table:table-cell>
          <table:table-cell office:value-type="string" table:style-name="left-middle-n-">
            <text:p>1176317</text:p>
          </table:table-cell>
        </table:table-row>
        <table:table-row table:style-name="ro1">
          <table:table-cell office:value-type="string" table:style-name="right-bottom-">
            <text:p>2019-11-01T00:00:00</text:p>
          </table:table-cell>
          <table:table-cell office:value-type="string" table:style-name="left-middle-n-d2-">
            <text:p>15.87</text:p>
          </table:table-cell>
          <table:table-cell office:value-type="string" table:style-name="right-bottom-">
            <text:p>2019-11-01T00:00:00</text:p>
          </table:table-cell>
          <table:table-cell office:value-type="string" table:style-name="left-middle-n-">
            <text:p>691739</text:p>
          </table:table-cell>
        </table:table-row>
        <table:table-row table:style-name="ro1">
          <table:table-cell office:value-type="string" table:style-name="right-bottom-">
            <text:p>2019-11-04T00:00:00</text:p>
          </table:table-cell>
          <table:table-cell office:value-type="string" table:style-name="left-middle-n-d2-">
            <text:p>16.20</text:p>
          </table:table-cell>
          <table:table-cell office:value-type="string" table:style-name="right-bottom-">
            <text:p>2019-11-04T00:00:00</text:p>
          </table:table-cell>
          <table:table-cell office:value-type="string" table:style-name="left-middle-n-">
            <text:p>692867</text:p>
          </table:table-cell>
        </table:table-row>
        <table:table-row table:style-name="ro1">
          <table:table-cell office:value-type="string" table:style-name="right-bottom-">
            <text:p>2019-11-05T00:00:00</text:p>
          </table:table-cell>
          <table:table-cell office:value-type="string" table:style-name="left-middle-n-d2-">
            <text:p>16.18</text:p>
          </table:table-cell>
          <table:table-cell office:value-type="string" table:style-name="right-bottom-">
            <text:p>2019-11-05T00:00:00</text:p>
          </table:table-cell>
          <table:table-cell office:value-type="string" table:style-name="left-middle-n-">
            <text:p>1329110</text:p>
          </table:table-cell>
        </table:table-row>
        <table:table-row table:style-name="ro1">
          <table:table-cell office:value-type="string" table:style-name="right-bottom-">
            <text:p>2019-11-06T00:00:00</text:p>
          </table:table-cell>
          <table:table-cell office:value-type="string" table:style-name="left-middle-n-d2-">
            <text:p>15.97</text:p>
          </table:table-cell>
          <table:table-cell office:value-type="string" table:style-name="right-bottom-">
            <text:p>2019-11-06T00:00:00</text:p>
          </table:table-cell>
          <table:table-cell office:value-type="string" table:style-name="left-middle-n-">
            <text:p>966362</text:p>
          </table:table-cell>
        </table:table-row>
        <table:table-row table:style-name="ro1">
          <table:table-cell office:value-type="string" table:style-name="right-bottom-">
            <text:p>2019-11-07T00:00:00</text:p>
          </table:table-cell>
          <table:table-cell office:value-type="string" table:style-name="left-middle-n-d2-">
            <text:p>15.99</text:p>
          </table:table-cell>
          <table:table-cell office:value-type="string" table:style-name="right-bottom-">
            <text:p>2019-11-07T00:00:00</text:p>
          </table:table-cell>
          <table:table-cell office:value-type="string" table:style-name="left-middle-n-">
            <text:p>978721</text:p>
          </table:table-cell>
        </table:table-row>
        <table:table-row table:style-name="ro1">
          <table:table-cell office:value-type="string" table:style-name="right-bottom-">
            <text:p>2019-11-08T00:00:00</text:p>
          </table:table-cell>
          <table:table-cell office:value-type="string" table:style-name="left-middle-n-d2-">
            <text:p>16.31</text:p>
          </table:table-cell>
          <table:table-cell office:value-type="string" table:style-name="right-bottom-">
            <text:p>2019-11-08T00:00:00</text:p>
          </table:table-cell>
          <table:table-cell office:value-type="string" table:style-name="left-middle-n-">
            <text:p>1275541</text:p>
          </table:table-cell>
        </table:table-row>
        <table:table-row table:style-name="ro1">
          <table:table-cell office:value-type="string" table:style-name="right-bottom-">
            <text:p>2019-11-11T00:00:00</text:p>
          </table:table-cell>
          <table:table-cell office:value-type="string" table:style-name="left-middle-n-d2-">
            <text:p>16.51</text:p>
          </table:table-cell>
          <table:table-cell office:value-type="string" table:style-name="right-bottom-">
            <text:p>2019-11-11T00:00:00</text:p>
          </table:table-cell>
          <table:table-cell office:value-type="string" table:style-name="left-middle-n-">
            <text:p>936258</text:p>
          </table:table-cell>
        </table:table-row>
        <table:table-row table:style-name="ro1">
          <table:table-cell office:value-type="string" table:style-name="right-bottom-">
            <text:p>2019-11-12T00:00:00</text:p>
          </table:table-cell>
          <table:table-cell office:value-type="string" table:style-name="left-middle-n-d2-">
            <text:p>16.47</text:p>
          </table:table-cell>
          <table:table-cell office:value-type="string" table:style-name="right-bottom-">
            <text:p>2019-11-12T00:00:00</text:p>
          </table:table-cell>
          <table:table-cell office:value-type="string" table:style-name="left-middle-n-">
            <text:p>865728</text:p>
          </table:table-cell>
        </table:table-row>
        <table:table-row table:style-name="ro1">
          <table:table-cell office:value-type="string" table:style-name="right-bottom-">
            <text:p>2019-11-13T00:00:00</text:p>
          </table:table-cell>
          <table:table-cell office:value-type="string" table:style-name="left-middle-n-d2-">
            <text:p>16.27</text:p>
          </table:table-cell>
          <table:table-cell office:value-type="string" table:style-name="right-bottom-">
            <text:p>2019-11-13T00:00:00</text:p>
          </table:table-cell>
          <table:table-cell office:value-type="string" table:style-name="left-middle-n-">
            <text:p>1001135</text:p>
          </table:table-cell>
        </table:table-row>
        <table:table-row table:style-name="ro1">
          <table:table-cell office:value-type="string" table:style-name="right-bottom-">
            <text:p>2019-11-14T00:00:00</text:p>
          </table:table-cell>
          <table:table-cell office:value-type="string" table:style-name="left-middle-n-d2-">
            <text:p>16.45</text:p>
          </table:table-cell>
          <table:table-cell office:value-type="string" table:style-name="right-bottom-">
            <text:p>2019-11-14T00:00:00</text:p>
          </table:table-cell>
          <table:table-cell office:value-type="string" table:style-name="left-middle-n-">
            <text:p>1186596</text:p>
          </table:table-cell>
        </table:table-row>
        <table:table-row table:style-name="ro1">
          <table:table-cell office:value-type="string" table:style-name="right-bottom-">
            <text:p>2019-11-15T00:00:00</text:p>
          </table:table-cell>
          <table:table-cell office:value-type="string" table:style-name="left-middle-n-d2-">
            <text:p>16.74</text:p>
          </table:table-cell>
          <table:table-cell office:value-type="string" table:style-name="right-bottom-">
            <text:p>2019-11-15T00:00:00</text:p>
          </table:table-cell>
          <table:table-cell office:value-type="string" table:style-name="left-middle-n-">
            <text:p>827514</text:p>
          </table:table-cell>
        </table:table-row>
        <table:table-row table:style-name="ro1">
          <table:table-cell office:value-type="string" table:style-name="right-bottom-">
            <text:p>2019-11-18T00:00:00</text:p>
          </table:table-cell>
          <table:table-cell office:value-type="string" table:style-name="left-middle-n-d2-">
            <text:p>16.23</text:p>
          </table:table-cell>
          <table:table-cell office:value-type="string" table:style-name="right-bottom-">
            <text:p>2019-11-18T00:00:00</text:p>
          </table:table-cell>
          <table:table-cell office:value-type="string" table:style-name="left-middle-n-">
            <text:p>720612</text:p>
          </table:table-cell>
        </table:table-row>
        <table:table-row table:style-name="ro1">
          <table:table-cell office:value-type="string" table:style-name="right-bottom-">
            <text:p>2019-11-19T00:00:00</text:p>
          </table:table-cell>
          <table:table-cell office:value-type="string" table:style-name="left-middle-n-d2-">
            <text:p>15.91</text:p>
          </table:table-cell>
          <table:table-cell office:value-type="string" table:style-name="right-bottom-">
            <text:p>2019-11-19T00:00:00</text:p>
          </table:table-cell>
          <table:table-cell office:value-type="string" table:style-name="left-middle-n-">
            <text:p>839188</text:p>
          </table:table-cell>
        </table:table-row>
        <table:table-row table:style-name="ro1">
          <table:table-cell office:value-type="string" table:style-name="right-bottom-">
            <text:p>2019-11-20T00:00:00</text:p>
          </table:table-cell>
          <table:table-cell office:value-type="string" table:style-name="left-middle-n-d2-">
            <text:p>15.81</text:p>
          </table:table-cell>
          <table:table-cell office:value-type="string" table:style-name="right-bottom-">
            <text:p>2019-11-20T00:00:00</text:p>
          </table:table-cell>
          <table:table-cell office:value-type="string" table:style-name="left-middle-n-">
            <text:p>828269</text:p>
          </table:table-cell>
        </table:table-row>
        <table:table-row table:style-name="ro1">
          <table:table-cell office:value-type="string" table:style-name="right-bottom-">
            <text:p>2019-11-21T00:00:00</text:p>
          </table:table-cell>
          <table:table-cell office:value-type="string" table:style-name="left-middle-n-d2-">
            <text:p>15.77</text:p>
          </table:table-cell>
          <table:table-cell office:value-type="string" table:style-name="right-bottom-">
            <text:p>2019-11-21T00:00:00</text:p>
          </table:table-cell>
          <table:table-cell office:value-type="string" table:style-name="left-middle-n-">
            <text:p>615855</text:p>
          </table:table-cell>
        </table:table-row>
        <table:table-row table:style-name="ro1">
          <table:table-cell office:value-type="string" table:style-name="right-bottom-">
            <text:p>2019-11-22T00:00:00</text:p>
          </table:table-cell>
          <table:table-cell office:value-type="string" table:style-name="left-middle-n-d2-">
            <text:p>16.00</text:p>
          </table:table-cell>
          <table:table-cell office:value-type="string" table:style-name="right-bottom-">
            <text:p>2019-11-22T00:00:00</text:p>
          </table:table-cell>
          <table:table-cell office:value-type="string" table:style-name="left-middle-n-">
            <text:p>671859</text:p>
          </table:table-cell>
        </table:table-row>
        <table:table-row table:style-name="ro1">
          <table:table-cell office:value-type="string" table:style-name="right-bottom-">
            <text:p>2019-11-25T00:00:00</text:p>
          </table:table-cell>
          <table:table-cell office:value-type="string" table:style-name="left-middle-n-d2-">
            <text:p>16.10</text:p>
          </table:table-cell>
          <table:table-cell office:value-type="string" table:style-name="right-bottom-">
            <text:p>2019-11-25T00:00:00</text:p>
          </table:table-cell>
          <table:table-cell office:value-type="string" table:style-name="left-middle-n-">
            <text:p>394147</text:p>
          </table:table-cell>
        </table:table-row>
        <table:table-row table:style-name="ro1">
          <table:table-cell office:value-type="string" table:style-name="right-bottom-">
            <text:p>2019-11-26T00:00:00</text:p>
          </table:table-cell>
          <table:table-cell office:value-type="string" table:style-name="left-middle-n-d2-">
            <text:p>16.08</text:p>
          </table:table-cell>
          <table:table-cell office:value-type="string" table:style-name="right-bottom-">
            <text:p>2019-11-26T00:00:00</text:p>
          </table:table-cell>
          <table:table-cell office:value-type="string" table:style-name="left-middle-n-">
            <text:p>756032</text:p>
          </table:table-cell>
        </table:table-row>
        <table:table-row table:style-name="ro1">
          <table:table-cell office:value-type="string" table:style-name="right-bottom-">
            <text:p>2019-11-27T00:00:00</text:p>
          </table:table-cell>
          <table:table-cell office:value-type="string" table:style-name="left-middle-n-d2-">
            <text:p>15.55</text:p>
          </table:table-cell>
          <table:table-cell office:value-type="string" table:style-name="right-bottom-">
            <text:p>2019-11-27T00:00:00</text:p>
          </table:table-cell>
          <table:table-cell office:value-type="string" table:style-name="left-middle-n-">
            <text:p>1198196</text:p>
          </table:table-cell>
        </table:table-row>
        <table:table-row table:style-name="ro1">
          <table:table-cell office:value-type="string" table:style-name="right-bottom-">
            <text:p>2019-11-28T00:00:00</text:p>
          </table:table-cell>
          <table:table-cell office:value-type="string" table:style-name="left-middle-n-d2-">
            <text:p>15.45</text:p>
          </table:table-cell>
          <table:table-cell office:value-type="string" table:style-name="right-bottom-">
            <text:p>2019-11-28T00:00:00</text:p>
          </table:table-cell>
          <table:table-cell office:value-type="string" table:style-name="left-middle-n-">
            <text:p>927586</text:p>
          </table:table-cell>
        </table:table-row>
        <table:table-row table:style-name="ro1">
          <table:table-cell office:value-type="string" table:style-name="right-bottom-">
            <text:p>2019-11-29T00:00:00</text:p>
          </table:table-cell>
          <table:table-cell office:value-type="string" table:style-name="left-middle-n-d2-">
            <text:p>15.30</text:p>
          </table:table-cell>
          <table:table-cell office:value-type="string" table:style-name="right-bottom-">
            <text:p>2019-11-29T00:00:00</text:p>
          </table:table-cell>
          <table:table-cell office:value-type="string" table:style-name="left-middle-n-">
            <text:p>658284</text:p>
          </table:table-cell>
        </table:table-row>
        <table:table-row table:style-name="ro1">
          <table:table-cell office:value-type="string" table:style-name="right-bottom-">
            <text:p>2019-12-02T00:00:00</text:p>
          </table:table-cell>
          <table:table-cell office:value-type="string" table:style-name="left-middle-n-d2-">
            <text:p>15.06</text:p>
          </table:table-cell>
          <table:table-cell office:value-type="string" table:style-name="right-bottom-">
            <text:p>2019-12-02T00:00:00</text:p>
          </table:table-cell>
          <table:table-cell office:value-type="string" table:style-name="left-middle-n-">
            <text:p>989792</text:p>
          </table:table-cell>
        </table:table-row>
        <table:table-row table:style-name="ro1">
          <table:table-cell office:value-type="string" table:style-name="right-bottom-">
            <text:p>2019-12-03T00:00:00</text:p>
          </table:table-cell>
          <table:table-cell office:value-type="string" table:style-name="left-middle-n-d2-">
            <text:p>14.90</text:p>
          </table:table-cell>
          <table:table-cell office:value-type="string" table:style-name="right-bottom-">
            <text:p>2019-12-03T00:00:00</text:p>
          </table:table-cell>
          <table:table-cell office:value-type="string" table:style-name="left-middle-n-">
            <text:p>951907</text:p>
          </table:table-cell>
        </table:table-row>
        <table:table-row table:style-name="ro1">
          <table:table-cell office:value-type="string" table:style-name="right-bottom-">
            <text:p>2019-12-04T00:00:00</text:p>
          </table:table-cell>
          <table:table-cell office:value-type="string" table:style-name="left-middle-n-d2-">
            <text:p>15.10</text:p>
          </table:table-cell>
          <table:table-cell office:value-type="string" table:style-name="right-bottom-">
            <text:p>2019-12-04T00:00:00</text:p>
          </table:table-cell>
          <table:table-cell office:value-type="string" table:style-name="left-middle-n-">
            <text:p>679126</text:p>
          </table:table-cell>
        </table:table-row>
        <table:table-row table:style-name="ro1">
          <table:table-cell office:value-type="string" table:style-name="right-bottom-">
            <text:p>2019-12-05T00:00:00</text:p>
          </table:table-cell>
          <table:table-cell office:value-type="string" table:style-name="left-middle-n-d2-">
            <text:p>15.42</text:p>
          </table:table-cell>
          <table:table-cell office:value-type="string" table:style-name="right-bottom-">
            <text:p>2019-12-05T00:00:00</text:p>
          </table:table-cell>
          <table:table-cell office:value-type="string" table:style-name="left-middle-n-">
            <text:p>963025</text:p>
          </table:table-cell>
        </table:table-row>
        <table:table-row table:style-name="ro1">
          <table:table-cell office:value-type="string" table:style-name="right-bottom-">
            <text:p>2019-12-06T00:00:00</text:p>
          </table:table-cell>
          <table:table-cell office:value-type="string" table:style-name="left-middle-n-d2-">
            <text:p>15.77</text:p>
          </table:table-cell>
          <table:table-cell office:value-type="string" table:style-name="right-bottom-">
            <text:p>2019-12-06T00:00:00</text:p>
          </table:table-cell>
          <table:table-cell office:value-type="string" table:style-name="left-middle-n-">
            <text:p>1017134</text:p>
          </table:table-cell>
        </table:table-row>
        <table:table-row table:style-name="ro1">
          <table:table-cell office:value-type="string" table:style-name="right-bottom-">
            <text:p>2019-12-09T00:00:00</text:p>
          </table:table-cell>
          <table:table-cell office:value-type="string" table:style-name="left-middle-n-d2-">
            <text:p>15.94</text:p>
          </table:table-cell>
          <table:table-cell office:value-type="string" table:style-name="right-bottom-">
            <text:p>2019-12-09T00:00:00</text:p>
          </table:table-cell>
          <table:table-cell office:value-type="string" table:style-name="left-middle-n-">
            <text:p>694386</text:p>
          </table:table-cell>
        </table:table-row>
        <table:table-row table:style-name="ro1">
          <table:table-cell office:value-type="string" table:style-name="right-bottom-">
            <text:p>2019-12-10T00:00:00</text:p>
          </table:table-cell>
          <table:table-cell office:value-type="string" table:style-name="left-middle-n-d2-">
            <text:p>15.99</text:p>
          </table:table-cell>
          <table:table-cell office:value-type="string" table:style-name="right-bottom-">
            <text:p>2019-12-10T00:00:00</text:p>
          </table:table-cell>
          <table:table-cell office:value-type="string" table:style-name="left-middle-n-">
            <text:p>603934</text:p>
          </table:table-cell>
        </table:table-row>
        <table:table-row table:style-name="ro1">
          <table:table-cell office:value-type="string" table:style-name="right-bottom-">
            <text:p>2019-12-11T00:00:00</text:p>
          </table:table-cell>
          <table:table-cell office:value-type="string" table:style-name="left-middle-n-d2-">
            <text:p>15.95</text:p>
          </table:table-cell>
          <table:table-cell office:value-type="string" table:style-name="right-bottom-">
            <text:p>2019-12-11T00:00:00</text:p>
          </table:table-cell>
          <table:table-cell office:value-type="string" table:style-name="left-middle-n-">
            <text:p>556511</text:p>
          </table:table-cell>
        </table:table-row>
        <table:table-row table:style-name="ro1">
          <table:table-cell office:value-type="string" table:style-name="right-bottom-">
            <text:p>2019-12-12T00:00:00</text:p>
          </table:table-cell>
          <table:table-cell office:value-type="string" table:style-name="left-middle-n-d2-">
            <text:p>16.29</text:p>
          </table:table-cell>
          <table:table-cell office:value-type="string" table:style-name="right-bottom-">
            <text:p>2019-12-12T00:00:00</text:p>
          </table:table-cell>
          <table:table-cell office:value-type="string" table:style-name="left-middle-n-">
            <text:p>902375</text:p>
          </table:table-cell>
        </table:table-row>
        <table:table-row table:style-name="ro1">
          <table:table-cell office:value-type="string" table:style-name="right-bottom-">
            <text:p>2019-12-13T00:00:00</text:p>
          </table:table-cell>
          <table:table-cell office:value-type="string" table:style-name="left-middle-n-d2-">
            <text:p>16.26</text:p>
          </table:table-cell>
          <table:table-cell office:value-type="string" table:style-name="right-bottom-">
            <text:p>2019-12-13T00:00:00</text:p>
          </table:table-cell>
          <table:table-cell office:value-type="string" table:style-name="left-middle-n-">
            <text:p>642083</text:p>
          </table:table-cell>
        </table:table-row>
        <table:table-row table:style-name="ro1">
          <table:table-cell office:value-type="string" table:style-name="right-bottom-">
            <text:p>2019-12-16T00:00:00</text:p>
          </table:table-cell>
          <table:table-cell office:value-type="string" table:style-name="left-middle-n-d2-">
            <text:p>16.40</text:p>
          </table:table-cell>
          <table:table-cell office:value-type="string" table:style-name="right-bottom-">
            <text:p>2019-12-16T00:00:00</text:p>
          </table:table-cell>
          <table:table-cell office:value-type="string" table:style-name="left-middle-n-">
            <text:p>465451</text:p>
          </table:table-cell>
        </table:table-row>
        <table:table-row table:style-name="ro1">
          <table:table-cell office:value-type="string" table:style-name="right-bottom-">
            <text:p>2019-12-17T00:00:00</text:p>
          </table:table-cell>
          <table:table-cell office:value-type="string" table:style-name="left-middle-n-d2-">
            <text:p>16.31</text:p>
          </table:table-cell>
          <table:table-cell office:value-type="string" table:style-name="right-bottom-">
            <text:p>2019-12-17T00:00:00</text:p>
          </table:table-cell>
          <table:table-cell office:value-type="string" table:style-name="left-middle-n-">
            <text:p>634856</text:p>
          </table:table-cell>
        </table:table-row>
        <table:table-row table:style-name="ro1">
          <table:table-cell office:value-type="string" table:style-name="right-bottom-">
            <text:p>2019-12-18T00:00:00</text:p>
          </table:table-cell>
          <table:table-cell office:value-type="string" table:style-name="left-middle-n-d2-">
            <text:p>16.34</text:p>
          </table:table-cell>
          <table:table-cell office:value-type="string" table:style-name="right-bottom-">
            <text:p>2019-12-18T00:00:00</text:p>
          </table:table-cell>
          <table:table-cell office:value-type="string" table:style-name="left-middle-n-">
            <text:p>464163</text:p>
          </table:table-cell>
        </table:table-row>
        <table:table-row table:style-name="ro1">
          <table:table-cell office:value-type="string" table:style-name="right-bottom-">
            <text:p>2019-12-19T00:00:00</text:p>
          </table:table-cell>
          <table:table-cell office:value-type="string" table:style-name="left-middle-n-d2-">
            <text:p>16.31</text:p>
          </table:table-cell>
          <table:table-cell office:value-type="string" table:style-name="right-bottom-">
            <text:p>2019-12-19T00:00:00</text:p>
          </table:table-cell>
          <table:table-cell office:value-type="string" table:style-name="left-middle-n-">
            <text:p>813770</text:p>
          </table:table-cell>
        </table:table-row>
        <table:table-row table:style-name="ro1">
          <table:table-cell office:value-type="string" table:style-name="right-bottom-">
            <text:p>2019-12-20T00:00:00</text:p>
          </table:table-cell>
          <table:table-cell office:value-type="string" table:style-name="left-middle-n-d2-">
            <text:p>16.20</text:p>
          </table:table-cell>
          <table:table-cell office:value-type="string" table:style-name="right-bottom-">
            <text:p>2019-12-20T00:00:00</text:p>
          </table:table-cell>
          <table:table-cell office:value-type="string" table:style-name="left-middle-n-">
            <text:p>813243</text:p>
          </table:table-cell>
        </table:table-row>
        <table:table-row table:style-name="ro1">
          <table:table-cell office:value-type="string" table:style-name="right-bottom-">
            <text:p>2019-12-23T00:00:00</text:p>
          </table:table-cell>
          <table:table-cell office:value-type="string" table:style-name="left-middle-n-d2-">
            <text:p>16.43</text:p>
          </table:table-cell>
          <table:table-cell office:value-type="string" table:style-name="right-bottom-">
            <text:p>2019-12-23T00:00:00</text:p>
          </table:table-cell>
          <table:table-cell office:value-type="string" table:style-name="left-middle-n-">
            <text:p>447421</text:p>
          </table:table-cell>
        </table:table-row>
        <table:table-row table:style-name="ro1">
          <table:table-cell office:value-type="string" table:style-name="right-bottom-">
            <text:p>2019-12-24T00:00:00</text:p>
          </table:table-cell>
          <table:table-cell office:value-type="string" table:style-name="left-middle-n-d2-">
            <text:p>16.55</text:p>
          </table:table-cell>
          <table:table-cell office:value-type="string" table:style-name="right-bottom-">
            <text:p>2019-12-24T00:00:00</text:p>
          </table:table-cell>
          <table:table-cell office:value-type="string" table:style-name="left-middle-n-">
            <text:p>115633</text:p>
          </table:table-cell>
        </table:table-row>
        <table:table-row table:style-name="ro1">
          <table:table-cell office:value-type="string" table:style-name="right-bottom-">
            <text:p>2019-12-27T00:00:00</text:p>
          </table:table-cell>
          <table:table-cell office:value-type="string" table:style-name="left-middle-n-d2-">
            <text:p>16.48</text:p>
          </table:table-cell>
          <table:table-cell office:value-type="string" table:style-name="right-bottom-">
            <text:p>2019-12-27T00:00:00</text:p>
          </table:table-cell>
          <table:table-cell office:value-type="string" table:style-name="left-middle-n-">
            <text:p>430015</text:p>
          </table:table-cell>
        </table:table-row>
        <table:table-row table:style-name="ro1">
          <table:table-cell office:value-type="string" table:style-name="right-bottom-">
            <text:p>2019-12-30T00:00:00</text:p>
          </table:table-cell>
          <table:table-cell office:value-type="string" table:style-name="left-middle-n-d2-">
            <text:p>16.66</text:p>
          </table:table-cell>
          <table:table-cell office:value-type="string" table:style-name="right-bottom-">
            <text:p>2019-12-30T00:00:00</text:p>
          </table:table-cell>
          <table:table-cell office:value-type="string" table:style-name="left-middle-n-">
            <text:p>494341</text:p>
          </table:table-cell>
        </table:table-row>
        <table:table-row table:style-name="ro1">
          <table:table-cell office:value-type="string" table:style-name="right-bottom-">
            <text:p>2019-12-31T00:00:00</text:p>
          </table:table-cell>
          <table:table-cell office:value-type="string" table:style-name="left-middle-n-d2-">
            <text:p>16.59</text:p>
          </table:table-cell>
          <table:table-cell office:value-type="string" table:style-name="right-bottom-">
            <text:p>2019-12-31T00:00:00</text:p>
          </table:table-cell>
          <table:table-cell office:value-type="string" table:style-name="left-middle-n-">
            <text:p>189116</text:p>
          </table:table-cell>
        </table:table-row>
        <table:table-row table:number-rows-repeated="2" table:style-name="ro1"/>
        <table:table-row table:style-name="ro1">
          <table:table-cell office:value-type="string" table:style-name="left-top-">
            <text:p>
          <text:span text:style-name="strong">Year-end price</text:span>
        </text:p>
          </table:table-cell>
          <table:table-cell office:value-type="string" table:style-name="left-top-">
            <text:p>EUR 16.59</text:p>
          </table:table-cell>
          <table:table-cell office:value-type="string" table:style-name="left-top-">
            <text:p>December 31, 2019</text:p>
          </table:table-cell>
        </table:table-row>
        <table:table-row table:style-name="ro1">
          <table:table-cell office:value-type="string" table:style-name="left-top-">
            <text:p>
          <text:span text:style-name="strong">Highest closing price</text:span>
        </text:p>
          </table:table-cell>
          <table:table-cell office:value-type="string" table:style-name="left-top-">
            <text:p>EUR 18.35</text:p>
          </table:table-cell>
          <table:table-cell office:value-type="string" table:style-name="left-top-">
            <text:p>July 16, 2019</text:p>
          </table:table-cell>
        </table:table-row>
        <table:table-row table:style-name="ro1">
          <table:table-cell office:value-type="string" table:style-name="left-top-">
            <text:p>
          <text:span text:style-name="strong">Lowest closing price</text:span>
        </text:p>
          </table:table-cell>
          <table:table-cell office:value-type="string" table:style-name="left-top-">
            <text:p>EUR 12.80</text:p>
          </table:table-cell>
          <table:table-cell office:value-type="string" table:style-name="left-top-">
            <text:p>January 2, 2019</text:p>
          </table:table-cell>
        </table:table-row>
        <table:table-row table:number-rows-repeated="2" table:style-name="ro1"/>
        <table:table-row table:style-name="ro1">
          <table:table-cell office:value-type="string" table:style-name="left-top-">
            <text:p>For 2019 the press releases covering the key news items are listed below:</text:p>
          </table:table-cell>
        </table:table-row>
        <table:table-row table:number-rows-repeated="2" table:style-name="ro1"/>
        <table:table-row table:style-name="ro1">
          <table:table-cell office:value-type="string" table:style-name="left-top-headrow-">
            <text:p>
           Date</text:p>
          </table:table-cell>
          <table:table-cell office:value-type="string" table:style-name="left-top-headrow-">
            <text:p>
           Subject Press Release</text:p>
          </table:table-cell>
        </table:table-row>
        <table:table-row table:style-name="ro1">
          <table:table-cell office:value-type="string" table:style-name="right-top-n-">
            <text:p>14-02-19</text:p>
          </table:table-cell>
          <table:table-cell office:value-type="string" table:style-name="left-top-">
            <text:p>2018 Full-Year Earnings</text:p>
          </table:table-cell>
        </table:table-row>
        <table:table-row table:style-name="ro1">
          <table:table-cell office:value-type="string" table:style-name="right-top-n-">
            <text:p>14-02-19</text:p>
          </table:table-cell>
          <table:table-cell office:value-type="string" table:style-name="left-top-">
            <text:p>Announcement Share Repurchase</text:p>
          </table:table-cell>
        </table:table-row>
        <table:table-row table:style-name="ro1">
          <table:table-cell office:value-type="string" table:style-name="right-top-n-">
            <text:p>14-02-19</text:p>
          </table:table-cell>
          <table:table-cell office:value-type="string" table:style-name="left-top-">
            <text:p>Proposal Re-Appointments Management Board and Supervisory Board</text:p>
          </table:table-cell>
        </table:table-row>
        <table:table-row table:style-name="ro1">
          <table:table-cell office:value-type="string" table:style-name="right-top-n-">
            <text:p>27-02-19</text:p>
          </table:table-cell>
          <table:table-cell office:value-type="string" table:style-name="left-top-">
            <text:p>Annual General Meeting of Shareholders Announcement</text:p>
          </table:table-cell>
        </table:table-row>
        <table:table-row table:style-name="ro1">
          <table:table-cell office:value-type="string" table:style-name="right-top-n-">
            <text:p>29-03-19</text:p>
          </table:table-cell>
          <table:table-cell office:value-type="string" table:style-name="left-top-">
            <text:p>Challenge of AFM fine related to timing of disclosures between 2012 and 2014</text:p>
          </table:table-cell>
        </table:table-row>
        <table:table-row table:style-name="ro1">
          <table:table-cell office:value-type="string" table:style-name="right-top-n-">
            <text:p>10-04-19</text:p>
          </table:table-cell>
          <table:table-cell office:value-type="string" table:style-name="left-top-">
            <text:p>Annual General Meeting of Shareholders − 2019 Resolutions</text:p>
          </table:table-cell>
        </table:table-row>
        <table:table-row table:style-name="ro1">
          <table:table-cell office:value-type="string" table:style-name="right-top-n-">
            <text:p>10-05-19</text:p>
          </table:table-cell>
          <table:table-cell office:value-type="string" table:style-name="left-top-italic-">
            <text:p>Awarded Contracts for ExxonMobil FPSO <text:span text:style-name="em">Liza Unity</text:span>
        </text:p>
          </table:table-cell>
        </table:table-row>
        <table:table-row table:style-name="ro1">
          <table:table-cell office:value-type="string" table:style-name="right-top-n-">
            <text:p>16-05-19</text:p>
          </table:table-cell>
          <table:table-cell office:value-type="string" table:style-name="left-top-">
            <text:p>2019 First Quarter Trading Update</text:p>
          </table:table-cell>
        </table:table-row>
        <table:table-row table:style-name="ro1">
          <table:table-cell office:value-type="string" table:style-name="right-top-n-">
            <text:p>20-05-19</text:p>
          </table:table-cell>
          <table:table-cell office:value-type="string" table:style-name="left-top-">
            <text:p>Completion 2019 Share Repurchase Program</text:p>
          </table:table-cell>
        </table:table-row>
        <table:table-row table:style-name="ro1">
          <table:table-cell office:value-type="string" table:style-name="right-top-n-">
            <text:p>11-06-19</text:p>
          </table:table-cell>
          <table:table-cell office:value-type="string" table:style-name="left-top-">
            <text:p>Awarded Letter of Intent for FPSO Mero 2 Lease and Operate Contracts by Petrobras</text:p>
          </table:table-cell>
        </table:table-row>
        <table:table-row table:style-name="ro1">
          <table:table-cell office:value-type="string" table:style-name="right-top-n-">
            <text:p>08-08-19</text:p>
          </table:table-cell>
          <table:table-cell office:value-type="string" table:style-name="left-top-">
            <text:p>2019 Half-Year Earnings</text:p>
          </table:table-cell>
        </table:table-row>
        <table:table-row table:style-name="ro1">
          <table:table-cell office:value-type="string" table:style-name="right-top-n-">
            <text:p>06-09-19</text:p>
          </table:table-cell>
          <table:table-cell office:value-type="string" table:style-name="left-top-">
            <text:p>Signing of Long-Term FPSO supply agreement with ExxonMobil</text:p>
          </table:table-cell>
        </table:table-row>
        <table:table-row table:style-name="ro1">
          <table:table-cell office:value-type="string" table:style-name="right-top-n-">
            <text:p>30-09-19</text:p>
          </table:table-cell>
          <table:table-cell office:value-type="string" table:style-name="left-top-">
            <text:p>Confirming Participation in Auction for Partner's Minority Ownership in SBM Offshore Operated Companies</text:p>
          </table:table-cell>
        </table:table-row>
        <table:table-row table:style-name="ro1">
          <table:table-cell office:value-type="string" table:style-name="right-top-n-">
            <text:p>09-10-19</text:p>
          </table:table-cell>
          <table:table-cell office:value-type="string" table:style-name="left-top-">
            <text:p>Confirming Formal Closure of Brazil Legacy Case</text:p>
          </table:table-cell>
        </table:table-row>
        <table:table-row table:style-name="ro1">
          <table:table-cell office:value-type="string" table:style-name="right-top-n-">
            <text:p>16-10-19</text:p>
          </table:table-cell>
          <table:table-cell office:value-type="string" table:style-name="left-top-italic-c2-">
            <text:p>Completion US$1.14 billion Financing of <text:span text:style-name="em">Liza Unity</text:span>
        </text:p>
          </table:table-cell>
        </table:table-row>
        <table:table-row table:style-name="ro1">
          <table:table-cell office:value-type="string" table:style-name="right-top-n-">
            <text:p>18-10-19</text:p>
          </table:table-cell>
          <table:table-cell office:value-type="string" table:style-name="left-top-">
            <text:p>Successful Bidder for Partner's Minority Ownership in SBM Offshore Operated FPSO Companies</text:p>
          </table:table-cell>
        </table:table-row>
        <table:table-row table:style-name="ro1">
          <table:table-cell office:value-type="string" table:style-name="right-top-n-">
            <text:p>07-11-19</text:p>
          </table:table-cell>
          <table:table-cell office:value-type="string" table:style-name="left-top-">
            <text:p>Awarded Contracts for Exxonmobil's Third FPSO in Guyana Based on its Fast4Ward<text:span text:style-name="sup">®</text:span> Program</text:p>
          </table:table-cell>
        </table:table-row>
        <table:table-row table:style-name="ro1">
          <table:table-cell office:value-type="string" table:style-name="right-top-n-">
            <text:p>14-11-19</text:p>
          </table:table-cell>
          <table:table-cell office:value-type="string" table:style-name="left-top-">
            <text:p>2019 Third Quarter Trading Update</text:p>
          </table:table-cell>
        </table:table-row>
        <table:table-row table:style-name="ro1">
          <table:table-cell office:value-type="string" table:style-name="right-top-n-">
            <text:p>22-11-19</text:p>
          </table:table-cell>
          <table:table-cell office:value-type="string" table:style-name="left-top-">
            <text:p>Completion Transaction Regarding Minority Ownership in SBM Offshore operated FPSO Companies</text:p>
          </table:table-cell>
        </table:table-row>
        <table:table-row table:style-name="ro1">
          <table:table-cell office:value-type="string" table:style-name="right-top-n-">
            <text:p>05-12-19</text:p>
          </table:table-cell>
          <table:table-cell office:value-type="string" table:style-name="left-top-">
            <text:p>Ordering Two Additional Fast4Ward<text:span text:style-name="sup">®</text:span> Hulls, Bringing the Construction Program to a Total of Five Hulls</text:p>
          </table:table-cell>
        </table:table-row>
        <table:table-row table:style-name="ro1">
          <table:table-cell office:value-type="string" table:style-name="right-top-n-">
            <text:p>09-12-19</text:p>
          </table:table-cell>
          <table:table-cell office:value-type="string" table:style-name="left-top-">
            <text:p>Optimizing FPSO N'Goma Project Loan</text:p>
          </table:table-cell>
        </table:table-row>
        <table:table-row table:style-name="ro1">
          <table:table-cell office:value-type="string" table:style-name="right-top-n-">
            <text:p>11-12-19</text:p>
          </table:table-cell>
          <table:table-cell office:value-type="string" table:style-name="left-top-">
            <text:p>Floris Deckers to Retire as Chairman of the Supervisory Board</text:p>
          </table:table-cell>
        </table:table-row>
        <table:table-row table:style-name="ro1">
          <table:table-cell office:value-type="string" table:style-name="right-top-n-">
            <text:p>11-12-19</text:p>
          </table:table-cell>
          <table:table-cell office:value-type="string" table:style-name="left-top-italic-">
            <text:p>Signing FPSO <text:span text:style-name="em">Sepetiba</text:span> Contracts</text:p>
          </table:table-cell>
        </table:table-row>
        <table:table-row table:style-name="ro1">
          <table:table-cell office:value-type="string" table:style-name="right-top-n-">
            <text:p>13-12-19</text:p>
          </table:table-cell>
          <table:table-cell office:value-type="string" table:style-name="left-top-italic-">
            <text:p>Divesting Minority Interesy in FPSO <text:span text:style-name="em">Sepetiba</text:span> Projects</text:p>
          </table:table-cell>
        </table:table-row>
        <table:table-row table:style-name="ro1">
          <table:table-cell office:value-type="string" table:style-name="right-top-n-">
            <text:p>23-12-19</text:p>
          </table:table-cell>
          <table:table-cell office:value-type="string" table:style-name="left-top-italic-">
            <text:p>FPSO <text:span text:style-name="em">Liza Destiny</text:span> Producing and on Hire</text:p>
          </table:table-cell>
        </table:table-row>
        <table:table-row table:number-rows-repeated="2" table:style-name="ro1"/>
        <table:table-row table:style-name="ro1">
          <table:table-cell office:value-type="string" table:style-name="left-top-headrow-">
            <text:p>
          <text:span text:style-name="strong">Date</text:span>
        </text:p>
          </table:table-cell>
          <table:table-cell office:value-type="string" table:style-name="left-top-headrow-">
            <text:p>
          <text:span text:style-name="strong">Investor</text:span>
        </text:p>
          </table:table-cell>
          <table:table-cell office:value-type="string" table:style-name="right-top-headrow-p-">
            <text:p>
          <text:span text:style-name="strong">% of share capital</text:span>
        </text:p>
          </table:table-cell>
        </table:table-row>
        <table:table-row table:style-name="ro1">
          <table:table-cell office:value-type="string" table:style-name="left-top-">
            <text:p>26 September 2019</text:p>
          </table:table-cell>
          <table:table-cell office:value-type="string" table:style-name="left-top-">
            <text:p>Invesco Limited</text:p>
          </table:table-cell>
          <table:table-cell office:value-type="string" table:style-name="right-top-n-p-d2-">
            <text:p>3.06%</text:p>
          </table:table-cell>
        </table:table-row>
        <table:table-row table:style-name="ro1">
          <table:table-cell office:value-type="string" table:style-name="left-top-">
            <text:p>20 August 2019</text:p>
          </table:table-cell>
          <table:table-cell office:value-type="string" table:style-name="left-top-">
            <text:p>Janus Henderson Group plc</text:p>
          </table:table-cell>
          <table:table-cell office:value-type="string" table:style-name="right-top-n-p-d2-">
            <text:p>5.02%</text:p>
          </table:table-cell>
        </table:table-row>
        <table:table-row table:style-name="ro1">
          <table:table-cell office:value-type="string" table:style-name="left-top-">
            <text:p>27 Maart 2019</text:p>
          </table:table-cell>
          <table:table-cell office:value-type="string" table:style-name="left-top-">
            <text:p>FIL Limited</text:p>
          </table:table-cell>
          <table:table-cell office:value-type="string" table:style-name="right-top-n-p-d2-">
            <text:p>4.94%</text:p>
          </table:table-cell>
        </table:table-row>
        <table:table-row table:style-name="ro1">
          <table:table-cell office:value-type="string" table:style-name="left-top-">
            <text:p>9 November 2015</text:p>
          </table:table-cell>
          <table:table-cell office:value-type="string" table:style-name="left-top-">
            <text:p>Dimensional Fund</text:p>
          </table:table-cell>
          <table:table-cell office:value-type="string" table:style-name="right-top-n-p-d2-">
            <text:p>3.18%</text:p>
          </table:table-cell>
        </table:table-row>
        <table:table-row table:style-name="ro1">
          <table:table-cell office:value-type="string" table:style-name="left-top-">
            <text:p>18 November 2014</text:p>
          </table:table-cell>
          <table:table-cell office:value-type="string" table:style-name="left-top-">
            <text:p>HAL Trust</text:p>
          </table:table-cell>
          <table:table-cell office:value-type="string" table:style-name="right-top-n-p-d2-">
            <text:p>15.01%</text:p>
          </table:table-cell>
        </table:table-row>
        <table:table-row table:number-rows-repeated="2" table:style-name="ro1"/>
        <table:table-row table:style-name="ro1">
          <table:table-cell office:value-type="string" table:style-name="left-top-headrow-">
            <text:p>
           
          <text:span text:style-name="strong">Event</text:span>
        </text:p>
          </table:table-cell>
          <table:table-cell office:value-type="string" table:style-name="left-top-headrow-">
            <text:p>
           
          <text:span text:style-name="strong">Day</text:span>
        </text:p>
          </table:table-cell>
          <table:table-cell office:value-type="string" table:style-name="left-top-headrow-">
            <text:p>
           
          <text:span text:style-name="strong">Year</text:span>
        </text:p>
          </table:table-cell>
        </table:table-row>
        <table:table-row table:style-name="ro1">
          <table:table-cell office:value-type="string" table:style-name="left-top-">
            <text:p>Full-Year 2019 Earnings – Press Release</text:p>
          </table:table-cell>
          <table:table-cell office:value-type="string" table:style-name="left-top-">
            <text:p>13 February</text:p>
          </table:table-cell>
          <table:table-cell office:value-type="string" table:style-name="left-top-n-">
            <text:p>2020</text:p>
          </table:table-cell>
        </table:table-row>
        <table:table-row table:style-name="ro1">
          <table:table-cell office:value-type="string" table:style-name="left-top-">
            <text:p>Annual General Meeting of Shareholders</text:p>
          </table:table-cell>
          <table:table-cell office:value-type="string" table:style-name="left-top-">
            <text:p>8 April </text:p>
          </table:table-cell>
          <table:table-cell office:value-type="string" table:style-name="left-top-n-">
            <text:p>2020</text:p>
          </table:table-cell>
        </table:table-row>
        <table:table-row table:style-name="ro1">
          <table:table-cell office:value-type="string" table:style-name="left-top-">
            <text:p>Trading Update 1Q 2020 – Press Release</text:p>
          </table:table-cell>
          <table:table-cell office:value-type="string" table:style-name="left-top-">
            <text:p>14 May </text:p>
          </table:table-cell>
          <table:table-cell office:value-type="string" table:style-name="left-top-n-">
            <text:p>2020</text:p>
          </table:table-cell>
        </table:table-row>
        <table:table-row table:style-name="ro1">
          <table:table-cell office:value-type="string" table:style-name="left-top-">
            <text:p>Half-Year 2020 Earnings – Press Release</text:p>
          </table:table-cell>
          <table:table-cell office:value-type="string" table:style-name="left-top-">
            <text:p>6 August</text:p>
          </table:table-cell>
          <table:table-cell office:value-type="string" table:style-name="left-top-n-">
            <text:p>2020</text:p>
          </table:table-cell>
        </table:table-row>
        <table:table-row table:style-name="ro1">
          <table:table-cell office:value-type="string" table:style-name="left-top-">
            <text:p>Trading Update 3Q 2020 – Press Release</text:p>
          </table:table-cell>
          <table:table-cell office:value-type="string" table:style-name="left-top-">
            <text:p>12 November</text:p>
          </table:table-cell>
          <table:table-cell office:value-type="string" table:style-name="left-top-n-">
            <text:p>2020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2-">
      <number:number number:min-integer-digits="1" number:decimal-places="2"/>
      <style:map style:condition="value()&lt;0" style:apply-style-name="N1"/>
    </number:number-style>
    <number:percentage-style style:name="p-d2-">
      <number:number number:min-integer-digits="1" number:decimal-places="2"/>
      <style:map style:condition="value()&lt;0" style:apply-style-name="N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7T04:41:14Z</meta:creation-date>
    <dc:title>Annual Report 2019</dc:title>
    <dc:language>en</dc:language>
  </office:meta>
</office:document-meta>
</file>