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Current and Non-Cu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and Non-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rrent and non current liabilit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31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Other creditors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right-bottom-highlight-subtotal-n-">
            <text:p>
          <text:span text:style-name="strong">10</text:span>
        </text:p>
          </table:table-cell>
          <table:table-cell office:value-type="string" table:style-name="right-bottom-subtotal-n-">
            <text:p>
          <text:span text:style-name="strong">3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08:33:48Z</meta:creation-date>
    <dc:title>Annual Report 2019</dc:title>
    <dc:language>en</dc:language>
  </office:meta>
</office:document-meta>
</file>