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n-p-d2-" style:family="table-cell" style:parent-style-name="Default" style:data-style-name="p-d2-">
      <style:text-properties/>
      <style:paragraph-properties fo:text-align="left"/>
      <style:table-cell-properties fo:wrap-option="wrap" style:vertical-align="middle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nagement Board Remun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nagement Board Remuneration Polic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SX versus SBM Offshore 2015-2019</text:p>
          </table:table-cell>
        </table:table-row>
        <table:table-row table:style-name="ro1"/>
        <table:table-row table:style-name="ro1">
          <table:table-cell office:value-type="string" table:style-name="left-middle-headrow-">
            <text:p>
          <text:span text:style-name="strong">Pricing Date</text:span>
        </text:p>
          </table:table-cell>
          <table:table-cell office:value-type="string" table:style-name="left-middle-headrow-">
            <text:p>
          <text:span text:style-name="strong">SBM Offshore</text:span>
        </text:p>
          </table:table-cell>
          <table:table-cell office:value-type="string" table:style-name="left-middle-headrow-">
            <text:p>
          <text:span text:style-name="strong">OSX</text:span>
        </text:p>
          </table:table-cell>
        </table:table-row>
        <table:table-row table:style-name="ro1">
          <table:table-cell office:value-type="string" table:style-name="right-bottom-">
            <text:p>2015-01-02T00:00:00</text:p>
          </table:table-cell>
          <table:table-cell office:value-type="string" table:style-name="left-middle-n-p-d2-">
            <text:p>0.00%</text:p>
          </table:table-cell>
          <table:table-cell office:value-type="string" table:style-name="left-middle-n-p-d2-">
            <text:p>0.00%</text:p>
          </table:table-cell>
        </table:table-row>
        <table:table-row table:style-name="ro1">
          <table:table-cell office:value-type="string" table:style-name="right-bottom-">
            <text:p>2015-01-05T00:00:00</text:p>
          </table:table-cell>
          <table:table-cell office:value-type="string" table:style-name="left-middle-n-p-d2-">
            <text:p>-4.95%</text:p>
          </table:table-cell>
          <table:table-cell office:value-type="string" table:style-name="left-middle-n-p-d2-">
            <text:p>-3.88%</text:p>
          </table:table-cell>
        </table:table-row>
        <table:table-row table:style-name="ro1">
          <table:table-cell office:value-type="string" table:style-name="right-bottom-">
            <text:p>2015-01-06T00:00:00</text:p>
          </table:table-cell>
          <table:table-cell office:value-type="string" table:style-name="left-middle-n-p-d2-">
            <text:p>-5.18%</text:p>
          </table:table-cell>
          <table:table-cell office:value-type="string" table:style-name="left-middle-n-p-d2-">
            <text:p>-5.04%</text:p>
          </table:table-cell>
        </table:table-row>
        <table:table-row table:style-name="ro1">
          <table:table-cell office:value-type="string" table:style-name="right-bottom-">
            <text:p>2015-01-07T00:00:00</text:p>
          </table:table-cell>
          <table:table-cell office:value-type="string" table:style-name="left-middle-n-p-d2-">
            <text:p>-5.72%</text:p>
          </table:table-cell>
          <table:table-cell office:value-type="string" table:style-name="left-middle-n-p-d2-">
            <text:p>-5.47%</text:p>
          </table:table-cell>
        </table:table-row>
        <table:table-row table:style-name="ro1">
          <table:table-cell office:value-type="string" table:style-name="right-bottom-">
            <text:p>2015-01-08T00:00:00</text:p>
          </table:table-cell>
          <table:table-cell office:value-type="string" table:style-name="left-middle-n-p-d2-">
            <text:p>-5.51%</text:p>
          </table:table-cell>
          <table:table-cell office:value-type="string" table:style-name="left-middle-n-p-d2-">
            <text:p>-4.00%</text:p>
          </table:table-cell>
        </table:table-row>
        <table:table-row table:style-name="ro1">
          <table:table-cell office:value-type="string" table:style-name="right-bottom-">
            <text:p>2015-01-09T00:00:00</text:p>
          </table:table-cell>
          <table:table-cell office:value-type="string" table:style-name="left-middle-n-p-d2-">
            <text:p>-7.67%</text:p>
          </table:table-cell>
          <table:table-cell office:value-type="string" table:style-name="left-middle-n-p-d2-">
            <text:p>-5.78%</text:p>
          </table:table-cell>
        </table:table-row>
        <table:table-row table:style-name="ro1">
          <table:table-cell office:value-type="string" table:style-name="right-bottom-">
            <text:p>2015-01-12T00:00:00</text:p>
          </table:table-cell>
          <table:table-cell office:value-type="string" table:style-name="left-middle-n-p-d2-">
            <text:p>-12.56%</text:p>
          </table:table-cell>
          <table:table-cell office:value-type="string" table:style-name="left-middle-n-p-d2-">
            <text:p>-9.96%</text:p>
          </table:table-cell>
        </table:table-row>
        <table:table-row table:style-name="ro1">
          <table:table-cell office:value-type="string" table:style-name="right-bottom-">
            <text:p>2015-01-13T00:00:00</text:p>
          </table:table-cell>
          <table:table-cell office:value-type="string" table:style-name="left-middle-n-p-d2-">
            <text:p>-9.83%</text:p>
          </table:table-cell>
          <table:table-cell office:value-type="string" table:style-name="left-middle-n-p-d2-">
            <text:p>-10.09%</text:p>
          </table:table-cell>
        </table:table-row>
        <table:table-row table:style-name="ro1">
          <table:table-cell office:value-type="string" table:style-name="right-bottom-">
            <text:p>2015-01-14T00:00:00</text:p>
          </table:table-cell>
          <table:table-cell office:value-type="string" table:style-name="left-middle-n-p-d2-">
            <text:p>-10.54%</text:p>
          </table:table-cell>
          <table:table-cell office:value-type="string" table:style-name="left-middle-n-p-d2-">
            <text:p>-10.22%</text:p>
          </table:table-cell>
        </table:table-row>
        <table:table-row table:style-name="ro1">
          <table:table-cell office:value-type="string" table:style-name="right-bottom-">
            <text:p>2015-01-15T00:00:00</text:p>
          </table:table-cell>
          <table:table-cell office:value-type="string" table:style-name="left-middle-n-p-d2-">
            <text:p>-8.41%</text:p>
          </table:table-cell>
          <table:table-cell office:value-type="string" table:style-name="left-middle-n-p-d2-">
            <text:p>-12.87%</text:p>
          </table:table-cell>
        </table:table-row>
        <table:table-row table:style-name="ro1">
          <table:table-cell office:value-type="string" table:style-name="right-bottom-">
            <text:p>2015-01-16T00:00:00</text:p>
          </table:table-cell>
          <table:table-cell office:value-type="string" table:style-name="left-middle-n-p-d2-">
            <text:p>-6.76%</text:p>
          </table:table-cell>
          <table:table-cell office:value-type="string" table:style-name="left-middle-n-p-d2-">
            <text:p>-9.00%</text:p>
          </table:table-cell>
        </table:table-row>
        <table:table-row table:style-name="ro1">
          <table:table-cell office:value-type="string" table:style-name="right-bottom-">
            <text:p>2015-01-19T00:00:00</text:p>
          </table:table-cell>
          <table:table-cell office:value-type="string" table:style-name="left-middle-n-p-d2-">
            <text:p>-5.06%</text:p>
          </table:table-cell>
          <table:table-cell office:value-type="string" table:style-name="left-middle-n-p-d2-">
            <text:p>-9.00%</text:p>
          </table:table-cell>
        </table:table-row>
        <table:table-row table:style-name="ro1">
          <table:table-cell office:value-type="string" table:style-name="right-bottom-">
            <text:p>2015-01-20T00:00:00</text:p>
          </table:table-cell>
          <table:table-cell office:value-type="string" table:style-name="left-middle-n-p-d2-">
            <text:p>-4.93%</text:p>
          </table:table-cell>
          <table:table-cell office:value-type="string" table:style-name="left-middle-n-p-d2-">
            <text:p>-9.23%</text:p>
          </table:table-cell>
        </table:table-row>
        <table:table-row table:style-name="ro1">
          <table:table-cell office:value-type="string" table:style-name="right-bottom-">
            <text:p>2015-01-21T00:00:00</text:p>
          </table:table-cell>
          <table:table-cell office:value-type="string" table:style-name="left-middle-n-p-d2-">
            <text:p>-2.54%</text:p>
          </table:table-cell>
          <table:table-cell office:value-type="string" table:style-name="left-middle-n-p-d2-">
            <text:p>-6.88%</text:p>
          </table:table-cell>
        </table:table-row>
        <table:table-row table:style-name="ro1">
          <table:table-cell office:value-type="string" table:style-name="right-bottom-">
            <text:p>2015-01-22T00:00:00</text:p>
          </table:table-cell>
          <table:table-cell office:value-type="string" table:style-name="left-middle-n-p-d2-">
            <text:p>-0.16%</text:p>
          </table:table-cell>
          <table:table-cell office:value-type="string" table:style-name="left-middle-n-p-d2-">
            <text:p>-7.04%</text:p>
          </table:table-cell>
        </table:table-row>
        <table:table-row table:style-name="ro1">
          <table:table-cell office:value-type="string" table:style-name="right-bottom-">
            <text:p>2015-01-23T00:00:00</text:p>
          </table:table-cell>
          <table:table-cell office:value-type="string" table:style-name="left-middle-n-p-d2-">
            <text:p>-0.80%</text:p>
          </table:table-cell>
          <table:table-cell office:value-type="string" table:style-name="left-middle-n-p-d2-">
            <text:p>-8.13%</text:p>
          </table:table-cell>
        </table:table-row>
        <table:table-row table:style-name="ro1">
          <table:table-cell office:value-type="string" table:style-name="right-bottom-">
            <text:p>2015-01-26T00:00:00</text:p>
          </table:table-cell>
          <table:table-cell office:value-type="string" table:style-name="left-middle-n-p-d2-">
            <text:p>1.51%</text:p>
          </table:table-cell>
          <table:table-cell office:value-type="string" table:style-name="left-middle-n-p-d2-">
            <text:p>-6.40%</text:p>
          </table:table-cell>
        </table:table-row>
        <table:table-row table:style-name="ro1">
          <table:table-cell office:value-type="string" table:style-name="right-bottom-">
            <text:p>2015-01-27T00:00:00</text:p>
          </table:table-cell>
          <table:table-cell office:value-type="string" table:style-name="left-middle-n-p-d2-">
            <text:p>2.20%</text:p>
          </table:table-cell>
          <table:table-cell office:value-type="string" table:style-name="left-middle-n-p-d2-">
            <text:p>-6.12%</text:p>
          </table:table-cell>
        </table:table-row>
        <table:table-row table:style-name="ro1">
          <table:table-cell office:value-type="string" table:style-name="right-bottom-">
            <text:p>2015-01-28T00:00:00</text:p>
          </table:table-cell>
          <table:table-cell office:value-type="string" table:style-name="left-middle-n-p-d2-">
            <text:p>0.74%</text:p>
          </table:table-cell>
          <table:table-cell office:value-type="string" table:style-name="left-middle-n-p-d2-">
            <text:p>-11.37%</text:p>
          </table:table-cell>
        </table:table-row>
        <table:table-row table:style-name="ro1">
          <table:table-cell office:value-type="string" table:style-name="right-bottom-">
            <text:p>2015-01-29T00:00:00</text:p>
          </table:table-cell>
          <table:table-cell office:value-type="string" table:style-name="left-middle-n-p-d2-">
            <text:p>-0.27%</text:p>
          </table:table-cell>
          <table:table-cell office:value-type="string" table:style-name="left-middle-n-p-d2-">
            <text:p>-13.59%</text:p>
          </table:table-cell>
        </table:table-row>
        <table:table-row table:style-name="ro1">
          <table:table-cell office:value-type="string" table:style-name="right-bottom-">
            <text:p>2015-01-30T00:00:00</text:p>
          </table:table-cell>
          <table:table-cell office:value-type="string" table:style-name="left-middle-n-p-d2-">
            <text:p>0.59%</text:p>
          </table:table-cell>
          <table:table-cell office:value-type="string" table:style-name="left-middle-n-p-d2-">
            <text:p>-11.08%</text:p>
          </table:table-cell>
        </table:table-row>
        <table:table-row table:style-name="ro1">
          <table:table-cell office:value-type="string" table:style-name="right-bottom-">
            <text:p>2015-02-02T00:00:00</text:p>
          </table:table-cell>
          <table:table-cell office:value-type="string" table:style-name="left-middle-n-p-d2-">
            <text:p>3.56%</text:p>
          </table:table-cell>
          <table:table-cell office:value-type="string" table:style-name="left-middle-n-p-d2-">
            <text:p>-7.37%</text:p>
          </table:table-cell>
        </table:table-row>
        <table:table-row table:style-name="ro1">
          <table:table-cell office:value-type="string" table:style-name="right-bottom-">
            <text:p>2015-02-03T00:00:00</text:p>
          </table:table-cell>
          <table:table-cell office:value-type="string" table:style-name="left-middle-n-p-d2-">
            <text:p>7.22%</text:p>
          </table:table-cell>
          <table:table-cell office:value-type="string" table:style-name="left-middle-n-p-d2-">
            <text:p>-3.59%</text:p>
          </table:table-cell>
        </table:table-row>
        <table:table-row table:style-name="ro1">
          <table:table-cell office:value-type="string" table:style-name="right-bottom-">
            <text:p>2015-02-04T00:00:00</text:p>
          </table:table-cell>
          <table:table-cell office:value-type="string" table:style-name="left-middle-n-p-d2-">
            <text:p>-1.92%</text:p>
          </table:table-cell>
          <table:table-cell office:value-type="string" table:style-name="left-middle-n-p-d2-">
            <text:p>-6.46%</text:p>
          </table:table-cell>
        </table:table-row>
        <table:table-row table:style-name="ro1">
          <table:table-cell office:value-type="string" table:style-name="right-bottom-">
            <text:p>2015-02-05T00:00:00</text:p>
          </table:table-cell>
          <table:table-cell office:value-type="string" table:style-name="left-middle-n-p-d2-">
            <text:p>5.82%</text:p>
          </table:table-cell>
          <table:table-cell office:value-type="string" table:style-name="left-middle-n-p-d2-">
            <text:p>-3.98%</text:p>
          </table:table-cell>
        </table:table-row>
        <table:table-row table:style-name="ro1">
          <table:table-cell office:value-type="string" table:style-name="right-bottom-">
            <text:p>2015-02-06T00:00:00</text:p>
          </table:table-cell>
          <table:table-cell office:value-type="string" table:style-name="left-middle-n-p-d2-">
            <text:p>1.40%</text:p>
          </table:table-cell>
          <table:table-cell office:value-type="string" table:style-name="left-middle-n-p-d2-">
            <text:p>-3.65%</text:p>
          </table:table-cell>
        </table:table-row>
        <table:table-row table:style-name="ro1">
          <table:table-cell office:value-type="string" table:style-name="right-bottom-">
            <text:p>2015-02-09T00:00:00</text:p>
          </table:table-cell>
          <table:table-cell office:value-type="string" table:style-name="left-middle-n-p-d2-">
            <text:p>3.21%</text:p>
          </table:table-cell>
          <table:table-cell office:value-type="string" table:style-name="left-middle-n-p-d2-">
            <text:p>-2.14%</text:p>
          </table:table-cell>
        </table:table-row>
        <table:table-row table:style-name="ro1">
          <table:table-cell office:value-type="string" table:style-name="right-bottom-">
            <text:p>2015-02-10T00:00:00</text:p>
          </table:table-cell>
          <table:table-cell office:value-type="string" table:style-name="left-middle-n-p-d2-">
            <text:p>0.27%</text:p>
          </table:table-cell>
          <table:table-cell office:value-type="string" table:style-name="left-middle-n-p-d2-">
            <text:p>-4.25%</text:p>
          </table:table-cell>
        </table:table-row>
        <table:table-row table:style-name="ro1">
          <table:table-cell office:value-type="string" table:style-name="right-bottom-">
            <text:p>2015-02-11T00:00:00</text:p>
          </table:table-cell>
          <table:table-cell office:value-type="string" table:style-name="left-middle-n-p-d2-">
            <text:p>-3.78%</text:p>
          </table:table-cell>
          <table:table-cell office:value-type="string" table:style-name="left-middle-n-p-d2-">
            <text:p>-5.32%</text:p>
          </table:table-cell>
        </table:table-row>
        <table:table-row table:style-name="ro1">
          <table:table-cell office:value-type="string" table:style-name="right-bottom-">
            <text:p>2015-02-12T00:00:00</text:p>
          </table:table-cell>
          <table:table-cell office:value-type="string" table:style-name="left-middle-n-p-d2-">
            <text:p>-0.75%</text:p>
          </table:table-cell>
          <table:table-cell office:value-type="string" table:style-name="left-middle-n-p-d2-">
            <text:p>-5.44%</text:p>
          </table:table-cell>
        </table:table-row>
        <table:table-row table:style-name="ro1">
          <table:table-cell office:value-type="string" table:style-name="right-bottom-">
            <text:p>2015-02-13T00:00:00</text:p>
          </table:table-cell>
          <table:table-cell office:value-type="string" table:style-name="left-middle-n-p-d2-">
            <text:p>2.08%</text:p>
          </table:table-cell>
          <table:table-cell office:value-type="string" table:style-name="left-middle-n-p-d2-">
            <text:p>-2.70%</text:p>
          </table:table-cell>
        </table:table-row>
        <table:table-row table:style-name="ro1">
          <table:table-cell office:value-type="string" table:style-name="right-bottom-">
            <text:p>2015-02-16T00:00:00</text:p>
          </table:table-cell>
          <table:table-cell office:value-type="string" table:style-name="left-middle-n-p-d2-">
            <text:p>3.32%</text:p>
          </table:table-cell>
          <table:table-cell office:value-type="string" table:style-name="left-middle-n-p-d2-">
            <text:p>-2.70%</text:p>
          </table:table-cell>
        </table:table-row>
        <table:table-row table:style-name="ro1">
          <table:table-cell office:value-type="string" table:style-name="right-bottom-">
            <text:p>2015-02-17T00:00:00</text:p>
          </table:table-cell>
          <table:table-cell office:value-type="string" table:style-name="left-middle-n-p-d2-">
            <text:p>3.40%</text:p>
          </table:table-cell>
          <table:table-cell office:value-type="string" table:style-name="left-middle-n-p-d2-">
            <text:p>-0.70%</text:p>
          </table:table-cell>
        </table:table-row>
        <table:table-row table:style-name="ro1">
          <table:table-cell office:value-type="string" table:style-name="right-bottom-">
            <text:p>2015-02-18T00:00:00</text:p>
          </table:table-cell>
          <table:table-cell office:value-type="string" table:style-name="left-middle-n-p-d2-">
            <text:p>4.41%</text:p>
          </table:table-cell>
          <table:table-cell office:value-type="string" table:style-name="left-middle-n-p-d2-">
            <text:p>-1.40%</text:p>
          </table:table-cell>
        </table:table-row>
        <table:table-row table:style-name="ro1">
          <table:table-cell office:value-type="string" table:style-name="right-bottom-">
            <text:p>2015-02-19T00:00:00</text:p>
          </table:table-cell>
          <table:table-cell office:value-type="string" table:style-name="left-middle-n-p-d2-">
            <text:p>9.24%</text:p>
          </table:table-cell>
          <table:table-cell office:value-type="string" table:style-name="left-middle-n-p-d2-">
            <text:p>-1.63%</text:p>
          </table:table-cell>
        </table:table-row>
        <table:table-row table:style-name="ro1">
          <table:table-cell office:value-type="string" table:style-name="right-bottom-">
            <text:p>2015-02-20T00:00:00</text:p>
          </table:table-cell>
          <table:table-cell office:value-type="string" table:style-name="left-middle-n-p-d2-">
            <text:p>11.32%</text:p>
          </table:table-cell>
          <table:table-cell office:value-type="string" table:style-name="left-middle-n-p-d2-">
            <text:p>-2.79%</text:p>
          </table:table-cell>
        </table:table-row>
        <table:table-row table:style-name="ro1">
          <table:table-cell office:value-type="string" table:style-name="right-bottom-">
            <text:p>2015-02-23T00:00:00</text:p>
          </table:table-cell>
          <table:table-cell office:value-type="string" table:style-name="left-middle-n-p-d2-">
            <text:p>7.17%</text:p>
          </table:table-cell>
          <table:table-cell office:value-type="string" table:style-name="left-middle-n-p-d2-">
            <text:p>-4.24%</text:p>
          </table:table-cell>
        </table:table-row>
        <table:table-row table:style-name="ro1">
          <table:table-cell office:value-type="string" table:style-name="right-bottom-">
            <text:p>2015-02-24T00:00:00</text:p>
          </table:table-cell>
          <table:table-cell office:value-type="string" table:style-name="left-middle-n-p-d2-">
            <text:p>8.93%</text:p>
          </table:table-cell>
          <table:table-cell office:value-type="string" table:style-name="left-middle-n-p-d2-">
            <text:p>-4.50%</text:p>
          </table:table-cell>
        </table:table-row>
        <table:table-row table:style-name="ro1">
          <table:table-cell office:value-type="string" table:style-name="right-bottom-">
            <text:p>2015-02-25T00:00:00</text:p>
          </table:table-cell>
          <table:table-cell office:value-type="string" table:style-name="left-middle-n-p-d2-">
            <text:p>8.62%</text:p>
          </table:table-cell>
          <table:table-cell office:value-type="string" table:style-name="left-middle-n-p-d2-">
            <text:p>-4.25%</text:p>
          </table:table-cell>
        </table:table-row>
        <table:table-row table:style-name="ro1">
          <table:table-cell office:value-type="string" table:style-name="right-bottom-">
            <text:p>2015-02-26T00:00:00</text:p>
          </table:table-cell>
          <table:table-cell office:value-type="string" table:style-name="left-middle-n-p-d2-">
            <text:p>8.15%</text:p>
          </table:table-cell>
          <table:table-cell office:value-type="string" table:style-name="left-middle-n-p-d2-">
            <text:p>-5.94%</text:p>
          </table:table-cell>
        </table:table-row>
        <table:table-row table:style-name="ro1">
          <table:table-cell office:value-type="string" table:style-name="right-bottom-">
            <text:p>2015-02-27T00:00:00</text:p>
          </table:table-cell>
          <table:table-cell office:value-type="string" table:style-name="left-middle-n-p-d2-">
            <text:p>9.03%</text:p>
          </table:table-cell>
          <table:table-cell office:value-type="string" table:style-name="left-middle-n-p-d2-">
            <text:p>-4.89%</text:p>
          </table:table-cell>
        </table:table-row>
        <table:table-row table:style-name="ro1">
          <table:table-cell office:value-type="string" table:style-name="right-bottom-">
            <text:p>2015-03-02T00:00:00</text:p>
          </table:table-cell>
          <table:table-cell office:value-type="string" table:style-name="left-middle-n-p-d2-">
            <text:p>8.15%</text:p>
          </table:table-cell>
          <table:table-cell office:value-type="string" table:style-name="left-middle-n-p-d2-">
            <text:p>-5.09%</text:p>
          </table:table-cell>
        </table:table-row>
        <table:table-row table:style-name="ro1">
          <table:table-cell office:value-type="string" table:style-name="right-bottom-">
            <text:p>2015-03-03T00:00:00</text:p>
          </table:table-cell>
          <table:table-cell office:value-type="string" table:style-name="left-middle-n-p-d2-">
            <text:p>10.12%</text:p>
          </table:table-cell>
          <table:table-cell office:value-type="string" table:style-name="left-middle-n-p-d2-">
            <text:p>-4.99%</text:p>
          </table:table-cell>
        </table:table-row>
        <table:table-row table:style-name="ro1">
          <table:table-cell office:value-type="string" table:style-name="right-bottom-">
            <text:p>2015-03-04T00:00:00</text:p>
          </table:table-cell>
          <table:table-cell office:value-type="string" table:style-name="left-middle-n-p-d2-">
            <text:p>8.41%</text:p>
          </table:table-cell>
          <table:table-cell office:value-type="string" table:style-name="left-middle-n-p-d2-">
            <text:p>-4.57%</text:p>
          </table:table-cell>
        </table:table-row>
        <table:table-row table:style-name="ro1">
          <table:table-cell office:value-type="string" table:style-name="right-bottom-">
            <text:p>2015-03-05T00:00:00</text:p>
          </table:table-cell>
          <table:table-cell office:value-type="string" table:style-name="left-middle-n-p-d2-">
            <text:p>8.83%</text:p>
          </table:table-cell>
          <table:table-cell office:value-type="string" table:style-name="left-middle-n-p-d2-">
            <text:p>-4.62%</text:p>
          </table:table-cell>
        </table:table-row>
        <table:table-row table:style-name="ro1">
          <table:table-cell office:value-type="string" table:style-name="right-bottom-">
            <text:p>2015-03-06T00:00:00</text:p>
          </table:table-cell>
          <table:table-cell office:value-type="string" table:style-name="left-middle-n-p-d2-">
            <text:p>9.81%</text:p>
          </table:table-cell>
          <table:table-cell office:value-type="string" table:style-name="left-middle-n-p-d2-">
            <text:p>-6.89%</text:p>
          </table:table-cell>
        </table:table-row>
        <table:table-row table:style-name="ro1">
          <table:table-cell office:value-type="string" table:style-name="right-bottom-">
            <text:p>2015-03-09T00:00:00</text:p>
          </table:table-cell>
          <table:table-cell office:value-type="string" table:style-name="left-middle-n-p-d2-">
            <text:p>9.03%</text:p>
          </table:table-cell>
          <table:table-cell office:value-type="string" table:style-name="left-middle-n-p-d2-">
            <text:p>-8.10%</text:p>
          </table:table-cell>
        </table:table-row>
        <table:table-row table:style-name="ro1">
          <table:table-cell office:value-type="string" table:style-name="right-bottom-">
            <text:p>2015-03-10T00:00:00</text:p>
          </table:table-cell>
          <table:table-cell office:value-type="string" table:style-name="left-middle-n-p-d2-">
            <text:p>5.61%</text:p>
          </table:table-cell>
          <table:table-cell office:value-type="string" table:style-name="left-middle-n-p-d2-">
            <text:p>-9.97%</text:p>
          </table:table-cell>
        </table:table-row>
        <table:table-row table:style-name="ro1">
          <table:table-cell office:value-type="string" table:style-name="right-bottom-">
            <text:p>2015-03-11T00:00:00</text:p>
          </table:table-cell>
          <table:table-cell office:value-type="string" table:style-name="left-middle-n-p-d2-">
            <text:p>6.49%</text:p>
          </table:table-cell>
          <table:table-cell office:value-type="string" table:style-name="left-middle-n-p-d2-">
            <text:p>-9.47%</text:p>
          </table:table-cell>
        </table:table-row>
        <table:table-row table:style-name="ro1">
          <table:table-cell office:value-type="string" table:style-name="right-bottom-">
            <text:p>2015-03-12T00:00:00</text:p>
          </table:table-cell>
          <table:table-cell office:value-type="string" table:style-name="left-middle-n-p-d2-">
            <text:p>6.07%</text:p>
          </table:table-cell>
          <table:table-cell office:value-type="string" table:style-name="left-middle-n-p-d2-">
            <text:p>-10.74%</text:p>
          </table:table-cell>
        </table:table-row>
        <table:table-row table:style-name="ro1">
          <table:table-cell office:value-type="string" table:style-name="right-bottom-">
            <text:p>2015-03-13T00:00:00</text:p>
          </table:table-cell>
          <table:table-cell office:value-type="string" table:style-name="left-middle-n-p-d2-">
            <text:p>2.67%</text:p>
          </table:table-cell>
          <table:table-cell office:value-type="string" table:style-name="left-middle-n-p-d2-">
            <text:p>-13.06%</text:p>
          </table:table-cell>
        </table:table-row>
        <table:table-row table:style-name="ro1">
          <table:table-cell office:value-type="string" table:style-name="right-bottom-">
            <text:p>2015-03-16T00:00:00</text:p>
          </table:table-cell>
          <table:table-cell office:value-type="string" table:style-name="left-middle-n-p-d2-">
            <text:p>1.51%</text:p>
          </table:table-cell>
          <table:table-cell office:value-type="string" table:style-name="left-middle-n-p-d2-">
            <text:p>-12.36%</text:p>
          </table:table-cell>
        </table:table-row>
        <table:table-row table:style-name="ro1">
          <table:table-cell office:value-type="string" table:style-name="right-bottom-">
            <text:p>2015-03-17T00:00:00</text:p>
          </table:table-cell>
          <table:table-cell office:value-type="string" table:style-name="left-middle-n-p-d2-">
            <text:p>2.18%</text:p>
          </table:table-cell>
          <table:table-cell office:value-type="string" table:style-name="left-middle-n-p-d2-">
            <text:p>-12.89%</text:p>
          </table:table-cell>
        </table:table-row>
        <table:table-row table:style-name="ro1">
          <table:table-cell office:value-type="string" table:style-name="right-bottom-">
            <text:p>2015-03-18T00:00:00</text:p>
          </table:table-cell>
          <table:table-cell office:value-type="string" table:style-name="left-middle-n-p-d2-">
            <text:p>10.90%</text:p>
          </table:table-cell>
          <table:table-cell office:value-type="string" table:style-name="left-middle-n-p-d2-">
            <text:p>-10.56%</text:p>
          </table:table-cell>
        </table:table-row>
        <table:table-row table:style-name="ro1">
          <table:table-cell office:value-type="string" table:style-name="right-bottom-">
            <text:p>2015-03-19T00:00:00</text:p>
          </table:table-cell>
          <table:table-cell office:value-type="string" table:style-name="left-middle-n-p-d2-">
            <text:p>12.93%</text:p>
          </table:table-cell>
          <table:table-cell office:value-type="string" table:style-name="left-middle-n-p-d2-">
            <text:p>-11.98%</text:p>
          </table:table-cell>
        </table:table-row>
        <table:table-row table:style-name="ro1">
          <table:table-cell office:value-type="string" table:style-name="right-bottom-">
            <text:p>2015-03-20T00:00:00</text:p>
          </table:table-cell>
          <table:table-cell office:value-type="string" table:style-name="left-middle-n-p-d2-">
            <text:p>19.16%</text:p>
          </table:table-cell>
          <table:table-cell office:value-type="string" table:style-name="left-middle-n-p-d2-">
            <text:p>-10.20%</text:p>
          </table:table-cell>
        </table:table-row>
        <table:table-row table:style-name="ro1">
          <table:table-cell office:value-type="string" table:style-name="right-bottom-">
            <text:p>2015-03-23T00:00:00</text:p>
          </table:table-cell>
          <table:table-cell office:value-type="string" table:style-name="left-middle-n-p-d2-">
            <text:p>24.14%</text:p>
          </table:table-cell>
          <table:table-cell office:value-type="string" table:style-name="left-middle-n-p-d2-">
            <text:p>-10.27%</text:p>
          </table:table-cell>
        </table:table-row>
        <table:table-row table:style-name="ro1">
          <table:table-cell office:value-type="string" table:style-name="right-bottom-">
            <text:p>2015-03-24T00:00:00</text:p>
          </table:table-cell>
          <table:table-cell office:value-type="string" table:style-name="left-middle-n-p-d2-">
            <text:p>22.01%</text:p>
          </table:table-cell>
          <table:table-cell office:value-type="string" table:style-name="left-middle-n-p-d2-">
            <text:p>-10.46%</text:p>
          </table:table-cell>
        </table:table-row>
        <table:table-row table:style-name="ro1">
          <table:table-cell office:value-type="string" table:style-name="right-bottom-">
            <text:p>2015-03-25T00:00:00</text:p>
          </table:table-cell>
          <table:table-cell office:value-type="string" table:style-name="left-middle-n-p-d2-">
            <text:p>22.85%</text:p>
          </table:table-cell>
          <table:table-cell office:value-type="string" table:style-name="left-middle-n-p-d2-">
            <text:p>-9.02%</text:p>
          </table:table-cell>
        </table:table-row>
        <table:table-row table:style-name="ro1">
          <table:table-cell office:value-type="string" table:style-name="right-bottom-">
            <text:p>2015-03-26T00:00:00</text:p>
          </table:table-cell>
          <table:table-cell office:value-type="string" table:style-name="left-middle-n-p-d2-">
            <text:p>21.03%</text:p>
          </table:table-cell>
          <table:table-cell office:value-type="string" table:style-name="left-middle-n-p-d2-">
            <text:p>-8.85%</text:p>
          </table:table-cell>
        </table:table-row>
        <table:table-row table:style-name="ro1">
          <table:table-cell office:value-type="string" table:style-name="right-bottom-">
            <text:p>2015-03-27T00:00:00</text:p>
          </table:table-cell>
          <table:table-cell office:value-type="string" table:style-name="left-middle-n-p-d2-">
            <text:p>19.68%</text:p>
          </table:table-cell>
          <table:table-cell office:value-type="string" table:style-name="left-middle-n-p-d2-">
            <text:p>-9.36%</text:p>
          </table:table-cell>
        </table:table-row>
        <table:table-row table:style-name="ro1">
          <table:table-cell office:value-type="string" table:style-name="right-bottom-">
            <text:p>2015-03-30T00:00:00</text:p>
          </table:table-cell>
          <table:table-cell office:value-type="string" table:style-name="left-middle-n-p-d2-">
            <text:p>20.72%</text:p>
          </table:table-cell>
          <table:table-cell office:value-type="string" table:style-name="left-middle-n-p-d2-">
            <text:p>-8.96%</text:p>
          </table:table-cell>
        </table:table-row>
        <table:table-row table:style-name="ro1">
          <table:table-cell office:value-type="string" table:style-name="right-bottom-">
            <text:p>2015-03-31T00:00:00</text:p>
          </table:table-cell>
          <table:table-cell office:value-type="string" table:style-name="left-middle-n-p-d2-">
            <text:p>20.20%</text:p>
          </table:table-cell>
          <table:table-cell office:value-type="string" table:style-name="left-middle-n-p-d2-">
            <text:p>-9.23%</text:p>
          </table:table-cell>
        </table:table-row>
        <table:table-row table:style-name="ro1">
          <table:table-cell office:value-type="string" table:style-name="right-bottom-">
            <text:p>2015-04-01T00:00:00</text:p>
          </table:table-cell>
          <table:table-cell office:value-type="string" table:style-name="left-middle-n-p-d2-">
            <text:p>22.59%</text:p>
          </table:table-cell>
          <table:table-cell office:value-type="string" table:style-name="left-middle-n-p-d2-">
            <text:p>-8.58%</text:p>
          </table:table-cell>
        </table:table-row>
        <table:table-row table:style-name="ro1">
          <table:table-cell office:value-type="string" table:style-name="right-bottom-">
            <text:p>2015-04-02T00:00:00</text:p>
          </table:table-cell>
          <table:table-cell office:value-type="string" table:style-name="left-middle-n-p-d2-">
            <text:p>20.30%</text:p>
          </table:table-cell>
          <table:table-cell office:value-type="string" table:style-name="left-middle-n-p-d2-">
            <text:p>-7.02%</text:p>
          </table:table-cell>
        </table:table-row>
        <table:table-row table:style-name="ro1">
          <table:table-cell office:value-type="string" table:style-name="right-bottom-">
            <text:p>2015-04-06T00:00:00</text:p>
          </table:table-cell>
          <table:table-cell office:value-type="string" table:style-name="left-middle-n-p-d2-">
            <text:p>20.30%</text:p>
          </table:table-cell>
          <table:table-cell office:value-type="string" table:style-name="left-middle-n-p-d2-">
            <text:p>-3.60%</text:p>
          </table:table-cell>
        </table:table-row>
        <table:table-row table:style-name="ro1">
          <table:table-cell office:value-type="string" table:style-name="right-bottom-">
            <text:p>2015-04-07T00:00:00</text:p>
          </table:table-cell>
          <table:table-cell office:value-type="string" table:style-name="left-middle-n-p-d2-">
            <text:p>25.80%</text:p>
          </table:table-cell>
          <table:table-cell office:value-type="string" table:style-name="left-middle-n-p-d2-">
            <text:p>-3.38%</text:p>
          </table:table-cell>
        </table:table-row>
        <table:table-row table:style-name="ro1">
          <table:table-cell office:value-type="string" table:style-name="right-bottom-">
            <text:p>2015-04-08T00:00:00</text:p>
          </table:table-cell>
          <table:table-cell office:value-type="string" table:style-name="left-middle-n-p-d2-">
            <text:p>15.68%</text:p>
          </table:table-cell>
          <table:table-cell office:value-type="string" table:style-name="left-middle-n-p-d2-">
            <text:p>-3.93%</text:p>
          </table:table-cell>
        </table:table-row>
        <table:table-row table:style-name="ro1">
          <table:table-cell office:value-type="string" table:style-name="right-bottom-">
            <text:p>2015-04-09T00:00:00</text:p>
          </table:table-cell>
          <table:table-cell office:value-type="string" table:style-name="left-middle-n-p-d2-">
            <text:p>18.43%</text:p>
          </table:table-cell>
          <table:table-cell office:value-type="string" table:style-name="left-middle-n-p-d2-">
            <text:p>-0.87%</text:p>
          </table:table-cell>
        </table:table-row>
        <table:table-row table:style-name="ro1">
          <table:table-cell office:value-type="string" table:style-name="right-bottom-">
            <text:p>2015-04-10T00:00:00</text:p>
          </table:table-cell>
          <table:table-cell office:value-type="string" table:style-name="left-middle-n-p-d2-">
            <text:p>18.80%</text:p>
          </table:table-cell>
          <table:table-cell office:value-type="string" table:style-name="left-middle-n-p-d2-">
            <text:p>-0.78%</text:p>
          </table:table-cell>
        </table:table-row>
        <table:table-row table:style-name="ro1">
          <table:table-cell office:value-type="string" table:style-name="right-bottom-">
            <text:p>2015-04-13T00:00:00</text:p>
          </table:table-cell>
          <table:table-cell office:value-type="string" table:style-name="left-middle-n-p-d2-">
            <text:p>18.69%</text:p>
          </table:table-cell>
          <table:table-cell office:value-type="string" table:style-name="left-middle-n-p-d2-">
            <text:p>-2.02%</text:p>
          </table:table-cell>
        </table:table-row>
        <table:table-row table:style-name="ro1">
          <table:table-cell office:value-type="string" table:style-name="right-bottom-">
            <text:p>2015-04-14T00:00:00</text:p>
          </table:table-cell>
          <table:table-cell office:value-type="string" table:style-name="left-middle-n-p-d2-">
            <text:p>19.52%</text:p>
          </table:table-cell>
          <table:table-cell office:value-type="string" table:style-name="left-middle-n-p-d2-">
            <text:p>0.22%</text:p>
          </table:table-cell>
        </table:table-row>
        <table:table-row table:style-name="ro1">
          <table:table-cell office:value-type="string" table:style-name="right-bottom-">
            <text:p>2015-04-15T00:00:00</text:p>
          </table:table-cell>
          <table:table-cell office:value-type="string" table:style-name="left-middle-n-p-d2-">
            <text:p>24.30%</text:p>
          </table:table-cell>
          <table:table-cell office:value-type="string" table:style-name="left-middle-n-p-d2-">
            <text:p>4.18%</text:p>
          </table:table-cell>
        </table:table-row>
        <table:table-row table:style-name="ro1">
          <table:table-cell office:value-type="string" table:style-name="right-bottom-">
            <text:p>2015-04-16T00:00:00</text:p>
          </table:table-cell>
          <table:table-cell office:value-type="string" table:style-name="left-middle-n-p-d2-">
            <text:p>23.99%</text:p>
          </table:table-cell>
          <table:table-cell office:value-type="string" table:style-name="left-middle-n-p-d2-">
            <text:p>2.64%</text:p>
          </table:table-cell>
        </table:table-row>
        <table:table-row table:style-name="ro1">
          <table:table-cell office:value-type="string" table:style-name="right-bottom-">
            <text:p>2015-04-17T00:00:00</text:p>
          </table:table-cell>
          <table:table-cell office:value-type="string" table:style-name="left-middle-n-p-d2-">
            <text:p>22.74%</text:p>
          </table:table-cell>
          <table:table-cell office:value-type="string" table:style-name="left-middle-n-p-d2-">
            <text:p>1.17%</text:p>
          </table:table-cell>
        </table:table-row>
        <table:table-row table:style-name="ro1">
          <table:table-cell office:value-type="string" table:style-name="right-bottom-">
            <text:p>2015-04-20T00:00:00</text:p>
          </table:table-cell>
          <table:table-cell office:value-type="string" table:style-name="left-middle-n-p-d2-">
            <text:p>24.56%</text:p>
          </table:table-cell>
          <table:table-cell office:value-type="string" table:style-name="left-middle-n-p-d2-">
            <text:p>1.35%</text:p>
          </table:table-cell>
        </table:table-row>
        <table:table-row table:style-name="ro1">
          <table:table-cell office:value-type="string" table:style-name="right-bottom-">
            <text:p>2015-04-21T00:00:00</text:p>
          </table:table-cell>
          <table:table-cell office:value-type="string" table:style-name="left-middle-n-p-d2-">
            <text:p>20.77%</text:p>
          </table:table-cell>
          <table:table-cell office:value-type="string" table:style-name="left-middle-n-p-d2-">
            <text:p>-1.71%</text:p>
          </table:table-cell>
        </table:table-row>
        <table:table-row table:style-name="ro1">
          <table:table-cell office:value-type="string" table:style-name="right-bottom-">
            <text:p>2015-04-22T00:00:00</text:p>
          </table:table-cell>
          <table:table-cell office:value-type="string" table:style-name="left-middle-n-p-d2-">
            <text:p>20.61%</text:p>
          </table:table-cell>
          <table:table-cell office:value-type="string" table:style-name="left-middle-n-p-d2-">
            <text:p>-0.73%</text:p>
          </table:table-cell>
        </table:table-row>
        <table:table-row table:style-name="ro1">
          <table:table-cell office:value-type="string" table:style-name="right-bottom-">
            <text:p>2015-04-23T00:00:00</text:p>
          </table:table-cell>
          <table:table-cell office:value-type="string" table:style-name="left-middle-n-p-d2-">
            <text:p>23.31%</text:p>
          </table:table-cell>
          <table:table-cell office:value-type="string" table:style-name="left-middle-n-p-d2-">
            <text:p>2.65%</text:p>
          </table:table-cell>
        </table:table-row>
        <table:table-row table:style-name="ro1">
          <table:table-cell office:value-type="string" table:style-name="right-bottom-">
            <text:p>2015-04-24T00:00:00</text:p>
          </table:table-cell>
          <table:table-cell office:value-type="string" table:style-name="left-middle-n-p-d2-">
            <text:p>20.25%</text:p>
          </table:table-cell>
          <table:table-cell office:value-type="string" table:style-name="left-middle-n-p-d2-">
            <text:p>1.17%</text:p>
          </table:table-cell>
        </table:table-row>
        <table:table-row table:style-name="ro1">
          <table:table-cell office:value-type="string" table:style-name="right-bottom-">
            <text:p>2015-04-27T00:00:00</text:p>
          </table:table-cell>
          <table:table-cell office:value-type="string" table:style-name="left-middle-n-p-d2-">
            <text:p>24.14%</text:p>
          </table:table-cell>
          <table:table-cell office:value-type="string" table:style-name="left-middle-n-p-d2-">
            <text:p>2.33%</text:p>
          </table:table-cell>
        </table:table-row>
        <table:table-row table:style-name="ro1">
          <table:table-cell office:value-type="string" table:style-name="right-bottom-">
            <text:p>2015-04-28T00:00:00</text:p>
          </table:table-cell>
          <table:table-cell office:value-type="string" table:style-name="left-middle-n-p-d2-">
            <text:p>22.90%</text:p>
          </table:table-cell>
          <table:table-cell office:value-type="string" table:style-name="left-middle-n-p-d2-">
            <text:p>2.03%</text:p>
          </table:table-cell>
        </table:table-row>
        <table:table-row table:style-name="ro1">
          <table:table-cell office:value-type="string" table:style-name="right-bottom-">
            <text:p>2015-04-29T00:00:00</text:p>
          </table:table-cell>
          <table:table-cell office:value-type="string" table:style-name="left-middle-n-p-d2-">
            <text:p>18.95%</text:p>
          </table:table-cell>
          <table:table-cell office:value-type="string" table:style-name="left-middle-n-p-d2-">
            <text:p>4.60%</text:p>
          </table:table-cell>
        </table:table-row>
        <table:table-row table:style-name="ro1">
          <table:table-cell office:value-type="string" table:style-name="right-bottom-">
            <text:p>2015-04-30T00:00:00</text:p>
          </table:table-cell>
          <table:table-cell office:value-type="string" table:style-name="left-middle-n-p-d2-">
            <text:p>19.94%</text:p>
          </table:table-cell>
          <table:table-cell office:value-type="string" table:style-name="left-middle-n-p-d2-">
            <text:p>6.36%</text:p>
          </table:table-cell>
        </table:table-row>
        <table:table-row table:style-name="ro1">
          <table:table-cell office:value-type="string" table:style-name="right-bottom-">
            <text:p>2015-05-01T00:00:00</text:p>
          </table:table-cell>
          <table:table-cell office:value-type="string" table:style-name="left-middle-n-p-d2-">
            <text:p>19.94%</text:p>
          </table:table-cell>
          <table:table-cell office:value-type="string" table:style-name="left-middle-n-p-d2-">
            <text:p>6.26%</text:p>
          </table:table-cell>
        </table:table-row>
        <table:table-row table:style-name="ro1">
          <table:table-cell office:value-type="string" table:style-name="right-bottom-">
            <text:p>2015-05-04T00:00:00</text:p>
          </table:table-cell>
          <table:table-cell office:value-type="string" table:style-name="left-middle-n-p-d2-">
            <text:p>22.95%</text:p>
          </table:table-cell>
          <table:table-cell office:value-type="string" table:style-name="left-middle-n-p-d2-">
            <text:p>5.77%</text:p>
          </table:table-cell>
        </table:table-row>
        <table:table-row table:style-name="ro1">
          <table:table-cell office:value-type="string" table:style-name="right-bottom-">
            <text:p>2015-05-05T00:00:00</text:p>
          </table:table-cell>
          <table:table-cell office:value-type="string" table:style-name="left-middle-n-p-d2-">
            <text:p>23.16%</text:p>
          </table:table-cell>
          <table:table-cell office:value-type="string" table:style-name="left-middle-n-p-d2-">
            <text:p>7.19%</text:p>
          </table:table-cell>
        </table:table-row>
        <table:table-row table:style-name="ro1">
          <table:table-cell office:value-type="string" table:style-name="right-bottom-">
            <text:p>2015-05-06T00:00:00</text:p>
          </table:table-cell>
          <table:table-cell office:value-type="string" table:style-name="left-middle-n-p-d2-">
            <text:p>25.23%</text:p>
          </table:table-cell>
          <table:table-cell office:value-type="string" table:style-name="left-middle-n-p-d2-">
            <text:p>7.04%</text:p>
          </table:table-cell>
        </table:table-row>
        <table:table-row table:style-name="ro1">
          <table:table-cell office:value-type="string" table:style-name="right-bottom-">
            <text:p>2015-05-07T00:00:00</text:p>
          </table:table-cell>
          <table:table-cell office:value-type="string" table:style-name="left-middle-n-p-d2-">
            <text:p>21.18%</text:p>
          </table:table-cell>
          <table:table-cell office:value-type="string" table:style-name="left-middle-n-p-d2-">
            <text:p>4.15%</text:p>
          </table:table-cell>
        </table:table-row>
        <table:table-row table:style-name="ro1">
          <table:table-cell office:value-type="string" table:style-name="right-bottom-">
            <text:p>2015-05-08T00:00:00</text:p>
          </table:table-cell>
          <table:table-cell office:value-type="string" table:style-name="left-middle-n-p-d2-">
            <text:p>20.46%</text:p>
          </table:table-cell>
          <table:table-cell office:value-type="string" table:style-name="left-middle-n-p-d2-">
            <text:p>6.47%</text:p>
          </table:table-cell>
        </table:table-row>
        <table:table-row table:style-name="ro1">
          <table:table-cell office:value-type="string" table:style-name="right-bottom-">
            <text:p>2015-05-11T00:00:00</text:p>
          </table:table-cell>
          <table:table-cell office:value-type="string" table:style-name="left-middle-n-p-d2-">
            <text:p>23.99%</text:p>
          </table:table-cell>
          <table:table-cell office:value-type="string" table:style-name="left-middle-n-p-d2-">
            <text:p>4.74%</text:p>
          </table:table-cell>
        </table:table-row>
        <table:table-row table:style-name="ro1">
          <table:table-cell office:value-type="string" table:style-name="right-bottom-">
            <text:p>2015-05-12T00:00:00</text:p>
          </table:table-cell>
          <table:table-cell office:value-type="string" table:style-name="left-middle-n-p-d2-">
            <text:p>24.45%</text:p>
          </table:table-cell>
          <table:table-cell office:value-type="string" table:style-name="left-middle-n-p-d2-">
            <text:p>5.98%</text:p>
          </table:table-cell>
        </table:table-row>
        <table:table-row table:style-name="ro1">
          <table:table-cell office:value-type="string" table:style-name="right-bottom-">
            <text:p>2015-05-13T00:00:00</text:p>
          </table:table-cell>
          <table:table-cell office:value-type="string" table:style-name="left-middle-n-p-d2-">
            <text:p>26.84%</text:p>
          </table:table-cell>
          <table:table-cell office:value-type="string" table:style-name="left-middle-n-p-d2-">
            <text:p>6.15%</text:p>
          </table:table-cell>
        </table:table-row>
        <table:table-row table:style-name="ro1">
          <table:table-cell office:value-type="string" table:style-name="right-bottom-">
            <text:p>2015-05-14T00:00:00</text:p>
          </table:table-cell>
          <table:table-cell office:value-type="string" table:style-name="left-middle-n-p-d2-">
            <text:p>29.34%</text:p>
          </table:table-cell>
          <table:table-cell office:value-type="string" table:style-name="left-middle-n-p-d2-">
            <text:p>5.03%</text:p>
          </table:table-cell>
        </table:table-row>
        <table:table-row table:style-name="ro1">
          <table:table-cell office:value-type="string" table:style-name="right-bottom-">
            <text:p>2015-05-15T00:00:00</text:p>
          </table:table-cell>
          <table:table-cell office:value-type="string" table:style-name="left-middle-n-p-d2-">
            <text:p>27.88%</text:p>
          </table:table-cell>
          <table:table-cell office:value-type="string" table:style-name="left-middle-n-p-d2-">
            <text:p>5.13%</text:p>
          </table:table-cell>
        </table:table-row>
        <table:table-row table:style-name="ro1">
          <table:table-cell office:value-type="string" table:style-name="right-bottom-">
            <text:p>2015-05-18T00:00:00</text:p>
          </table:table-cell>
          <table:table-cell office:value-type="string" table:style-name="left-middle-n-p-d2-">
            <text:p>29.18%</text:p>
          </table:table-cell>
          <table:table-cell office:value-type="string" table:style-name="left-middle-n-p-d2-">
            <text:p>5.17%</text:p>
          </table:table-cell>
        </table:table-row>
        <table:table-row table:style-name="ro1">
          <table:table-cell office:value-type="string" table:style-name="right-bottom-">
            <text:p>2015-05-19T00:00:00</text:p>
          </table:table-cell>
          <table:table-cell office:value-type="string" table:style-name="left-middle-n-p-d2-">
            <text:p>27.99%</text:p>
          </table:table-cell>
          <table:table-cell office:value-type="string" table:style-name="left-middle-n-p-d2-">
            <text:p>2.13%</text:p>
          </table:table-cell>
        </table:table-row>
        <table:table-row table:style-name="ro1">
          <table:table-cell office:value-type="string" table:style-name="right-bottom-">
            <text:p>2015-05-20T00:00:00</text:p>
          </table:table-cell>
          <table:table-cell office:value-type="string" table:style-name="left-middle-n-p-d2-">
            <text:p>27.15%</text:p>
          </table:table-cell>
          <table:table-cell office:value-type="string" table:style-name="left-middle-n-p-d2-">
            <text:p>2.72%</text:p>
          </table:table-cell>
        </table:table-row>
        <table:table-row table:style-name="ro1">
          <table:table-cell office:value-type="string" table:style-name="right-bottom-">
            <text:p>2015-05-21T00:00:00</text:p>
          </table:table-cell>
          <table:table-cell office:value-type="string" table:style-name="left-middle-n-p-d2-">
            <text:p>29.65%</text:p>
          </table:table-cell>
          <table:table-cell office:value-type="string" table:style-name="left-middle-n-p-d2-">
            <text:p>5.02%</text:p>
          </table:table-cell>
        </table:table-row>
        <table:table-row table:style-name="ro1">
          <table:table-cell office:value-type="string" table:style-name="right-bottom-">
            <text:p>2015-05-22T00:00:00</text:p>
          </table:table-cell>
          <table:table-cell office:value-type="string" table:style-name="left-middle-n-p-d2-">
            <text:p>28.76%</text:p>
          </table:table-cell>
          <table:table-cell office:value-type="string" table:style-name="left-middle-n-p-d2-">
            <text:p>4.58%</text:p>
          </table:table-cell>
        </table:table-row>
        <table:table-row table:style-name="ro1">
          <table:table-cell office:value-type="string" table:style-name="right-bottom-">
            <text:p>2015-05-25T00:00:00</text:p>
          </table:table-cell>
          <table:table-cell office:value-type="string" table:style-name="left-middle-n-p-d2-">
            <text:p>29.08%</text:p>
          </table:table-cell>
          <table:table-cell office:value-type="string" table:style-name="left-middle-n-p-d2-">
            <text:p>4.58%</text:p>
          </table:table-cell>
        </table:table-row>
        <table:table-row table:style-name="ro1">
          <table:table-cell office:value-type="string" table:style-name="right-bottom-">
            <text:p>2015-05-26T00:00:00</text:p>
          </table:table-cell>
          <table:table-cell office:value-type="string" table:style-name="left-middle-n-p-d2-">
            <text:p>26.79%</text:p>
          </table:table-cell>
          <table:table-cell office:value-type="string" table:style-name="left-middle-n-p-d2-">
            <text:p>1.73%</text:p>
          </table:table-cell>
        </table:table-row>
        <table:table-row table:style-name="ro1">
          <table:table-cell office:value-type="string" table:style-name="right-bottom-">
            <text:p>2015-05-27T00:00:00</text:p>
          </table:table-cell>
          <table:table-cell office:value-type="string" table:style-name="left-middle-n-p-d2-">
            <text:p>27.41%</text:p>
          </table:table-cell>
          <table:table-cell office:value-type="string" table:style-name="left-middle-n-p-d2-">
            <text:p>1.95%</text:p>
          </table:table-cell>
        </table:table-row>
        <table:table-row table:style-name="ro1">
          <table:table-cell office:value-type="string" table:style-name="right-bottom-">
            <text:p>2015-05-28T00:00:00</text:p>
          </table:table-cell>
          <table:table-cell office:value-type="string" table:style-name="left-middle-n-p-d2-">
            <text:p>27.00%</text:p>
          </table:table-cell>
          <table:table-cell office:value-type="string" table:style-name="left-middle-n-p-d2-">
            <text:p>1.33%</text:p>
          </table:table-cell>
        </table:table-row>
        <table:table-row table:style-name="ro1">
          <table:table-cell office:value-type="string" table:style-name="right-bottom-">
            <text:p>2015-05-29T00:00:00</text:p>
          </table:table-cell>
          <table:table-cell office:value-type="string" table:style-name="left-middle-n-p-d2-">
            <text:p>25.96%</text:p>
          </table:table-cell>
          <table:table-cell office:value-type="string" table:style-name="left-middle-n-p-d2-">
            <text:p>0.30%</text:p>
          </table:table-cell>
        </table:table-row>
        <table:table-row table:style-name="ro1">
          <table:table-cell office:value-type="string" table:style-name="right-bottom-">
            <text:p>2015-06-01T00:00:00</text:p>
          </table:table-cell>
          <table:table-cell office:value-type="string" table:style-name="left-middle-n-p-d2-">
            <text:p>23.16%</text:p>
          </table:table-cell>
          <table:table-cell office:value-type="string" table:style-name="left-middle-n-p-d2-">
            <text:p>-0.31%</text:p>
          </table:table-cell>
        </table:table-row>
        <table:table-row table:style-name="ro1">
          <table:table-cell office:value-type="string" table:style-name="right-bottom-">
            <text:p>2015-06-02T00:00:00</text:p>
          </table:table-cell>
          <table:table-cell office:value-type="string" table:style-name="left-middle-n-p-d2-">
            <text:p>25.08%</text:p>
          </table:table-cell>
          <table:table-cell office:value-type="string" table:style-name="left-middle-n-p-d2-">
            <text:p>1.83%</text:p>
          </table:table-cell>
        </table:table-row>
        <table:table-row table:style-name="ro1">
          <table:table-cell office:value-type="string" table:style-name="right-bottom-">
            <text:p>2015-06-03T00:00:00</text:p>
          </table:table-cell>
          <table:table-cell office:value-type="string" table:style-name="left-middle-n-p-d2-">
            <text:p>25.03%</text:p>
          </table:table-cell>
          <table:table-cell office:value-type="string" table:style-name="left-middle-n-p-d2-">
            <text:p>1.09%</text:p>
          </table:table-cell>
        </table:table-row>
        <table:table-row table:style-name="ro1">
          <table:table-cell office:value-type="string" table:style-name="right-bottom-">
            <text:p>2015-06-04T00:00:00</text:p>
          </table:table-cell>
          <table:table-cell office:value-type="string" table:style-name="left-middle-n-p-d2-">
            <text:p>20.51%</text:p>
          </table:table-cell>
          <table:table-cell office:value-type="string" table:style-name="left-middle-n-p-d2-">
            <text:p>-0.30%</text:p>
          </table:table-cell>
        </table:table-row>
        <table:table-row table:style-name="ro1">
          <table:table-cell office:value-type="string" table:style-name="right-bottom-">
            <text:p>2015-06-05T00:00:00</text:p>
          </table:table-cell>
          <table:table-cell office:value-type="string" table:style-name="left-middle-n-p-d2-">
            <text:p>18.90%</text:p>
          </table:table-cell>
          <table:table-cell office:value-type="string" table:style-name="left-middle-n-p-d2-">
            <text:p>1.36%</text:p>
          </table:table-cell>
        </table:table-row>
        <table:table-row table:style-name="ro1">
          <table:table-cell office:value-type="string" table:style-name="right-bottom-">
            <text:p>2015-06-08T00:00:00</text:p>
          </table:table-cell>
          <table:table-cell office:value-type="string" table:style-name="left-middle-n-p-d2-">
            <text:p>18.38%</text:p>
          </table:table-cell>
          <table:table-cell office:value-type="string" table:style-name="left-middle-n-p-d2-">
            <text:p>0.27%</text:p>
          </table:table-cell>
        </table:table-row>
        <table:table-row table:style-name="ro1">
          <table:table-cell office:value-type="string" table:style-name="right-bottom-">
            <text:p>2015-06-09T00:00:00</text:p>
          </table:table-cell>
          <table:table-cell office:value-type="string" table:style-name="left-middle-n-p-d2-">
            <text:p>16.98%</text:p>
          </table:table-cell>
          <table:table-cell office:value-type="string" table:style-name="left-middle-n-p-d2-">
            <text:p>0.25%</text:p>
          </table:table-cell>
        </table:table-row>
        <table:table-row table:style-name="ro1">
          <table:table-cell office:value-type="string" table:style-name="right-bottom-">
            <text:p>2015-06-10T00:00:00</text:p>
          </table:table-cell>
          <table:table-cell office:value-type="string" table:style-name="left-middle-n-p-d2-">
            <text:p>18.85%</text:p>
          </table:table-cell>
          <table:table-cell office:value-type="string" table:style-name="left-middle-n-p-d2-">
            <text:p>2.78%</text:p>
          </table:table-cell>
        </table:table-row>
        <table:table-row table:style-name="ro1">
          <table:table-cell office:value-type="string" table:style-name="right-bottom-">
            <text:p>2015-06-11T00:00:00</text:p>
          </table:table-cell>
          <table:table-cell office:value-type="string" table:style-name="left-middle-n-p-d2-">
            <text:p>18.69%</text:p>
          </table:table-cell>
          <table:table-cell office:value-type="string" table:style-name="left-middle-n-p-d2-">
            <text:p>1.49%</text:p>
          </table:table-cell>
        </table:table-row>
        <table:table-row table:style-name="ro1">
          <table:table-cell office:value-type="string" table:style-name="right-bottom-">
            <text:p>2015-06-12T00:00:00</text:p>
          </table:table-cell>
          <table:table-cell office:value-type="string" table:style-name="left-middle-n-p-d2-">
            <text:p>17.39%</text:p>
          </table:table-cell>
          <table:table-cell office:value-type="string" table:style-name="left-middle-n-p-d2-">
            <text:p>0.75%</text:p>
          </table:table-cell>
        </table:table-row>
        <table:table-row table:style-name="ro1">
          <table:table-cell office:value-type="string" table:style-name="right-bottom-">
            <text:p>2015-06-15T00:00:00</text:p>
          </table:table-cell>
          <table:table-cell office:value-type="string" table:style-name="left-middle-n-p-d2-">
            <text:p>15.42%</text:p>
          </table:table-cell>
          <table:table-cell office:value-type="string" table:style-name="left-middle-n-p-d2-">
            <text:p>0.08%</text:p>
          </table:table-cell>
        </table:table-row>
        <table:table-row table:style-name="ro1">
          <table:table-cell office:value-type="string" table:style-name="right-bottom-">
            <text:p>2015-06-16T00:00:00</text:p>
          </table:table-cell>
          <table:table-cell office:value-type="string" table:style-name="left-middle-n-p-d2-">
            <text:p>15.47%</text:p>
          </table:table-cell>
          <table:table-cell office:value-type="string" table:style-name="left-middle-n-p-d2-">
            <text:p>0.51%</text:p>
          </table:table-cell>
        </table:table-row>
        <table:table-row table:style-name="ro1">
          <table:table-cell office:value-type="string" table:style-name="right-bottom-">
            <text:p>2015-06-17T00:00:00</text:p>
          </table:table-cell>
          <table:table-cell office:value-type="string" table:style-name="left-middle-n-p-d2-">
            <text:p>14.75%</text:p>
          </table:table-cell>
          <table:table-cell office:value-type="string" table:style-name="left-middle-n-p-d2-">
            <text:p>1.15%</text:p>
          </table:table-cell>
        </table:table-row>
        <table:table-row table:style-name="ro1">
          <table:table-cell office:value-type="string" table:style-name="right-bottom-">
            <text:p>2015-06-18T00:00:00</text:p>
          </table:table-cell>
          <table:table-cell office:value-type="string" table:style-name="left-middle-n-p-d2-">
            <text:p>12.88%</text:p>
          </table:table-cell>
          <table:table-cell office:value-type="string" table:style-name="left-middle-n-p-d2-">
            <text:p>-0.78%</text:p>
          </table:table-cell>
        </table:table-row>
        <table:table-row table:style-name="ro1">
          <table:table-cell office:value-type="string" table:style-name="right-bottom-">
            <text:p>2015-06-19T00:00:00</text:p>
          </table:table-cell>
          <table:table-cell office:value-type="string" table:style-name="left-middle-n-p-d2-">
            <text:p>14.23%</text:p>
          </table:table-cell>
          <table:table-cell office:value-type="string" table:style-name="left-middle-n-p-d2-">
            <text:p>-2.32%</text:p>
          </table:table-cell>
        </table:table-row>
        <table:table-row table:style-name="ro1">
          <table:table-cell office:value-type="string" table:style-name="right-bottom-">
            <text:p>2015-06-22T00:00:00</text:p>
          </table:table-cell>
          <table:table-cell office:value-type="string" table:style-name="left-middle-n-p-d2-">
            <text:p>15.78%</text:p>
          </table:table-cell>
          <table:table-cell office:value-type="string" table:style-name="left-middle-n-p-d2-">
            <text:p>-1.48%</text:p>
          </table:table-cell>
        </table:table-row>
        <table:table-row table:style-name="ro1">
          <table:table-cell office:value-type="string" table:style-name="right-bottom-">
            <text:p>2015-06-23T00:00:00</text:p>
          </table:table-cell>
          <table:table-cell office:value-type="string" table:style-name="left-middle-n-p-d2-">
            <text:p>17.81%</text:p>
          </table:table-cell>
          <table:table-cell office:value-type="string" table:style-name="left-middle-n-p-d2-">
            <text:p>-0.64%</text:p>
          </table:table-cell>
        </table:table-row>
        <table:table-row table:style-name="ro1">
          <table:table-cell office:value-type="string" table:style-name="right-bottom-">
            <text:p>2015-06-24T00:00:00</text:p>
          </table:table-cell>
          <table:table-cell office:value-type="string" table:style-name="left-middle-n-p-d2-">
            <text:p>16.82%</text:p>
          </table:table-cell>
          <table:table-cell office:value-type="string" table:style-name="left-middle-n-p-d2-">
            <text:p>-1.39%</text:p>
          </table:table-cell>
        </table:table-row>
        <table:table-row table:style-name="ro1">
          <table:table-cell office:value-type="string" table:style-name="right-bottom-">
            <text:p>2015-06-25T00:00:00</text:p>
          </table:table-cell>
          <table:table-cell office:value-type="string" table:style-name="left-middle-n-p-d2-">
            <text:p>15.06%</text:p>
          </table:table-cell>
          <table:table-cell office:value-type="string" table:style-name="left-middle-n-p-d2-">
            <text:p>-2.78%</text:p>
          </table:table-cell>
        </table:table-row>
        <table:table-row table:style-name="ro1">
          <table:table-cell office:value-type="string" table:style-name="right-bottom-">
            <text:p>2015-06-26T00:00:00</text:p>
          </table:table-cell>
          <table:table-cell office:value-type="string" table:style-name="left-middle-n-p-d2-">
            <text:p>13.81%</text:p>
          </table:table-cell>
          <table:table-cell office:value-type="string" table:style-name="left-middle-n-p-d2-">
            <text:p>-2.87%</text:p>
          </table:table-cell>
        </table:table-row>
        <table:table-row table:style-name="ro1">
          <table:table-cell office:value-type="string" table:style-name="right-bottom-">
            <text:p>2015-06-29T00:00:00</text:p>
          </table:table-cell>
          <table:table-cell office:value-type="string" table:style-name="left-middle-n-p-d2-">
            <text:p>11.89%</text:p>
          </table:table-cell>
          <table:table-cell office:value-type="string" table:style-name="left-middle-n-p-d2-">
            <text:p>-4.58%</text:p>
          </table:table-cell>
        </table:table-row>
        <table:table-row table:style-name="ro1">
          <table:table-cell office:value-type="string" table:style-name="right-bottom-">
            <text:p>2015-06-30T00:00:00</text:p>
          </table:table-cell>
          <table:table-cell office:value-type="string" table:style-name="left-middle-n-p-d2-">
            <text:p>10.38%</text:p>
          </table:table-cell>
          <table:table-cell office:value-type="string" table:style-name="left-middle-n-p-d2-">
            <text:p>-4.19%</text:p>
          </table:table-cell>
        </table:table-row>
        <table:table-row table:style-name="ro1">
          <table:table-cell office:value-type="string" table:style-name="right-bottom-">
            <text:p>2015-07-01T00:00:00</text:p>
          </table:table-cell>
          <table:table-cell office:value-type="string" table:style-name="left-middle-n-p-d2-">
            <text:p>10.54%</text:p>
          </table:table-cell>
          <table:table-cell office:value-type="string" table:style-name="left-middle-n-p-d2-">
            <text:p>-7.03%</text:p>
          </table:table-cell>
        </table:table-row>
        <table:table-row table:style-name="ro1">
          <table:table-cell office:value-type="string" table:style-name="right-bottom-">
            <text:p>2015-07-02T00:00:00</text:p>
          </table:table-cell>
          <table:table-cell office:value-type="string" table:style-name="left-middle-n-p-d2-">
            <text:p>11.58%</text:p>
          </table:table-cell>
          <table:table-cell office:value-type="string" table:style-name="left-middle-n-p-d2-">
            <text:p>-6.73%</text:p>
          </table:table-cell>
        </table:table-row>
        <table:table-row table:style-name="ro1">
          <table:table-cell office:value-type="string" table:style-name="right-bottom-">
            <text:p>2015-07-03T00:00:00</text:p>
          </table:table-cell>
          <table:table-cell office:value-type="string" table:style-name="left-middle-n-p-d2-">
            <text:p>10.02%</text:p>
          </table:table-cell>
          <table:table-cell office:value-type="string" table:style-name="left-middle-n-p-d2-">
            <text:p>-6.73%</text:p>
          </table:table-cell>
        </table:table-row>
        <table:table-row table:style-name="ro1">
          <table:table-cell office:value-type="string" table:style-name="right-bottom-">
            <text:p>2015-07-06T00:00:00</text:p>
          </table:table-cell>
          <table:table-cell office:value-type="string" table:style-name="left-middle-n-p-d2-">
            <text:p>8.41%</text:p>
          </table:table-cell>
          <table:table-cell office:value-type="string" table:style-name="left-middle-n-p-d2-">
            <text:p>-9.17%</text:p>
          </table:table-cell>
        </table:table-row>
        <table:table-row table:style-name="ro1">
          <table:table-cell office:value-type="string" table:style-name="right-bottom-">
            <text:p>2015-07-07T00:00:00</text:p>
          </table:table-cell>
          <table:table-cell office:value-type="string" table:style-name="left-middle-n-p-d2-">
            <text:p>4.26%</text:p>
          </table:table-cell>
          <table:table-cell office:value-type="string" table:style-name="left-middle-n-p-d2-">
            <text:p>-7.51%</text:p>
          </table:table-cell>
        </table:table-row>
        <table:table-row table:style-name="ro1">
          <table:table-cell office:value-type="string" table:style-name="right-bottom-">
            <text:p>2015-07-08T00:00:00</text:p>
          </table:table-cell>
          <table:table-cell office:value-type="string" table:style-name="left-middle-n-p-d2-">
            <text:p>5.56%</text:p>
          </table:table-cell>
          <table:table-cell office:value-type="string" table:style-name="left-middle-n-p-d2-">
            <text:p>-10.18%</text:p>
          </table:table-cell>
        </table:table-row>
        <table:table-row table:style-name="ro1">
          <table:table-cell office:value-type="string" table:style-name="right-bottom-">
            <text:p>2015-07-09T00:00:00</text:p>
          </table:table-cell>
          <table:table-cell office:value-type="string" table:style-name="left-middle-n-p-d2-">
            <text:p>6.07%</text:p>
          </table:table-cell>
          <table:table-cell office:value-type="string" table:style-name="left-middle-n-p-d2-">
            <text:p>-9.23%</text:p>
          </table:table-cell>
        </table:table-row>
        <table:table-row table:style-name="ro1">
          <table:table-cell office:value-type="string" table:style-name="right-bottom-">
            <text:p>2015-07-10T00:00:00</text:p>
          </table:table-cell>
          <table:table-cell office:value-type="string" table:style-name="left-middle-n-p-d2-">
            <text:p>6.59%</text:p>
          </table:table-cell>
          <table:table-cell office:value-type="string" table:style-name="left-middle-n-p-d2-">
            <text:p>-9.42%</text:p>
          </table:table-cell>
        </table:table-row>
        <table:table-row table:style-name="ro1">
          <table:table-cell office:value-type="string" table:style-name="right-bottom-">
            <text:p>2015-07-13T00:00:00</text:p>
          </table:table-cell>
          <table:table-cell office:value-type="string" table:style-name="left-middle-n-p-d2-">
            <text:p>8.93%</text:p>
          </table:table-cell>
          <table:table-cell office:value-type="string" table:style-name="left-middle-n-p-d2-">
            <text:p>-8.42%</text:p>
          </table:table-cell>
        </table:table-row>
        <table:table-row table:style-name="ro1">
          <table:table-cell office:value-type="string" table:style-name="right-bottom-">
            <text:p>2015-07-14T00:00:00</text:p>
          </table:table-cell>
          <table:table-cell office:value-type="string" table:style-name="left-middle-n-p-d2-">
            <text:p>8.77%</text:p>
          </table:table-cell>
          <table:table-cell office:value-type="string" table:style-name="left-middle-n-p-d2-">
            <text:p>-7.07%</text:p>
          </table:table-cell>
        </table:table-row>
        <table:table-row table:style-name="ro1">
          <table:table-cell office:value-type="string" table:style-name="right-bottom-">
            <text:p>2015-07-15T00:00:00</text:p>
          </table:table-cell>
          <table:table-cell office:value-type="string" table:style-name="left-middle-n-p-d2-">
            <text:p>8.67%</text:p>
          </table:table-cell>
          <table:table-cell office:value-type="string" table:style-name="left-middle-n-p-d2-">
            <text:p>-10.69%</text:p>
          </table:table-cell>
        </table:table-row>
        <table:table-row table:style-name="ro1">
          <table:table-cell office:value-type="string" table:style-name="right-bottom-">
            <text:p>2015-07-16T00:00:00</text:p>
          </table:table-cell>
          <table:table-cell office:value-type="string" table:style-name="left-middle-n-p-d2-">
            <text:p>10.80%</text:p>
          </table:table-cell>
          <table:table-cell office:value-type="string" table:style-name="left-middle-n-p-d2-">
            <text:p>-11.26%</text:p>
          </table:table-cell>
        </table:table-row>
        <table:table-row table:style-name="ro1">
          <table:table-cell office:value-type="string" table:style-name="right-bottom-">
            <text:p>2015-07-17T00:00:00</text:p>
          </table:table-cell>
          <table:table-cell office:value-type="string" table:style-name="left-middle-n-p-d2-">
            <text:p>9.03%</text:p>
          </table:table-cell>
          <table:table-cell office:value-type="string" table:style-name="left-middle-n-p-d2-">
            <text:p>-13.43%</text:p>
          </table:table-cell>
        </table:table-row>
        <table:table-row table:style-name="ro1">
          <table:table-cell office:value-type="string" table:style-name="right-bottom-">
            <text:p>2015-07-20T00:00:00</text:p>
          </table:table-cell>
          <table:table-cell office:value-type="string" table:style-name="left-middle-n-p-d2-">
            <text:p>8.20%</text:p>
          </table:table-cell>
          <table:table-cell office:value-type="string" table:style-name="left-middle-n-p-d2-">
            <text:p>-14.18%</text:p>
          </table:table-cell>
        </table:table-row>
        <table:table-row table:style-name="ro1">
          <table:table-cell office:value-type="string" table:style-name="right-bottom-">
            <text:p>2015-07-21T00:00:00</text:p>
          </table:table-cell>
          <table:table-cell office:value-type="string" table:style-name="left-middle-n-p-d2-">
            <text:p>11.63%</text:p>
          </table:table-cell>
          <table:table-cell office:value-type="string" table:style-name="left-middle-n-p-d2-">
            <text:p>-13.55%</text:p>
          </table:table-cell>
        </table:table-row>
        <table:table-row table:style-name="ro1">
          <table:table-cell office:value-type="string" table:style-name="right-bottom-">
            <text:p>2015-07-22T00:00:00</text:p>
          </table:table-cell>
          <table:table-cell office:value-type="string" table:style-name="left-middle-n-p-d2-">
            <text:p>11.06%</text:p>
          </table:table-cell>
          <table:table-cell office:value-type="string" table:style-name="left-middle-n-p-d2-">
            <text:p>-15.04%</text:p>
          </table:table-cell>
        </table:table-row>
        <table:table-row table:style-name="ro1">
          <table:table-cell office:value-type="string" table:style-name="right-bottom-">
            <text:p>2015-07-23T00:00:00</text:p>
          </table:table-cell>
          <table:table-cell office:value-type="string" table:style-name="left-middle-n-p-d2-">
            <text:p>9.87%</text:p>
          </table:table-cell>
          <table:table-cell office:value-type="string" table:style-name="left-middle-n-p-d2-">
            <text:p>-12.67%</text:p>
          </table:table-cell>
        </table:table-row>
        <table:table-row table:style-name="ro1">
          <table:table-cell office:value-type="string" table:style-name="right-bottom-">
            <text:p>2015-07-24T00:00:00</text:p>
          </table:table-cell>
          <table:table-cell office:value-type="string" table:style-name="left-middle-n-p-d2-">
            <text:p>8.00%</text:p>
          </table:table-cell>
          <table:table-cell office:value-type="string" table:style-name="left-middle-n-p-d2-">
            <text:p>-15.18%</text:p>
          </table:table-cell>
        </table:table-row>
        <table:table-row table:style-name="ro1">
          <table:table-cell office:value-type="string" table:style-name="right-bottom-">
            <text:p>2015-07-27T00:00:00</text:p>
          </table:table-cell>
          <table:table-cell office:value-type="string" table:style-name="left-middle-n-p-d2-">
            <text:p>4.93%</text:p>
          </table:table-cell>
          <table:table-cell office:value-type="string" table:style-name="left-middle-n-p-d2-">
            <text:p>-16.41%</text:p>
          </table:table-cell>
        </table:table-row>
        <table:table-row table:style-name="ro1">
          <table:table-cell office:value-type="string" table:style-name="right-bottom-">
            <text:p>2015-07-28T00:00:00</text:p>
          </table:table-cell>
          <table:table-cell office:value-type="string" table:style-name="left-middle-n-p-d2-">
            <text:p>7.11%</text:p>
          </table:table-cell>
          <table:table-cell office:value-type="string" table:style-name="left-middle-n-p-d2-">
            <text:p>-13.18%</text:p>
          </table:table-cell>
        </table:table-row>
        <table:table-row table:style-name="ro1">
          <table:table-cell office:value-type="string" table:style-name="right-bottom-">
            <text:p>2015-07-29T00:00:00</text:p>
          </table:table-cell>
          <table:table-cell office:value-type="string" table:style-name="left-middle-n-p-d2-">
            <text:p>12.05%</text:p>
          </table:table-cell>
          <table:table-cell office:value-type="string" table:style-name="left-middle-n-p-d2-">
            <text:p>-11.15%</text:p>
          </table:table-cell>
        </table:table-row>
        <table:table-row table:style-name="ro1">
          <table:table-cell office:value-type="string" table:style-name="right-bottom-">
            <text:p>2015-07-30T00:00:00</text:p>
          </table:table-cell>
          <table:table-cell office:value-type="string" table:style-name="left-middle-n-p-d2-">
            <text:p>12.51%</text:p>
          </table:table-cell>
          <table:table-cell office:value-type="string" table:style-name="left-middle-n-p-d2-">
            <text:p>-12.24%</text:p>
          </table:table-cell>
        </table:table-row>
        <table:table-row table:style-name="ro1">
          <table:table-cell office:value-type="string" table:style-name="right-bottom-">
            <text:p>2015-07-31T00:00:00</text:p>
          </table:table-cell>
          <table:table-cell office:value-type="string" table:style-name="left-middle-n-p-d2-">
            <text:p>15.32%</text:p>
          </table:table-cell>
          <table:table-cell office:value-type="string" table:style-name="left-middle-n-p-d2-">
            <text:p>-13.64%</text:p>
          </table:table-cell>
        </table:table-row>
        <table:table-row table:style-name="ro1">
          <table:table-cell office:value-type="string" table:style-name="right-bottom-">
            <text:p>2015-08-03T00:00:00</text:p>
          </table:table-cell>
          <table:table-cell office:value-type="string" table:style-name="left-middle-n-p-d2-">
            <text:p>11.89%</text:p>
          </table:table-cell>
          <table:table-cell office:value-type="string" table:style-name="left-middle-n-p-d2-">
            <text:p>-15.31%</text:p>
          </table:table-cell>
        </table:table-row>
        <table:table-row table:style-name="ro1">
          <table:table-cell office:value-type="string" table:style-name="right-bottom-">
            <text:p>2015-08-04T00:00:00</text:p>
          </table:table-cell>
          <table:table-cell office:value-type="string" table:style-name="left-middle-n-p-d2-">
            <text:p>11.58%</text:p>
          </table:table-cell>
          <table:table-cell office:value-type="string" table:style-name="left-middle-n-p-d2-">
            <text:p>-15.42%</text:p>
          </table:table-cell>
        </table:table-row>
        <table:table-row table:style-name="ro1">
          <table:table-cell office:value-type="string" table:style-name="right-bottom-">
            <text:p>2015-08-05T00:00:00</text:p>
          </table:table-cell>
          <table:table-cell office:value-type="string" table:style-name="left-middle-n-p-d2-">
            <text:p>10.70%</text:p>
          </table:table-cell>
          <table:table-cell office:value-type="string" table:style-name="left-middle-n-p-d2-">
            <text:p>-15.43%</text:p>
          </table:table-cell>
        </table:table-row>
        <table:table-row table:style-name="ro1">
          <table:table-cell office:value-type="string" table:style-name="right-bottom-">
            <text:p>2015-08-06T00:00:00</text:p>
          </table:table-cell>
          <table:table-cell office:value-type="string" table:style-name="left-middle-n-p-d2-">
            <text:p>9.35%</text:p>
          </table:table-cell>
          <table:table-cell office:value-type="string" table:style-name="left-middle-n-p-d2-">
            <text:p>-12.68%</text:p>
          </table:table-cell>
        </table:table-row>
        <table:table-row table:style-name="ro1">
          <table:table-cell office:value-type="string" table:style-name="right-bottom-">
            <text:p>2015-08-07T00:00:00</text:p>
          </table:table-cell>
          <table:table-cell office:value-type="string" table:style-name="left-middle-n-p-d2-">
            <text:p>8.52%</text:p>
          </table:table-cell>
          <table:table-cell office:value-type="string" table:style-name="left-middle-n-p-d2-">
            <text:p>-14.68%</text:p>
          </table:table-cell>
        </table:table-row>
        <table:table-row table:style-name="ro1">
          <table:table-cell office:value-type="string" table:style-name="right-bottom-">
            <text:p>2015-08-10T00:00:00</text:p>
          </table:table-cell>
          <table:table-cell office:value-type="string" table:style-name="left-middle-n-p-d2-">
            <text:p>8.41%</text:p>
          </table:table-cell>
          <table:table-cell office:value-type="string" table:style-name="left-middle-n-p-d2-">
            <text:p>-10.65%</text:p>
          </table:table-cell>
        </table:table-row>
        <table:table-row table:style-name="ro1">
          <table:table-cell office:value-type="string" table:style-name="right-bottom-">
            <text:p>2015-08-11T00:00:00</text:p>
          </table:table-cell>
          <table:table-cell office:value-type="string" table:style-name="left-middle-n-p-d2-">
            <text:p>6.02%</text:p>
          </table:table-cell>
          <table:table-cell office:value-type="string" table:style-name="left-middle-n-p-d2-">
            <text:p>-11.82%</text:p>
          </table:table-cell>
        </table:table-row>
        <table:table-row table:style-name="ro1">
          <table:table-cell office:value-type="string" table:style-name="right-bottom-">
            <text:p>2015-08-12T00:00:00</text:p>
          </table:table-cell>
          <table:table-cell office:value-type="string" table:style-name="left-middle-n-p-d2-">
            <text:p>4.93%</text:p>
          </table:table-cell>
          <table:table-cell office:value-type="string" table:style-name="left-middle-n-p-d2-">
            <text:p>-10.26%</text:p>
          </table:table-cell>
        </table:table-row>
        <table:table-row table:style-name="ro1">
          <table:table-cell office:value-type="string" table:style-name="right-bottom-">
            <text:p>2015-08-13T00:00:00</text:p>
          </table:table-cell>
          <table:table-cell office:value-type="string" table:style-name="left-middle-n-p-d2-">
            <text:p>3.78%</text:p>
          </table:table-cell>
          <table:table-cell office:value-type="string" table:style-name="left-middle-n-p-d2-">
            <text:p>-12.84%</text:p>
          </table:table-cell>
        </table:table-row>
        <table:table-row table:style-name="ro1">
          <table:table-cell office:value-type="string" table:style-name="right-bottom-">
            <text:p>2015-08-14T00:00:00</text:p>
          </table:table-cell>
          <table:table-cell office:value-type="string" table:style-name="left-middle-n-p-d2-">
            <text:p>1.70%</text:p>
          </table:table-cell>
          <table:table-cell office:value-type="string" table:style-name="left-middle-n-p-d2-">
            <text:p>-14.72%</text:p>
          </table:table-cell>
        </table:table-row>
        <table:table-row table:style-name="ro1">
          <table:table-cell office:value-type="string" table:style-name="right-bottom-">
            <text:p>2015-08-17T00:00:00</text:p>
          </table:table-cell>
          <table:table-cell office:value-type="string" table:style-name="left-middle-n-p-d2-">
            <text:p>2.60%</text:p>
          </table:table-cell>
          <table:table-cell office:value-type="string" table:style-name="left-middle-n-p-d2-">
            <text:p>-14.88%</text:p>
          </table:table-cell>
        </table:table-row>
        <table:table-row table:style-name="ro1">
          <table:table-cell office:value-type="string" table:style-name="right-bottom-">
            <text:p>2015-08-18T00:00:00</text:p>
          </table:table-cell>
          <table:table-cell office:value-type="string" table:style-name="left-middle-n-p-d2-">
            <text:p>1.25%</text:p>
          </table:table-cell>
          <table:table-cell office:value-type="string" table:style-name="left-middle-n-p-d2-">
            <text:p>-14.79%</text:p>
          </table:table-cell>
        </table:table-row>
        <table:table-row table:style-name="ro1">
          <table:table-cell office:value-type="string" table:style-name="right-bottom-">
            <text:p>2015-08-19T00:00:00</text:p>
          </table:table-cell>
          <table:table-cell office:value-type="string" table:style-name="left-middle-n-p-d2-">
            <text:p>-0.84%</text:p>
          </table:table-cell>
          <table:table-cell office:value-type="string" table:style-name="left-middle-n-p-d2-">
            <text:p>-17.38%</text:p>
          </table:table-cell>
        </table:table-row>
        <table:table-row table:style-name="ro1">
          <table:table-cell office:value-type="string" table:style-name="right-bottom-">
            <text:p>2015-08-20T00:00:00</text:p>
          </table:table-cell>
          <table:table-cell office:value-type="string" table:style-name="left-middle-n-p-d2-">
            <text:p>-1.72%</text:p>
          </table:table-cell>
          <table:table-cell office:value-type="string" table:style-name="left-middle-n-p-d2-">
            <text:p>-19.40%</text:p>
          </table:table-cell>
        </table:table-row>
        <table:table-row table:style-name="ro1">
          <table:table-cell office:value-type="string" table:style-name="right-bottom-">
            <text:p>2015-08-21T00:00:00</text:p>
          </table:table-cell>
          <table:table-cell office:value-type="string" table:style-name="left-middle-n-p-d2-">
            <text:p>-1.15%</text:p>
          </table:table-cell>
          <table:table-cell office:value-type="string" table:style-name="left-middle-n-p-d2-">
            <text:p>-21.26%</text:p>
          </table:table-cell>
        </table:table-row>
        <table:table-row table:style-name="ro1">
          <table:table-cell office:value-type="string" table:style-name="right-bottom-">
            <text:p>2015-08-24T00:00:00</text:p>
          </table:table-cell>
          <table:table-cell office:value-type="string" table:style-name="left-middle-n-p-d2-">
            <text:p>-7.02%</text:p>
          </table:table-cell>
          <table:table-cell office:value-type="string" table:style-name="left-middle-n-p-d2-">
            <text:p>-25.15%</text:p>
          </table:table-cell>
        </table:table-row>
        <table:table-row table:style-name="ro1">
          <table:table-cell office:value-type="string" table:style-name="right-bottom-">
            <text:p>2015-08-25T00:00:00</text:p>
          </table:table-cell>
          <table:table-cell office:value-type="string" table:style-name="left-middle-n-p-d2-">
            <text:p>-3.40%</text:p>
          </table:table-cell>
          <table:table-cell office:value-type="string" table:style-name="left-middle-n-p-d2-">
            <text:p>-25.21%</text:p>
          </table:table-cell>
        </table:table-row>
        <table:table-row table:style-name="ro1">
          <table:table-cell office:value-type="string" table:style-name="right-bottom-">
            <text:p>2015-08-26T00:00:00</text:p>
          </table:table-cell>
          <table:table-cell office:value-type="string" table:style-name="left-middle-n-p-d2-">
            <text:p>-0.67%</text:p>
          </table:table-cell>
          <table:table-cell office:value-type="string" table:style-name="left-middle-n-p-d2-">
            <text:p>-21.09%</text:p>
          </table:table-cell>
        </table:table-row>
        <table:table-row table:style-name="ro1">
          <table:table-cell office:value-type="string" table:style-name="right-bottom-">
            <text:p>2015-08-27T00:00:00</text:p>
          </table:table-cell>
          <table:table-cell office:value-type="string" table:style-name="left-middle-n-p-d2-">
            <text:p>6.02%</text:p>
          </table:table-cell>
          <table:table-cell office:value-type="string" table:style-name="left-middle-n-p-d2-">
            <text:p>-16.00%</text:p>
          </table:table-cell>
        </table:table-row>
        <table:table-row table:style-name="ro1">
          <table:table-cell office:value-type="string" table:style-name="right-bottom-">
            <text:p>2015-08-28T00:00:00</text:p>
          </table:table-cell>
          <table:table-cell office:value-type="string" table:style-name="left-middle-n-p-d2-">
            <text:p>10.59%</text:p>
          </table:table-cell>
          <table:table-cell office:value-type="string" table:style-name="left-middle-n-p-d2-">
            <text:p>-13.16%</text:p>
          </table:table-cell>
        </table:table-row>
        <table:table-row table:style-name="ro1">
          <table:table-cell office:value-type="string" table:style-name="right-bottom-">
            <text:p>2015-08-31T00:00:00</text:p>
          </table:table-cell>
          <table:table-cell office:value-type="string" table:style-name="left-middle-n-p-d2-">
            <text:p>10.59%</text:p>
          </table:table-cell>
          <table:table-cell office:value-type="string" table:style-name="left-middle-n-p-d2-">
            <text:p>-11.14%</text:p>
          </table:table-cell>
        </table:table-row>
        <table:table-row table:style-name="ro1">
          <table:table-cell office:value-type="string" table:style-name="right-bottom-">
            <text:p>2015-09-01T00:00:00</text:p>
          </table:table-cell>
          <table:table-cell office:value-type="string" table:style-name="left-middle-n-p-d2-">
            <text:p>9.97%</text:p>
          </table:table-cell>
          <table:table-cell office:value-type="string" table:style-name="left-middle-n-p-d2-">
            <text:p>-14.48%</text:p>
          </table:table-cell>
        </table:table-row>
        <table:table-row table:style-name="ro1">
          <table:table-cell office:value-type="string" table:style-name="right-bottom-">
            <text:p>2015-09-02T00:00:00</text:p>
          </table:table-cell>
          <table:table-cell office:value-type="string" table:style-name="left-middle-n-p-d2-">
            <text:p>7.94%</text:p>
          </table:table-cell>
          <table:table-cell office:value-type="string" table:style-name="left-middle-n-p-d2-">
            <text:p>-14.16%</text:p>
          </table:table-cell>
        </table:table-row>
        <table:table-row table:style-name="ro1">
          <table:table-cell office:value-type="string" table:style-name="right-bottom-">
            <text:p>2015-09-03T00:00:00</text:p>
          </table:table-cell>
          <table:table-cell office:value-type="string" table:style-name="left-middle-n-p-d2-">
            <text:p>9.03%</text:p>
          </table:table-cell>
          <table:table-cell office:value-type="string" table:style-name="left-middle-n-p-d2-">
            <text:p>-13.16%</text:p>
          </table:table-cell>
        </table:table-row>
        <table:table-row table:style-name="ro1">
          <table:table-cell office:value-type="string" table:style-name="right-bottom-">
            <text:p>2015-09-04T00:00:00</text:p>
          </table:table-cell>
          <table:table-cell office:value-type="string" table:style-name="left-middle-n-p-d2-">
            <text:p>5.82%</text:p>
          </table:table-cell>
          <table:table-cell office:value-type="string" table:style-name="left-middle-n-p-d2-">
            <text:p>-14.57%</text:p>
          </table:table-cell>
        </table:table-row>
        <table:table-row table:style-name="ro1">
          <table:table-cell office:value-type="string" table:style-name="right-bottom-">
            <text:p>2015-09-07T00:00:00</text:p>
          </table:table-cell>
          <table:table-cell office:value-type="string" table:style-name="left-middle-n-p-d2-">
            <text:p>5.71%</text:p>
          </table:table-cell>
          <table:table-cell office:value-type="string" table:style-name="left-middle-n-p-d2-">
            <text:p>-14.57%</text:p>
          </table:table-cell>
        </table:table-row>
        <table:table-row table:style-name="ro1">
          <table:table-cell office:value-type="string" table:style-name="right-bottom-">
            <text:p>2015-09-08T00:00:00</text:p>
          </table:table-cell>
          <table:table-cell office:value-type="string" table:style-name="left-middle-n-p-d2-">
            <text:p>5.66%</text:p>
          </table:table-cell>
          <table:table-cell office:value-type="string" table:style-name="left-middle-n-p-d2-">
            <text:p>-13.74%</text:p>
          </table:table-cell>
        </table:table-row>
        <table:table-row table:style-name="ro1">
          <table:table-cell office:value-type="string" table:style-name="right-bottom-">
            <text:p>2015-09-09T00:00:00</text:p>
          </table:table-cell>
          <table:table-cell office:value-type="string" table:style-name="left-middle-n-p-d2-">
            <text:p>9.19%</text:p>
          </table:table-cell>
          <table:table-cell office:value-type="string" table:style-name="left-middle-n-p-d2-">
            <text:p>-16.18%</text:p>
          </table:table-cell>
        </table:table-row>
        <table:table-row table:style-name="ro1">
          <table:table-cell office:value-type="string" table:style-name="right-bottom-">
            <text:p>2015-09-10T00:00:00</text:p>
          </table:table-cell>
          <table:table-cell office:value-type="string" table:style-name="left-middle-n-p-d2-">
            <text:p>4.72%</text:p>
          </table:table-cell>
          <table:table-cell office:value-type="string" table:style-name="left-middle-n-p-d2-">
            <text:p>-15.59%</text:p>
          </table:table-cell>
        </table:table-row>
        <table:table-row table:style-name="ro1">
          <table:table-cell office:value-type="string" table:style-name="right-bottom-">
            <text:p>2015-09-11T00:00:00</text:p>
          </table:table-cell>
          <table:table-cell office:value-type="string" table:style-name="left-middle-n-p-d2-">
            <text:p>1.28%</text:p>
          </table:table-cell>
          <table:table-cell office:value-type="string" table:style-name="left-middle-n-p-d2-">
            <text:p>-17.57%</text:p>
          </table:table-cell>
        </table:table-row>
        <table:table-row table:style-name="ro1">
          <table:table-cell office:value-type="string" table:style-name="right-bottom-">
            <text:p>2015-09-14T00:00:00</text:p>
          </table:table-cell>
          <table:table-cell office:value-type="string" table:style-name="left-middle-n-p-d2-">
            <text:p>0.52%</text:p>
          </table:table-cell>
          <table:table-cell office:value-type="string" table:style-name="left-middle-n-p-d2-">
            <text:p>-18.32%</text:p>
          </table:table-cell>
        </table:table-row>
        <table:table-row table:style-name="ro1">
          <table:table-cell office:value-type="string" table:style-name="right-bottom-">
            <text:p>2015-09-15T00:00:00</text:p>
          </table:table-cell>
          <table:table-cell office:value-type="string" table:style-name="left-middle-n-p-d2-">
            <text:p>2.59%</text:p>
          </table:table-cell>
          <table:table-cell office:value-type="string" table:style-name="left-middle-n-p-d2-">
            <text:p>-17.03%</text:p>
          </table:table-cell>
        </table:table-row>
        <table:table-row table:style-name="ro1">
          <table:table-cell office:value-type="string" table:style-name="right-bottom-">
            <text:p>2015-09-16T00:00:00</text:p>
          </table:table-cell>
          <table:table-cell office:value-type="string" table:style-name="left-middle-n-p-d2-">
            <text:p>8.05%</text:p>
          </table:table-cell>
          <table:table-cell office:value-type="string" table:style-name="left-middle-n-p-d2-">
            <text:p>-13.99%</text:p>
          </table:table-cell>
        </table:table-row>
        <table:table-row table:style-name="ro1">
          <table:table-cell office:value-type="string" table:style-name="right-bottom-">
            <text:p>2015-09-17T00:00:00</text:p>
          </table:table-cell>
          <table:table-cell office:value-type="string" table:style-name="left-middle-n-p-d2-">
            <text:p>7.32%</text:p>
          </table:table-cell>
          <table:table-cell office:value-type="string" table:style-name="left-middle-n-p-d2-">
            <text:p>-14.50%</text:p>
          </table:table-cell>
        </table:table-row>
        <table:table-row table:style-name="ro1">
          <table:table-cell office:value-type="string" table:style-name="right-bottom-">
            <text:p>2015-09-18T00:00:00</text:p>
          </table:table-cell>
          <table:table-cell office:value-type="string" table:style-name="left-middle-n-p-d2-">
            <text:p>5.45%</text:p>
          </table:table-cell>
          <table:table-cell office:value-type="string" table:style-name="left-middle-n-p-d2-">
            <text:p>-18.18%</text:p>
          </table:table-cell>
        </table:table-row>
        <table:table-row table:style-name="ro1">
          <table:table-cell office:value-type="string" table:style-name="right-bottom-">
            <text:p>2015-09-21T00:00:00</text:p>
          </table:table-cell>
          <table:table-cell office:value-type="string" table:style-name="left-middle-n-p-d2-">
            <text:p>7.01%</text:p>
          </table:table-cell>
          <table:table-cell office:value-type="string" table:style-name="left-middle-n-p-d2-">
            <text:p>-18.43%</text:p>
          </table:table-cell>
        </table:table-row>
        <table:table-row table:style-name="ro1">
          <table:table-cell office:value-type="string" table:style-name="right-bottom-">
            <text:p>2015-09-22T00:00:00</text:p>
          </table:table-cell>
          <table:table-cell office:value-type="string" table:style-name="left-middle-n-p-d2-">
            <text:p>3.28%</text:p>
          </table:table-cell>
          <table:table-cell office:value-type="string" table:style-name="left-middle-n-p-d2-">
            <text:p>-18.51%</text:p>
          </table:table-cell>
        </table:table-row>
        <table:table-row table:style-name="ro1">
          <table:table-cell office:value-type="string" table:style-name="right-bottom-">
            <text:p>2015-09-23T00:00:00</text:p>
          </table:table-cell>
          <table:table-cell office:value-type="string" table:style-name="left-middle-n-p-d2-">
            <text:p>1.31%</text:p>
          </table:table-cell>
          <table:table-cell office:value-type="string" table:style-name="left-middle-n-p-d2-">
            <text:p>-19.89%</text:p>
          </table:table-cell>
        </table:table-row>
        <table:table-row table:style-name="ro1">
          <table:table-cell office:value-type="string" table:style-name="right-bottom-">
            <text:p>2015-09-24T00:00:00</text:p>
          </table:table-cell>
          <table:table-cell office:value-type="string" table:style-name="left-middle-n-p-d2-">
            <text:p>-2.97%</text:p>
          </table:table-cell>
          <table:table-cell office:value-type="string" table:style-name="left-middle-n-p-d2-">
            <text:p>-20.08%</text:p>
          </table:table-cell>
        </table:table-row>
        <table:table-row table:style-name="ro1">
          <table:table-cell office:value-type="string" table:style-name="right-bottom-">
            <text:p>2015-09-25T00:00:00</text:p>
          </table:table-cell>
          <table:table-cell office:value-type="string" table:style-name="left-middle-n-p-d2-">
            <text:p>-2.45%</text:p>
          </table:table-cell>
          <table:table-cell office:value-type="string" table:style-name="left-middle-n-p-d2-">
            <text:p>-20.77%</text:p>
          </table:table-cell>
        </table:table-row>
        <table:table-row table:style-name="ro1">
          <table:table-cell office:value-type="string" table:style-name="right-bottom-">
            <text:p>2015-09-28T00:00:00</text:p>
          </table:table-cell>
          <table:table-cell office:value-type="string" table:style-name="left-middle-n-p-d2-">
            <text:p>11.27%</text:p>
          </table:table-cell>
          <table:table-cell office:value-type="string" table:style-name="left-middle-n-p-d2-">
            <text:p>-23.84%</text:p>
          </table:table-cell>
        </table:table-row>
        <table:table-row table:style-name="ro1">
          <table:table-cell office:value-type="string" table:style-name="right-bottom-">
            <text:p>2015-09-29T00:00:00</text:p>
          </table:table-cell>
          <table:table-cell office:value-type="string" table:style-name="left-middle-n-p-d2-">
            <text:p>12.77%</text:p>
          </table:table-cell>
          <table:table-cell office:value-type="string" table:style-name="left-middle-n-p-d2-">
            <text:p>-23.98%</text:p>
          </table:table-cell>
        </table:table-row>
        <table:table-row table:style-name="ro1">
          <table:table-cell office:value-type="string" table:style-name="right-bottom-">
            <text:p>2015-09-30T00:00:00</text:p>
          </table:table-cell>
          <table:table-cell office:value-type="string" table:style-name="left-middle-n-p-d2-">
            <text:p>17.34%</text:p>
          </table:table-cell>
          <table:table-cell office:value-type="string" table:style-name="left-middle-n-p-d2-">
            <text:p>-23.58%</text:p>
          </table:table-cell>
        </table:table-row>
        <table:table-row table:style-name="ro1">
          <table:table-cell office:value-type="string" table:style-name="right-bottom-">
            <text:p>2015-10-01T00:00:00</text:p>
          </table:table-cell>
          <table:table-cell office:value-type="string" table:style-name="left-middle-n-p-d2-">
            <text:p>16.36%</text:p>
          </table:table-cell>
          <table:table-cell office:value-type="string" table:style-name="left-middle-n-p-d2-">
            <text:p>-24.73%</text:p>
          </table:table-cell>
        </table:table-row>
        <table:table-row table:style-name="ro1">
          <table:table-cell office:value-type="string" table:style-name="right-bottom-">
            <text:p>2015-10-02T00:00:00</text:p>
          </table:table-cell>
          <table:table-cell office:value-type="string" table:style-name="left-middle-n-p-d2-">
            <text:p>19.94%</text:p>
          </table:table-cell>
          <table:table-cell office:value-type="string" table:style-name="left-middle-n-p-d2-">
            <text:p>-20.25%</text:p>
          </table:table-cell>
        </table:table-row>
        <table:table-row table:style-name="ro1">
          <table:table-cell office:value-type="string" table:style-name="right-bottom-">
            <text:p>2015-10-05T00:00:00</text:p>
          </table:table-cell>
          <table:table-cell office:value-type="string" table:style-name="left-middle-n-p-d2-">
            <text:p>23.99%</text:p>
          </table:table-cell>
          <table:table-cell office:value-type="string" table:style-name="left-middle-n-p-d2-">
            <text:p>-16.88%</text:p>
          </table:table-cell>
        </table:table-row>
        <table:table-row table:style-name="ro1">
          <table:table-cell office:value-type="string" table:style-name="right-bottom-">
            <text:p>2015-10-06T00:00:00</text:p>
          </table:table-cell>
          <table:table-cell office:value-type="string" table:style-name="left-middle-n-p-d2-">
            <text:p>30.37%</text:p>
          </table:table-cell>
          <table:table-cell office:value-type="string" table:style-name="left-middle-n-p-d2-">
            <text:p>-13.03%</text:p>
          </table:table-cell>
        </table:table-row>
        <table:table-row table:style-name="ro1">
          <table:table-cell office:value-type="string" table:style-name="right-bottom-">
            <text:p>2015-10-07T00:00:00</text:p>
          </table:table-cell>
          <table:table-cell office:value-type="string" table:style-name="left-middle-n-p-d2-">
            <text:p>34.53%</text:p>
          </table:table-cell>
          <table:table-cell office:value-type="string" table:style-name="left-middle-n-p-d2-">
            <text:p>-12.04%</text:p>
          </table:table-cell>
        </table:table-row>
        <table:table-row table:style-name="ro1">
          <table:table-cell office:value-type="string" table:style-name="right-bottom-">
            <text:p>2015-10-08T00:00:00</text:p>
          </table:table-cell>
          <table:table-cell office:value-type="string" table:style-name="left-middle-n-p-d2-">
            <text:p>35.15%</text:p>
          </table:table-cell>
          <table:table-cell office:value-type="string" table:style-name="left-middle-n-p-d2-">
            <text:p>-10.32%</text:p>
          </table:table-cell>
        </table:table-row>
        <table:table-row table:style-name="ro1">
          <table:table-cell office:value-type="string" table:style-name="right-bottom-">
            <text:p>2015-10-09T00:00:00</text:p>
          </table:table-cell>
          <table:table-cell office:value-type="string" table:style-name="left-middle-n-p-d2-">
            <text:p>36.66%</text:p>
          </table:table-cell>
          <table:table-cell office:value-type="string" table:style-name="left-middle-n-p-d2-">
            <text:p>-10.36%</text:p>
          </table:table-cell>
        </table:table-row>
        <table:table-row table:style-name="ro1">
          <table:table-cell office:value-type="string" table:style-name="right-bottom-">
            <text:p>2015-10-12T00:00:00</text:p>
          </table:table-cell>
          <table:table-cell office:value-type="string" table:style-name="left-middle-n-p-d2-">
            <text:p>35.62%</text:p>
          </table:table-cell>
          <table:table-cell office:value-type="string" table:style-name="left-middle-n-p-d2-">
            <text:p>-12.97%</text:p>
          </table:table-cell>
        </table:table-row>
        <table:table-row table:style-name="ro1">
          <table:table-cell office:value-type="string" table:style-name="right-bottom-">
            <text:p>2015-10-13T00:00:00</text:p>
          </table:table-cell>
          <table:table-cell office:value-type="string" table:style-name="left-middle-n-p-d2-">
            <text:p>35.62%</text:p>
          </table:table-cell>
          <table:table-cell office:value-type="string" table:style-name="left-middle-n-p-d2-">
            <text:p>-13.73%</text:p>
          </table:table-cell>
        </table:table-row>
        <table:table-row table:style-name="ro1">
          <table:table-cell office:value-type="string" table:style-name="right-bottom-">
            <text:p>2015-10-14T00:00:00</text:p>
          </table:table-cell>
          <table:table-cell office:value-type="string" table:style-name="left-middle-n-p-d2-">
            <text:p>37.07%</text:p>
          </table:table-cell>
          <table:table-cell office:value-type="string" table:style-name="left-middle-n-p-d2-">
            <text:p>-12.41%</text:p>
          </table:table-cell>
        </table:table-row>
        <table:table-row table:style-name="ro1">
          <table:table-cell office:value-type="string" table:style-name="right-bottom-">
            <text:p>2015-10-15T00:00:00</text:p>
          </table:table-cell>
          <table:table-cell office:value-type="string" table:style-name="left-middle-n-p-d2-">
            <text:p>38.01%</text:p>
          </table:table-cell>
          <table:table-cell office:value-type="string" table:style-name="left-middle-n-p-d2-">
            <text:p>-11.70%</text:p>
          </table:table-cell>
        </table:table-row>
        <table:table-row table:style-name="ro1">
          <table:table-cell office:value-type="string" table:style-name="right-bottom-">
            <text:p>2015-10-16T00:00:00</text:p>
          </table:table-cell>
          <table:table-cell office:value-type="string" table:style-name="left-middle-n-p-d2-">
            <text:p>35.57%</text:p>
          </table:table-cell>
          <table:table-cell office:value-type="string" table:style-name="left-middle-n-p-d2-">
            <text:p>-13.79%</text:p>
          </table:table-cell>
        </table:table-row>
        <table:table-row table:style-name="ro1">
          <table:table-cell office:value-type="string" table:style-name="right-bottom-">
            <text:p>2015-10-19T00:00:00</text:p>
          </table:table-cell>
          <table:table-cell office:value-type="string" table:style-name="left-middle-n-p-d2-">
            <text:p>34.11%</text:p>
          </table:table-cell>
          <table:table-cell office:value-type="string" table:style-name="left-middle-n-p-d2-">
            <text:p>-15.01%</text:p>
          </table:table-cell>
        </table:table-row>
        <table:table-row table:style-name="ro1">
          <table:table-cell office:value-type="string" table:style-name="right-bottom-">
            <text:p>2015-10-20T00:00:00</text:p>
          </table:table-cell>
          <table:table-cell office:value-type="string" table:style-name="left-middle-n-p-d2-">
            <text:p>35.41%</text:p>
          </table:table-cell>
          <table:table-cell office:value-type="string" table:style-name="left-middle-n-p-d2-">
            <text:p>-13.71%</text:p>
          </table:table-cell>
        </table:table-row>
        <table:table-row table:style-name="ro1">
          <table:table-cell office:value-type="string" table:style-name="right-bottom-">
            <text:p>2015-10-21T00:00:00</text:p>
          </table:table-cell>
          <table:table-cell office:value-type="string" table:style-name="left-middle-n-p-d2-">
            <text:p>35.31%</text:p>
          </table:table-cell>
          <table:table-cell office:value-type="string" table:style-name="left-middle-n-p-d2-">
            <text:p>-14.83%</text:p>
          </table:table-cell>
        </table:table-row>
        <table:table-row table:style-name="ro1">
          <table:table-cell office:value-type="string" table:style-name="right-bottom-">
            <text:p>2015-10-22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13.40%</text:p>
          </table:table-cell>
        </table:table-row>
        <table:table-row table:style-name="ro1">
          <table:table-cell office:value-type="string" table:style-name="right-bottom-">
            <text:p>2015-10-23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13.21%</text:p>
          </table:table-cell>
        </table:table-row>
        <table:table-row table:style-name="ro1">
          <table:table-cell office:value-type="string" table:style-name="right-bottom-">
            <text:p>2015-10-26T00:00:00</text:p>
          </table:table-cell>
          <table:table-cell office:value-type="string" table:style-name="left-middle-n-p-d2-">
            <text:p>35.05%</text:p>
          </table:table-cell>
          <table:table-cell office:value-type="string" table:style-name="left-middle-n-p-d2-">
            <text:p>-15.41%</text:p>
          </table:table-cell>
        </table:table-row>
        <table:table-row table:style-name="ro1">
          <table:table-cell office:value-type="string" table:style-name="right-bottom-">
            <text:p>2015-10-27T00:00:00</text:p>
          </table:table-cell>
          <table:table-cell office:value-type="string" table:style-name="left-middle-n-p-d2-">
            <text:p>28.45%</text:p>
          </table:table-cell>
          <table:table-cell office:value-type="string" table:style-name="left-middle-n-p-d2-">
            <text:p>-16.96%</text:p>
          </table:table-cell>
        </table:table-row>
        <table:table-row table:style-name="ro1">
          <table:table-cell office:value-type="string" table:style-name="right-bottom-">
            <text:p>2015-10-28T00:00:00</text:p>
          </table:table-cell>
          <table:table-cell office:value-type="string" table:style-name="left-middle-n-p-d2-">
            <text:p>32.45%</text:p>
          </table:table-cell>
          <table:table-cell office:value-type="string" table:style-name="left-middle-n-p-d2-">
            <text:p>-14.21%</text:p>
          </table:table-cell>
        </table:table-row>
        <table:table-row table:style-name="ro1">
          <table:table-cell office:value-type="string" table:style-name="right-bottom-">
            <text:p>2015-10-29T00:00:00</text:p>
          </table:table-cell>
          <table:table-cell office:value-type="string" table:style-name="left-middle-n-p-d2-">
            <text:p>29.39%</text:p>
          </table:table-cell>
          <table:table-cell office:value-type="string" table:style-name="left-middle-n-p-d2-">
            <text:p>-15.15%</text:p>
          </table:table-cell>
        </table:table-row>
        <table:table-row table:style-name="ro1">
          <table:table-cell office:value-type="string" table:style-name="right-bottom-">
            <text:p>2015-10-30T00:00:00</text:p>
          </table:table-cell>
          <table:table-cell office:value-type="string" table:style-name="left-middle-n-p-d2-">
            <text:p>29.44%</text:p>
          </table:table-cell>
          <table:table-cell office:value-type="string" table:style-name="left-middle-n-p-d2-">
            <text:p>-14.29%</text:p>
          </table:table-cell>
        </table:table-row>
        <table:table-row table:style-name="ro1">
          <table:table-cell office:value-type="string" table:style-name="right-bottom-">
            <text:p>2015-11-02T00:00:00</text:p>
          </table:table-cell>
          <table:table-cell office:value-type="string" table:style-name="left-middle-n-p-d2-">
            <text:p>30.17%</text:p>
          </table:table-cell>
          <table:table-cell office:value-type="string" table:style-name="left-middle-n-p-d2-">
            <text:p>-11.52%</text:p>
          </table:table-cell>
        </table:table-row>
        <table:table-row table:style-name="ro1">
          <table:table-cell office:value-type="string" table:style-name="right-bottom-">
            <text:p>2015-11-03T00:00:00</text:p>
          </table:table-cell>
          <table:table-cell office:value-type="string" table:style-name="left-middle-n-p-d2-">
            <text:p>33.80%</text:p>
          </table:table-cell>
          <table:table-cell office:value-type="string" table:style-name="left-middle-n-p-d2-">
            <text:p>-8.74%</text:p>
          </table:table-cell>
        </table:table-row>
        <table:table-row table:style-name="ro1">
          <table:table-cell office:value-type="string" table:style-name="right-bottom-">
            <text:p>2015-11-04T00:00:00</text:p>
          </table:table-cell>
          <table:table-cell office:value-type="string" table:style-name="left-middle-n-p-d2-">
            <text:p>38.58%</text:p>
          </table:table-cell>
          <table:table-cell office:value-type="string" table:style-name="left-middle-n-p-d2-">
            <text:p>-9.59%</text:p>
          </table:table-cell>
        </table:table-row>
        <table:table-row table:style-name="ro1">
          <table:table-cell office:value-type="string" table:style-name="right-bottom-">
            <text:p>2015-11-05T00:00:00</text:p>
          </table:table-cell>
          <table:table-cell office:value-type="string" table:style-name="left-middle-n-p-d2-">
            <text:p>36.60%</text:p>
          </table:table-cell>
          <table:table-cell office:value-type="string" table:style-name="left-middle-n-p-d2-">
            <text:p>-11.71%</text:p>
          </table:table-cell>
        </table:table-row>
        <table:table-row table:style-name="ro1">
          <table:table-cell office:value-type="string" table:style-name="right-bottom-">
            <text:p>2015-11-06T00:00:00</text:p>
          </table:table-cell>
          <table:table-cell office:value-type="string" table:style-name="left-middle-n-p-d2-">
            <text:p>35.83%</text:p>
          </table:table-cell>
          <table:table-cell office:value-type="string" table:style-name="left-middle-n-p-d2-">
            <text:p>-11.59%</text:p>
          </table:table-cell>
        </table:table-row>
        <table:table-row table:style-name="ro1">
          <table:table-cell office:value-type="string" table:style-name="right-bottom-">
            <text:p>2015-11-09T00:00:00</text:p>
          </table:table-cell>
          <table:table-cell office:value-type="string" table:style-name="left-middle-n-p-d2-">
            <text:p>34.06%</text:p>
          </table:table-cell>
          <table:table-cell office:value-type="string" table:style-name="left-middle-n-p-d2-">
            <text:p>-12.28%</text:p>
          </table:table-cell>
        </table:table-row>
        <table:table-row table:style-name="ro1">
          <table:table-cell office:value-type="string" table:style-name="right-bottom-">
            <text:p>2015-11-10T00:00:00</text:p>
          </table:table-cell>
          <table:table-cell office:value-type="string" table:style-name="left-middle-n-p-d2-">
            <text:p>34.48%</text:p>
          </table:table-cell>
          <table:table-cell office:value-type="string" table:style-name="left-middle-n-p-d2-">
            <text:p>-12.28%</text:p>
          </table:table-cell>
        </table:table-row>
        <table:table-row table:style-name="ro1">
          <table:table-cell office:value-type="string" table:style-name="right-bottom-">
            <text:p>2015-11-11T00:00:00</text:p>
          </table:table-cell>
          <table:table-cell office:value-type="string" table:style-name="left-middle-n-p-d2-">
            <text:p>31.98%</text:p>
          </table:table-cell>
          <table:table-cell office:value-type="string" table:style-name="left-middle-n-p-d2-">
            <text:p>-13.89%</text:p>
          </table:table-cell>
        </table:table-row>
        <table:table-row table:style-name="ro1">
          <table:table-cell office:value-type="string" table:style-name="right-bottom-">
            <text:p>2015-11-12T00:00:00</text:p>
          </table:table-cell>
          <table:table-cell office:value-type="string" table:style-name="left-middle-n-p-d2-">
            <text:p>24.71%</text:p>
          </table:table-cell>
          <table:table-cell office:value-type="string" table:style-name="left-middle-n-p-d2-">
            <text:p>-15.51%</text:p>
          </table:table-cell>
        </table:table-row>
        <table:table-row table:style-name="ro1">
          <table:table-cell office:value-type="string" table:style-name="right-bottom-">
            <text:p>2015-11-13T00:00:00</text:p>
          </table:table-cell>
          <table:table-cell office:value-type="string" table:style-name="left-middle-n-p-d2-">
            <text:p>19.52%</text:p>
          </table:table-cell>
          <table:table-cell office:value-type="string" table:style-name="left-middle-n-p-d2-">
            <text:p>-15.30%</text:p>
          </table:table-cell>
        </table:table-row>
        <table:table-row table:style-name="ro1">
          <table:table-cell office:value-type="string" table:style-name="right-bottom-">
            <text:p>2015-11-16T00:00:00</text:p>
          </table:table-cell>
          <table:table-cell office:value-type="string" table:style-name="left-middle-n-p-d2-">
            <text:p>24.04%</text:p>
          </table:table-cell>
          <table:table-cell office:value-type="string" table:style-name="left-middle-n-p-d2-">
            <text:p>-13.45%</text:p>
          </table:table-cell>
        </table:table-row>
        <table:table-row table:style-name="ro1">
          <table:table-cell office:value-type="string" table:style-name="right-bottom-">
            <text:p>2015-11-17T00:00:00</text:p>
          </table:table-cell>
          <table:table-cell office:value-type="string" table:style-name="left-middle-n-p-d2-">
            <text:p>26.69%</text:p>
          </table:table-cell>
          <table:table-cell office:value-type="string" table:style-name="left-middle-n-p-d2-">
            <text:p>-15.35%</text:p>
          </table:table-cell>
        </table:table-row>
        <table:table-row table:style-name="ro1">
          <table:table-cell office:value-type="string" table:style-name="right-bottom-">
            <text:p>2015-11-18T00:00:00</text:p>
          </table:table-cell>
          <table:table-cell office:value-type="string" table:style-name="left-middle-n-p-d2-">
            <text:p>31.67%</text:p>
          </table:table-cell>
          <table:table-cell office:value-type="string" table:style-name="left-middle-n-p-d2-">
            <text:p>-13.31%</text:p>
          </table:table-cell>
        </table:table-row>
        <table:table-row table:style-name="ro1">
          <table:table-cell office:value-type="string" table:style-name="right-bottom-">
            <text:p>2015-11-19T00:00:00</text:p>
          </table:table-cell>
          <table:table-cell office:value-type="string" table:style-name="left-middle-n-p-d2-">
            <text:p>30.06%</text:p>
          </table:table-cell>
          <table:table-cell office:value-type="string" table:style-name="left-middle-n-p-d2-">
            <text:p>-15.23%</text:p>
          </table:table-cell>
        </table:table-row>
        <table:table-row table:style-name="ro1">
          <table:table-cell office:value-type="string" table:style-name="right-bottom-">
            <text:p>2015-11-20T00:00:00</text:p>
          </table:table-cell>
          <table:table-cell office:value-type="string" table:style-name="left-middle-n-p-d2-">
            <text:p>28.35%</text:p>
          </table:table-cell>
          <table:table-cell office:value-type="string" table:style-name="left-middle-n-p-d2-">
            <text:p>-15.90%</text:p>
          </table:table-cell>
        </table:table-row>
        <table:table-row table:style-name="ro1">
          <table:table-cell office:value-type="string" table:style-name="right-bottom-">
            <text:p>2015-11-23T00:00:00</text:p>
          </table:table-cell>
          <table:table-cell office:value-type="string" table:style-name="left-middle-n-p-d2-">
            <text:p>32.35%</text:p>
          </table:table-cell>
          <table:table-cell office:value-type="string" table:style-name="left-middle-n-p-d2-">
            <text:p>-15.15%</text:p>
          </table:table-cell>
        </table:table-row>
        <table:table-row table:style-name="ro1">
          <table:table-cell office:value-type="string" table:style-name="right-bottom-">
            <text:p>2015-11-24T00:00:00</text:p>
          </table:table-cell>
          <table:table-cell office:value-type="string" table:style-name="left-middle-n-p-d2-">
            <text:p>35.46%</text:p>
          </table:table-cell>
          <table:table-cell office:value-type="string" table:style-name="left-middle-n-p-d2-">
            <text:p>-12.43%</text:p>
          </table:table-cell>
        </table:table-row>
        <table:table-row table:style-name="ro1">
          <table:table-cell office:value-type="string" table:style-name="right-bottom-">
            <text:p>2015-11-25T00:00:00</text:p>
          </table:table-cell>
          <table:table-cell office:value-type="string" table:style-name="left-middle-n-p-d2-">
            <text:p>35.51%</text:p>
          </table:table-cell>
          <table:table-cell office:value-type="string" table:style-name="left-middle-n-p-d2-">
            <text:p>-12.73%</text:p>
          </table:table-cell>
        </table:table-row>
        <table:table-row table:style-name="ro1">
          <table:table-cell office:value-type="string" table:style-name="right-bottom-">
            <text:p>2015-11-26T00:00:00</text:p>
          </table:table-cell>
          <table:table-cell office:value-type="string" table:style-name="left-middle-n-p-d2-">
            <text:p>36.34%</text:p>
          </table:table-cell>
          <table:table-cell office:value-type="string" table:style-name="left-middle-n-p-d2-">
            <text:p>-12.73%</text:p>
          </table:table-cell>
        </table:table-row>
        <table:table-row table:style-name="ro1">
          <table:table-cell office:value-type="string" table:style-name="right-bottom-">
            <text:p>2015-11-27T00:00:00</text:p>
          </table:table-cell>
          <table:table-cell office:value-type="string" table:style-name="left-middle-n-p-d2-">
            <text:p>36.24%</text:p>
          </table:table-cell>
          <table:table-cell office:value-type="string" table:style-name="left-middle-n-p-d2-">
            <text:p>-14.43%</text:p>
          </table:table-cell>
        </table:table-row>
        <table:table-row table:style-name="ro1">
          <table:table-cell office:value-type="string" table:style-name="right-bottom-">
            <text:p>2015-11-30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13.20%</text:p>
          </table:table-cell>
        </table:table-row>
        <table:table-row table:style-name="ro1">
          <table:table-cell office:value-type="string" table:style-name="right-bottom-">
            <text:p>2015-12-01T00:00:00</text:p>
          </table:table-cell>
          <table:table-cell office:value-type="string" table:style-name="left-middle-n-p-d2-">
            <text:p>41.43%</text:p>
          </table:table-cell>
          <table:table-cell office:value-type="string" table:style-name="left-middle-n-p-d2-">
            <text:p>-12.80%</text:p>
          </table:table-cell>
        </table:table-row>
        <table:table-row table:style-name="ro1">
          <table:table-cell office:value-type="string" table:style-name="right-bottom-">
            <text:p>2015-12-02T00:00:00</text:p>
          </table:table-cell>
          <table:table-cell office:value-type="string" table:style-name="left-middle-n-p-d2-">
            <text:p>40.13%</text:p>
          </table:table-cell>
          <table:table-cell office:value-type="string" table:style-name="left-middle-n-p-d2-">
            <text:p>-15.53%</text:p>
          </table:table-cell>
        </table:table-row>
        <table:table-row table:style-name="ro1">
          <table:table-cell office:value-type="string" table:style-name="right-bottom-">
            <text:p>2015-12-03T00:00:00</text:p>
          </table:table-cell>
          <table:table-cell office:value-type="string" table:style-name="left-middle-n-p-d2-">
            <text:p>36.92%</text:p>
          </table:table-cell>
          <table:table-cell office:value-type="string" table:style-name="left-middle-n-p-d2-">
            <text:p>-15.86%</text:p>
          </table:table-cell>
        </table:table-row>
        <table:table-row table:style-name="ro1">
          <table:table-cell office:value-type="string" table:style-name="right-bottom-">
            <text:p>2015-12-04T00:00:00</text:p>
          </table:table-cell>
          <table:table-cell office:value-type="string" table:style-name="left-middle-n-p-d2-">
            <text:p>37.38%</text:p>
          </table:table-cell>
          <table:table-cell office:value-type="string" table:style-name="left-middle-n-p-d2-">
            <text:p>-17.55%</text:p>
          </table:table-cell>
        </table:table-row>
        <table:table-row table:style-name="ro1">
          <table:table-cell office:value-type="string" table:style-name="right-bottom-">
            <text:p>2015-12-07T00:00:00</text:p>
          </table:table-cell>
          <table:table-cell office:value-type="string" table:style-name="left-middle-n-p-d2-">
            <text:p>33.39%</text:p>
          </table:table-cell>
          <table:table-cell office:value-type="string" table:style-name="left-middle-n-p-d2-">
            <text:p>-21.12%</text:p>
          </table:table-cell>
        </table:table-row>
        <table:table-row table:style-name="ro1">
          <table:table-cell office:value-type="string" table:style-name="right-bottom-">
            <text:p>2015-12-08T00:00:00</text:p>
          </table:table-cell>
          <table:table-cell office:value-type="string" table:style-name="left-middle-n-p-d2-">
            <text:p>30.84%</text:p>
          </table:table-cell>
          <table:table-cell office:value-type="string" table:style-name="left-middle-n-p-d2-">
            <text:p>-22.09%</text:p>
          </table:table-cell>
        </table:table-row>
        <table:table-row table:style-name="ro1">
          <table:table-cell office:value-type="string" table:style-name="right-bottom-">
            <text:p>2015-12-09T00:00:00</text:p>
          </table:table-cell>
          <table:table-cell office:value-type="string" table:style-name="left-middle-n-p-d2-">
            <text:p>33.54%</text:p>
          </table:table-cell>
          <table:table-cell office:value-type="string" table:style-name="left-middle-n-p-d2-">
            <text:p>-20.36%</text:p>
          </table:table-cell>
        </table:table-row>
        <table:table-row table:style-name="ro1">
          <table:table-cell office:value-type="string" table:style-name="right-bottom-">
            <text:p>2015-12-10T00:00:00</text:p>
          </table:table-cell>
          <table:table-cell office:value-type="string" table:style-name="left-middle-n-p-d2-">
            <text:p>33.02%</text:p>
          </table:table-cell>
          <table:table-cell office:value-type="string" table:style-name="left-middle-n-p-d2-">
            <text:p>-20.09%</text:p>
          </table:table-cell>
        </table:table-row>
        <table:table-row table:style-name="ro1">
          <table:table-cell office:value-type="string" table:style-name="right-bottom-">
            <text:p>2015-12-11T00:00:00</text:p>
          </table:table-cell>
          <table:table-cell office:value-type="string" table:style-name="left-middle-n-p-d2-">
            <text:p>28.09%</text:p>
          </table:table-cell>
          <table:table-cell office:value-type="string" table:style-name="left-middle-n-p-d2-">
            <text:p>-22.37%</text:p>
          </table:table-cell>
        </table:table-row>
        <table:table-row table:style-name="ro1">
          <table:table-cell office:value-type="string" table:style-name="right-bottom-">
            <text:p>2015-12-14T00:00:00</text:p>
          </table:table-cell>
          <table:table-cell office:value-type="string" table:style-name="left-middle-n-p-d2-">
            <text:p>27.21%</text:p>
          </table:table-cell>
          <table:table-cell office:value-type="string" table:style-name="left-middle-n-p-d2-">
            <text:p>-21.68%</text:p>
          </table:table-cell>
        </table:table-row>
        <table:table-row table:style-name="ro1">
          <table:table-cell office:value-type="string" table:style-name="right-bottom-">
            <text:p>2015-12-15T00:00:00</text:p>
          </table:table-cell>
          <table:table-cell office:value-type="string" table:style-name="left-middle-n-p-d2-">
            <text:p>34.06%</text:p>
          </table:table-cell>
          <table:table-cell office:value-type="string" table:style-name="left-middle-n-p-d2-">
            <text:p>-19.23%</text:p>
          </table:table-cell>
        </table:table-row>
        <table:table-row table:style-name="ro1">
          <table:table-cell office:value-type="string" table:style-name="right-bottom-">
            <text:p>2015-12-16T00:00:00</text:p>
          </table:table-cell>
          <table:table-cell office:value-type="string" table:style-name="left-middle-n-p-d2-">
            <text:p>32.81%</text:p>
          </table:table-cell>
          <table:table-cell office:value-type="string" table:style-name="left-middle-n-p-d2-">
            <text:p>-20.05%</text:p>
          </table:table-cell>
        </table:table-row>
        <table:table-row table:style-name="ro1">
          <table:table-cell office:value-type="string" table:style-name="right-bottom-">
            <text:p>2015-12-17T00:00:00</text:p>
          </table:table-cell>
          <table:table-cell office:value-type="string" table:style-name="left-middle-n-p-d2-">
            <text:p>22.01%</text:p>
          </table:table-cell>
          <table:table-cell office:value-type="string" table:style-name="left-middle-n-p-d2-">
            <text:p>-23.37%</text:p>
          </table:table-cell>
        </table:table-row>
        <table:table-row table:style-name="ro1">
          <table:table-cell office:value-type="string" table:style-name="right-bottom-">
            <text:p>2015-12-18T00:00:00</text:p>
          </table:table-cell>
          <table:table-cell office:value-type="string" table:style-name="left-middle-n-p-d2-">
            <text:p>18.54%</text:p>
          </table:table-cell>
          <table:table-cell office:value-type="string" table:style-name="left-middle-n-p-d2-">
            <text:p>-25.56%</text:p>
          </table:table-cell>
        </table:table-row>
        <table:table-row table:style-name="ro1">
          <table:table-cell office:value-type="string" table:style-name="right-bottom-">
            <text:p>2015-12-21T00:00:00</text:p>
          </table:table-cell>
          <table:table-cell office:value-type="string" table:style-name="left-middle-n-p-d2-">
            <text:p>14.75%</text:p>
          </table:table-cell>
          <table:table-cell office:value-type="string" table:style-name="left-middle-n-p-d2-">
            <text:p>-25.34%</text:p>
          </table:table-cell>
        </table:table-row>
        <table:table-row table:style-name="ro1">
          <table:table-cell office:value-type="string" table:style-name="right-bottom-">
            <text:p>2015-12-22T00:00:00</text:p>
          </table:table-cell>
          <table:table-cell office:value-type="string" table:style-name="left-middle-n-p-d2-">
            <text:p>16.10%</text:p>
          </table:table-cell>
          <table:table-cell office:value-type="string" table:style-name="left-middle-n-p-d2-">
            <text:p>-23.20%</text:p>
          </table:table-cell>
        </table:table-row>
        <table:table-row table:style-name="ro1">
          <table:table-cell office:value-type="string" table:style-name="right-bottom-">
            <text:p>2015-12-23T00:00:00</text:p>
          </table:table-cell>
          <table:table-cell office:value-type="string" table:style-name="left-middle-n-p-d2-">
            <text:p>21.44%</text:p>
          </table:table-cell>
          <table:table-cell office:value-type="string" table:style-name="left-middle-n-p-d2-">
            <text:p>-19.96%</text:p>
          </table:table-cell>
        </table:table-row>
        <table:table-row table:style-name="ro1">
          <table:table-cell office:value-type="string" table:style-name="right-bottom-">
            <text:p>2015-12-24T00:00:00</text:p>
          </table:table-cell>
          <table:table-cell office:value-type="string" table:style-name="left-middle-n-p-d2-">
            <text:p>20.66%</text:p>
          </table:table-cell>
          <table:table-cell office:value-type="string" table:style-name="left-middle-n-p-d2-">
            <text:p>-20.68%</text:p>
          </table:table-cell>
        </table:table-row>
        <table:table-row table:style-name="ro1">
          <table:table-cell office:value-type="string" table:style-name="right-bottom-">
            <text:p>2015-12-28T00:00:00</text:p>
          </table:table-cell>
          <table:table-cell office:value-type="string" table:style-name="left-middle-n-p-d2-">
            <text:p>19.21%</text:p>
          </table:table-cell>
          <table:table-cell office:value-type="string" table:style-name="left-middle-n-p-d2-">
            <text:p>-23.02%</text:p>
          </table:table-cell>
        </table:table-row>
        <table:table-row table:style-name="ro1">
          <table:table-cell office:value-type="string" table:style-name="right-bottom-">
            <text:p>2015-12-29T00:00:00</text:p>
          </table:table-cell>
          <table:table-cell office:value-type="string" table:style-name="left-middle-n-p-d2-">
            <text:p>22.48%</text:p>
          </table:table-cell>
          <table:table-cell office:value-type="string" table:style-name="left-middle-n-p-d2-">
            <text:p>-22.63%</text:p>
          </table:table-cell>
        </table:table-row>
        <table:table-row table:style-name="ro1">
          <table:table-cell office:value-type="string" table:style-name="right-bottom-">
            <text:p>2015-12-30T00:00:00</text:p>
          </table:table-cell>
          <table:table-cell office:value-type="string" table:style-name="left-middle-n-p-d2-">
            <text:p>22.53%</text:p>
          </table:table-cell>
          <table:table-cell office:value-type="string" table:style-name="left-middle-n-p-d2-">
            <text:p>-23.97%</text:p>
          </table:table-cell>
        </table:table-row>
        <table:table-row table:style-name="ro1">
          <table:table-cell office:value-type="string" table:style-name="right-bottom-">
            <text:p>2015-12-31T00:00:00</text:p>
          </table:table-cell>
          <table:table-cell office:value-type="string" table:style-name="left-middle-n-p-d2-">
            <text:p>21.08%</text:p>
          </table:table-cell>
          <table:table-cell office:value-type="string" table:style-name="left-middle-n-p-d2-">
            <text:p>-23.32%</text:p>
          </table:table-cell>
        </table:table-row>
        <table:table-row table:style-name="ro1">
          <table:table-cell office:value-type="string" table:style-name="right-bottom-">
            <text:p>2016-01-04T00:00:00</text:p>
          </table:table-cell>
          <table:table-cell office:value-type="string" table:style-name="left-middle-n-p-d2-">
            <text:p>19.31%</text:p>
          </table:table-cell>
          <table:table-cell office:value-type="string" table:style-name="left-middle-n-p-d2-">
            <text:p>-22.39%</text:p>
          </table:table-cell>
        </table:table-row>
        <table:table-row table:style-name="ro1">
          <table:table-cell office:value-type="string" table:style-name="right-bottom-">
            <text:p>2016-01-05T00:00:00</text:p>
          </table:table-cell>
          <table:table-cell office:value-type="string" table:style-name="left-middle-n-p-d2-">
            <text:p>20.30%</text:p>
          </table:table-cell>
          <table:table-cell office:value-type="string" table:style-name="left-middle-n-p-d2-">
            <text:p>-23.85%</text:p>
          </table:table-cell>
        </table:table-row>
        <table:table-row table:style-name="ro1">
          <table:table-cell office:value-type="string" table:style-name="right-bottom-">
            <text:p>2016-01-06T00:00:00</text:p>
          </table:table-cell>
          <table:table-cell office:value-type="string" table:style-name="left-middle-n-p-d2-">
            <text:p>15.84%</text:p>
          </table:table-cell>
          <table:table-cell office:value-type="string" table:style-name="left-middle-n-p-d2-">
            <text:p>-27.56%</text:p>
          </table:table-cell>
        </table:table-row>
        <table:table-row table:style-name="ro1">
          <table:table-cell office:value-type="string" table:style-name="right-bottom-">
            <text:p>2016-01-07T00:00:00</text:p>
          </table:table-cell>
          <table:table-cell office:value-type="string" table:style-name="left-middle-n-p-d2-">
            <text:p>8.88%</text:p>
          </table:table-cell>
          <table:table-cell office:value-type="string" table:style-name="left-middle-n-p-d2-">
            <text:p>-29.64%</text:p>
          </table:table-cell>
        </table:table-row>
        <table:table-row table:style-name="ro1">
          <table:table-cell office:value-type="string" table:style-name="right-bottom-">
            <text:p>2016-01-08T00:00:00</text:p>
          </table:table-cell>
          <table:table-cell office:value-type="string" table:style-name="left-middle-n-p-d2-">
            <text:p>4.36%</text:p>
          </table:table-cell>
          <table:table-cell office:value-type="string" table:style-name="left-middle-n-p-d2-">
            <text:p>-30.87%</text:p>
          </table:table-cell>
        </table:table-row>
        <table:table-row table:style-name="ro1">
          <table:table-cell office:value-type="string" table:style-name="right-bottom-">
            <text:p>2016-01-11T00:00:00</text:p>
          </table:table-cell>
          <table:table-cell office:value-type="string" table:style-name="left-middle-n-p-d2-">
            <text:p>3.32%</text:p>
          </table:table-cell>
          <table:table-cell office:value-type="string" table:style-name="left-middle-n-p-d2-">
            <text:p>-32.71%</text:p>
          </table:table-cell>
        </table:table-row>
        <table:table-row table:style-name="ro1">
          <table:table-cell office:value-type="string" table:style-name="right-bottom-">
            <text:p>2016-01-12T00:00:00</text:p>
          </table:table-cell>
          <table:table-cell office:value-type="string" table:style-name="left-middle-n-p-d2-">
            <text:p>5.87%</text:p>
          </table:table-cell>
          <table:table-cell office:value-type="string" table:style-name="left-middle-n-p-d2-">
            <text:p>-32.33%</text:p>
          </table:table-cell>
        </table:table-row>
        <table:table-row table:style-name="ro1">
          <table:table-cell office:value-type="string" table:style-name="right-bottom-">
            <text:p>2016-01-13T00:00:00</text:p>
          </table:table-cell>
          <table:table-cell office:value-type="string" table:style-name="left-middle-n-p-d2-">
            <text:p>9.24%</text:p>
          </table:table-cell>
          <table:table-cell office:value-type="string" table:style-name="left-middle-n-p-d2-">
            <text:p>-34.22%</text:p>
          </table:table-cell>
        </table:table-row>
        <table:table-row table:style-name="ro1">
          <table:table-cell office:value-type="string" table:style-name="right-bottom-">
            <text:p>2016-01-14T00:00:00</text:p>
          </table:table-cell>
          <table:table-cell office:value-type="string" table:style-name="left-middle-n-p-d2-">
            <text:p>10.59%</text:p>
          </table:table-cell>
          <table:table-cell office:value-type="string" table:style-name="left-middle-n-p-d2-">
            <text:p>-32.03%</text:p>
          </table:table-cell>
        </table:table-row>
        <table:table-row table:style-name="ro1">
          <table:table-cell office:value-type="string" table:style-name="right-bottom-">
            <text:p>2016-01-15T00:00:00</text:p>
          </table:table-cell>
          <table:table-cell office:value-type="string" table:style-name="left-middle-n-p-d2-">
            <text:p>9.81%</text:p>
          </table:table-cell>
          <table:table-cell office:value-type="string" table:style-name="left-middle-n-p-d2-">
            <text:p>-33.73%</text:p>
          </table:table-cell>
        </table:table-row>
        <table:table-row table:style-name="ro1">
          <table:table-cell office:value-type="string" table:style-name="right-bottom-">
            <text:p>2016-01-18T00:00:00</text:p>
          </table:table-cell>
          <table:table-cell office:value-type="string" table:style-name="left-middle-n-p-d2-">
            <text:p>6.70%</text:p>
          </table:table-cell>
          <table:table-cell office:value-type="string" table:style-name="left-middle-n-p-d2-">
            <text:p>-33.73%</text:p>
          </table:table-cell>
        </table:table-row>
        <table:table-row table:style-name="ro1">
          <table:table-cell office:value-type="string" table:style-name="right-bottom-">
            <text:p>2016-01-19T00:00:00</text:p>
          </table:table-cell>
          <table:table-cell office:value-type="string" table:style-name="left-middle-n-p-d2-">
            <text:p>10.96%</text:p>
          </table:table-cell>
          <table:table-cell office:value-type="string" table:style-name="left-middle-n-p-d2-">
            <text:p>-36.05%</text:p>
          </table:table-cell>
        </table:table-row>
        <table:table-row table:style-name="ro1">
          <table:table-cell office:value-type="string" table:style-name="right-bottom-">
            <text:p>2016-01-20T00:00:00</text:p>
          </table:table-cell>
          <table:table-cell office:value-type="string" table:style-name="left-middle-n-p-d2-">
            <text:p>8.72%</text:p>
          </table:table-cell>
          <table:table-cell office:value-type="string" table:style-name="left-middle-n-p-d2-">
            <text:p>-37.39%</text:p>
          </table:table-cell>
        </table:table-row>
        <table:table-row table:style-name="ro1">
          <table:table-cell office:value-type="string" table:style-name="right-bottom-">
            <text:p>2016-01-21T00:00:00</text:p>
          </table:table-cell>
          <table:table-cell office:value-type="string" table:style-name="left-middle-n-p-d2-">
            <text:p>13.14%</text:p>
          </table:table-cell>
          <table:table-cell office:value-type="string" table:style-name="left-middle-n-p-d2-">
            <text:p>-35.03%</text:p>
          </table:table-cell>
        </table:table-row>
        <table:table-row table:style-name="ro1">
          <table:table-cell office:value-type="string" table:style-name="right-bottom-">
            <text:p>2016-01-22T00:00:00</text:p>
          </table:table-cell>
          <table:table-cell office:value-type="string" table:style-name="left-middle-n-p-d2-">
            <text:p>19.63%</text:p>
          </table:table-cell>
          <table:table-cell office:value-type="string" table:style-name="left-middle-n-p-d2-">
            <text:p>-32.21%</text:p>
          </table:table-cell>
        </table:table-row>
        <table:table-row table:style-name="ro1">
          <table:table-cell office:value-type="string" table:style-name="right-bottom-">
            <text:p>2016-01-25T00:00:00</text:p>
          </table:table-cell>
          <table:table-cell office:value-type="string" table:style-name="left-middle-n-p-d2-">
            <text:p>18.85%</text:p>
          </table:table-cell>
          <table:table-cell office:value-type="string" table:style-name="left-middle-n-p-d2-">
            <text:p>-35.81%</text:p>
          </table:table-cell>
        </table:table-row>
        <table:table-row table:style-name="ro1">
          <table:table-cell office:value-type="string" table:style-name="right-bottom-">
            <text:p>2016-01-26T00:00:00</text:p>
          </table:table-cell>
          <table:table-cell office:value-type="string" table:style-name="left-middle-n-p-d2-">
            <text:p>21.44%</text:p>
          </table:table-cell>
          <table:table-cell office:value-type="string" table:style-name="left-middle-n-p-d2-">
            <text:p>-33.95%</text:p>
          </table:table-cell>
        </table:table-row>
        <table:table-row table:style-name="ro1">
          <table:table-cell office:value-type="string" table:style-name="right-bottom-">
            <text:p>2016-01-27T00:00:00</text:p>
          </table:table-cell>
          <table:table-cell office:value-type="string" table:style-name="left-middle-n-p-d2-">
            <text:p>20.87%</text:p>
          </table:table-cell>
          <table:table-cell office:value-type="string" table:style-name="left-middle-n-p-d2-">
            <text:p>-32.77%</text:p>
          </table:table-cell>
        </table:table-row>
        <table:table-row table:style-name="ro1">
          <table:table-cell office:value-type="string" table:style-name="right-bottom-">
            <text:p>2016-01-28T00:00:00</text:p>
          </table:table-cell>
          <table:table-cell office:value-type="string" table:style-name="left-middle-n-p-d2-">
            <text:p>25.13%</text:p>
          </table:table-cell>
          <table:table-cell office:value-type="string" table:style-name="left-middle-n-p-d2-">
            <text:p>-31.43%</text:p>
          </table:table-cell>
        </table:table-row>
        <table:table-row table:style-name="ro1">
          <table:table-cell office:value-type="string" table:style-name="right-bottom-">
            <text:p>2016-01-29T00:00:00</text:p>
          </table:table-cell>
          <table:table-cell office:value-type="string" table:style-name="left-middle-n-p-d2-">
            <text:p>25.91%</text:p>
          </table:table-cell>
          <table:table-cell office:value-type="string" table:style-name="left-middle-n-p-d2-">
            <text:p>-27.93%</text:p>
          </table:table-cell>
        </table:table-row>
        <table:table-row table:style-name="ro1">
          <table:table-cell office:value-type="string" table:style-name="right-bottom-">
            <text:p>2016-02-01T00:00:00</text:p>
          </table:table-cell>
          <table:table-cell office:value-type="string" table:style-name="left-middle-n-p-d2-">
            <text:p>26.79%</text:p>
          </table:table-cell>
          <table:table-cell office:value-type="string" table:style-name="left-middle-n-p-d2-">
            <text:p>-29.88%</text:p>
          </table:table-cell>
        </table:table-row>
        <table:table-row table:style-name="ro1">
          <table:table-cell office:value-type="string" table:style-name="right-bottom-">
            <text:p>2016-02-02T00:00:00</text:p>
          </table:table-cell>
          <table:table-cell office:value-type="string" table:style-name="left-middle-n-p-d2-">
            <text:p>27.57%</text:p>
          </table:table-cell>
          <table:table-cell office:value-type="string" table:style-name="left-middle-n-p-d2-">
            <text:p>-33.35%</text:p>
          </table:table-cell>
        </table:table-row>
        <table:table-row table:style-name="ro1">
          <table:table-cell office:value-type="string" table:style-name="right-bottom-">
            <text:p>2016-02-03T00:00:00</text:p>
          </table:table-cell>
          <table:table-cell office:value-type="string" table:style-name="left-middle-n-p-d2-">
            <text:p>29.08%</text:p>
          </table:table-cell>
          <table:table-cell office:value-type="string" table:style-name="left-middle-n-p-d2-">
            <text:p>-31.88%</text:p>
          </table:table-cell>
        </table:table-row>
        <table:table-row table:style-name="ro1">
          <table:table-cell office:value-type="string" table:style-name="right-bottom-">
            <text:p>2016-02-04T00:00:00</text:p>
          </table:table-cell>
          <table:table-cell office:value-type="string" table:style-name="left-middle-n-p-d2-">
            <text:p>31.62%</text:p>
          </table:table-cell>
          <table:table-cell office:value-type="string" table:style-name="left-middle-n-p-d2-">
            <text:p>-29.87%</text:p>
          </table:table-cell>
        </table:table-row>
        <table:table-row table:style-name="ro1">
          <table:table-cell office:value-type="string" table:style-name="right-bottom-">
            <text:p>2016-02-05T00:00:00</text:p>
          </table:table-cell>
          <table:table-cell office:value-type="string" table:style-name="left-middle-n-p-d2-">
            <text:p>33.13%</text:p>
          </table:table-cell>
          <table:table-cell office:value-type="string" table:style-name="left-middle-n-p-d2-">
            <text:p>-30.97%</text:p>
          </table:table-cell>
        </table:table-row>
        <table:table-row table:style-name="ro1">
          <table:table-cell office:value-type="string" table:style-name="right-bottom-">
            <text:p>2016-02-08T00:00:00</text:p>
          </table:table-cell>
          <table:table-cell office:value-type="string" table:style-name="left-middle-n-p-d2-">
            <text:p>26.69%</text:p>
          </table:table-cell>
          <table:table-cell office:value-type="string" table:style-name="left-middle-n-p-d2-">
            <text:p>-31.03%</text:p>
          </table:table-cell>
        </table:table-row>
        <table:table-row table:style-name="ro1">
          <table:table-cell office:value-type="string" table:style-name="right-bottom-">
            <text:p>2016-02-09T00:00:00</text:p>
          </table:table-cell>
          <table:table-cell office:value-type="string" table:style-name="left-middle-n-p-d2-">
            <text:p>23.62%</text:p>
          </table:table-cell>
          <table:table-cell office:value-type="string" table:style-name="left-middle-n-p-d2-">
            <text:p>-35.11%</text:p>
          </table:table-cell>
        </table:table-row>
        <table:table-row table:style-name="ro1">
          <table:table-cell office:value-type="string" table:style-name="right-bottom-">
            <text:p>2016-02-10T00:00:00</text:p>
          </table:table-cell>
          <table:table-cell office:value-type="string" table:style-name="left-middle-n-p-d2-">
            <text:p>21.96%</text:p>
          </table:table-cell>
          <table:table-cell office:value-type="string" table:style-name="left-middle-n-p-d2-">
            <text:p>-36.45%</text:p>
          </table:table-cell>
        </table:table-row>
        <table:table-row table:style-name="ro1">
          <table:table-cell office:value-type="string" table:style-name="right-bottom-">
            <text:p>2016-02-11T00:00:00</text:p>
          </table:table-cell>
          <table:table-cell office:value-type="string" table:style-name="left-middle-n-p-d2-">
            <text:p>4.52%</text:p>
          </table:table-cell>
          <table:table-cell office:value-type="string" table:style-name="left-middle-n-p-d2-">
            <text:p>-36.83%</text:p>
          </table:table-cell>
        </table:table-row>
        <table:table-row table:style-name="ro1">
          <table:table-cell office:value-type="string" table:style-name="right-bottom-">
            <text:p>2016-02-12T00:00:00</text:p>
          </table:table-cell>
          <table:table-cell office:value-type="string" table:style-name="left-middle-n-p-d2-">
            <text:p>6.33%</text:p>
          </table:table-cell>
          <table:table-cell office:value-type="string" table:style-name="left-middle-n-p-d2-">
            <text:p>-34.76%</text:p>
          </table:table-cell>
        </table:table-row>
        <table:table-row table:style-name="ro1">
          <table:table-cell office:value-type="string" table:style-name="right-bottom-">
            <text:p>2016-02-15T00:00:00</text:p>
          </table:table-cell>
          <table:table-cell office:value-type="string" table:style-name="left-middle-n-p-d2-">
            <text:p>10.64%</text:p>
          </table:table-cell>
          <table:table-cell office:value-type="string" table:style-name="left-middle-n-p-d2-">
            <text:p>-34.76%</text:p>
          </table:table-cell>
        </table:table-row>
        <table:table-row table:style-name="ro1">
          <table:table-cell office:value-type="string" table:style-name="right-bottom-">
            <text:p>2016-02-16T00:00:00</text:p>
          </table:table-cell>
          <table:table-cell office:value-type="string" table:style-name="left-middle-n-p-d2-">
            <text:p>9.14%</text:p>
          </table:table-cell>
          <table:table-cell office:value-type="string" table:style-name="left-middle-n-p-d2-">
            <text:p>-33.32%</text:p>
          </table:table-cell>
        </table:table-row>
        <table:table-row table:style-name="ro1">
          <table:table-cell office:value-type="string" table:style-name="right-bottom-">
            <text:p>2016-02-17T00:00:00</text:p>
          </table:table-cell>
          <table:table-cell office:value-type="string" table:style-name="left-middle-n-p-d2-">
            <text:p>15.68%</text:p>
          </table:table-cell>
          <table:table-cell office:value-type="string" table:style-name="left-middle-n-p-d2-">
            <text:p>-30.38%</text:p>
          </table:table-cell>
        </table:table-row>
        <table:table-row table:style-name="ro1">
          <table:table-cell office:value-type="string" table:style-name="right-bottom-">
            <text:p>2016-02-18T00:00:00</text:p>
          </table:table-cell>
          <table:table-cell office:value-type="string" table:style-name="left-middle-n-p-d2-">
            <text:p>13.19%</text:p>
          </table:table-cell>
          <table:table-cell office:value-type="string" table:style-name="left-middle-n-p-d2-">
            <text:p>-30.49%</text:p>
          </table:table-cell>
        </table:table-row>
        <table:table-row table:style-name="ro1">
          <table:table-cell office:value-type="string" table:style-name="right-bottom-">
            <text:p>2016-02-19T00:00:00</text:p>
          </table:table-cell>
          <table:table-cell office:value-type="string" table:style-name="left-middle-n-p-d2-">
            <text:p>8.93%</text:p>
          </table:table-cell>
          <table:table-cell office:value-type="string" table:style-name="left-middle-n-p-d2-">
            <text:p>-30.69%</text:p>
          </table:table-cell>
        </table:table-row>
        <table:table-row table:style-name="ro1">
          <table:table-cell office:value-type="string" table:style-name="right-bottom-">
            <text:p>2016-02-22T00:00:00</text:p>
          </table:table-cell>
          <table:table-cell office:value-type="string" table:style-name="left-middle-n-p-d2-">
            <text:p>11.01%</text:p>
          </table:table-cell>
          <table:table-cell office:value-type="string" table:style-name="left-middle-n-p-d2-">
            <text:p>-28.30%</text:p>
          </table:table-cell>
        </table:table-row>
        <table:table-row table:style-name="ro1">
          <table:table-cell office:value-type="string" table:style-name="right-bottom-">
            <text:p>2016-02-23T00:00:00</text:p>
          </table:table-cell>
          <table:table-cell office:value-type="string" table:style-name="left-middle-n-p-d2-">
            <text:p>9.97%</text:p>
          </table:table-cell>
          <table:table-cell office:value-type="string" table:style-name="left-middle-n-p-d2-">
            <text:p>-31.63%</text:p>
          </table:table-cell>
        </table:table-row>
        <table:table-row table:style-name="ro1">
          <table:table-cell office:value-type="string" table:style-name="right-bottom-">
            <text:p>2016-02-24T00:00:00</text:p>
          </table:table-cell>
          <table:table-cell office:value-type="string" table:style-name="left-middle-n-p-d2-">
            <text:p>8.00%</text:p>
          </table:table-cell>
          <table:table-cell office:value-type="string" table:style-name="left-middle-n-p-d2-">
            <text:p>-31.80%</text:p>
          </table:table-cell>
        </table:table-row>
        <table:table-row table:style-name="ro1">
          <table:table-cell office:value-type="string" table:style-name="right-bottom-">
            <text:p>2016-02-25T00:00:00</text:p>
          </table:table-cell>
          <table:table-cell office:value-type="string" table:style-name="left-middle-n-p-d2-">
            <text:p>8.36%</text:p>
          </table:table-cell>
          <table:table-cell office:value-type="string" table:style-name="left-middle-n-p-d2-">
            <text:p>-32.22%</text:p>
          </table:table-cell>
        </table:table-row>
        <table:table-row table:style-name="ro1">
          <table:table-cell office:value-type="string" table:style-name="right-bottom-">
            <text:p>2016-02-26T00:00:00</text:p>
          </table:table-cell>
          <table:table-cell office:value-type="string" table:style-name="left-middle-n-p-d2-">
            <text:p>18.69%</text:p>
          </table:table-cell>
          <table:table-cell office:value-type="string" table:style-name="left-middle-n-p-d2-">
            <text:p>-29.81%</text:p>
          </table:table-cell>
        </table:table-row>
        <table:table-row table:style-name="ro1">
          <table:table-cell office:value-type="string" table:style-name="right-bottom-">
            <text:p>2016-02-29T00:00:00</text:p>
          </table:table-cell>
          <table:table-cell office:value-type="string" table:style-name="left-middle-n-p-d2-">
            <text:p>21.29%</text:p>
          </table:table-cell>
          <table:table-cell office:value-type="string" table:style-name="left-middle-n-p-d2-">
            <text:p>-29.41%</text:p>
          </table:table-cell>
        </table:table-row>
        <table:table-row table:style-name="ro1">
          <table:table-cell office:value-type="string" table:style-name="right-bottom-">
            <text:p>2016-03-01T00:00:00</text:p>
          </table:table-cell>
          <table:table-cell office:value-type="string" table:style-name="left-middle-n-p-d2-">
            <text:p>21.70%</text:p>
          </table:table-cell>
          <table:table-cell office:value-type="string" table:style-name="left-middle-n-p-d2-">
            <text:p>-27.62%</text:p>
          </table:table-cell>
        </table:table-row>
        <table:table-row table:style-name="ro1">
          <table:table-cell office:value-type="string" table:style-name="right-bottom-">
            <text:p>2016-03-02T00:00:00</text:p>
          </table:table-cell>
          <table:table-cell office:value-type="string" table:style-name="left-middle-n-p-d2-">
            <text:p>21.39%</text:p>
          </table:table-cell>
          <table:table-cell office:value-type="string" table:style-name="left-middle-n-p-d2-">
            <text:p>-25.56%</text:p>
          </table:table-cell>
        </table:table-row>
        <table:table-row table:style-name="ro1">
          <table:table-cell office:value-type="string" table:style-name="right-bottom-">
            <text:p>2016-03-03T00:00:00</text:p>
          </table:table-cell>
          <table:table-cell office:value-type="string" table:style-name="left-middle-n-p-d2-">
            <text:p>23.42%</text:p>
          </table:table-cell>
          <table:table-cell office:value-type="string" table:style-name="left-middle-n-p-d2-">
            <text:p>-22.82%</text:p>
          </table:table-cell>
        </table:table-row>
        <table:table-row table:style-name="ro1">
          <table:table-cell office:value-type="string" table:style-name="right-bottom-">
            <text:p>2016-03-04T00:00:00</text:p>
          </table:table-cell>
          <table:table-cell office:value-type="string" table:style-name="left-middle-n-p-d2-">
            <text:p>28.87%</text:p>
          </table:table-cell>
          <table:table-cell office:value-type="string" table:style-name="left-middle-n-p-d2-">
            <text:p>-20.41%</text:p>
          </table:table-cell>
        </table:table-row>
        <table:table-row table:style-name="ro1">
          <table:table-cell office:value-type="string" table:style-name="right-bottom-">
            <text:p>2016-03-07T00:00:00</text:p>
          </table:table-cell>
          <table:table-cell office:value-type="string" table:style-name="left-middle-n-p-d2-">
            <text:p>31.41%</text:p>
          </table:table-cell>
          <table:table-cell office:value-type="string" table:style-name="left-middle-n-p-d2-">
            <text:p>-17.99%</text:p>
          </table:table-cell>
        </table:table-row>
        <table:table-row table:style-name="ro1">
          <table:table-cell office:value-type="string" table:style-name="right-bottom-">
            <text:p>2016-03-08T00:00:00</text:p>
          </table:table-cell>
          <table:table-cell office:value-type="string" table:style-name="left-middle-n-p-d2-">
            <text:p>28.04%</text:p>
          </table:table-cell>
          <table:table-cell office:value-type="string" table:style-name="left-middle-n-p-d2-">
            <text:p>-23.03%</text:p>
          </table:table-cell>
        </table:table-row>
        <table:table-row table:style-name="ro1">
          <table:table-cell office:value-type="string" table:style-name="right-bottom-">
            <text:p>2016-03-09T00:00:00</text:p>
          </table:table-cell>
          <table:table-cell office:value-type="string" table:style-name="left-middle-n-p-d2-">
            <text:p>28.09%</text:p>
          </table:table-cell>
          <table:table-cell office:value-type="string" table:style-name="left-middle-n-p-d2-">
            <text:p>-22.20%</text:p>
          </table:table-cell>
        </table:table-row>
        <table:table-row table:style-name="ro1">
          <table:table-cell office:value-type="string" table:style-name="right-bottom-">
            <text:p>2016-03-10T00:00:00</text:p>
          </table:table-cell>
          <table:table-cell office:value-type="string" table:style-name="left-middle-n-p-d2-">
            <text:p>24.25%</text:p>
          </table:table-cell>
          <table:table-cell office:value-type="string" table:style-name="left-middle-n-p-d2-">
            <text:p>-22.67%</text:p>
          </table:table-cell>
        </table:table-row>
        <table:table-row table:style-name="ro1">
          <table:table-cell office:value-type="string" table:style-name="right-bottom-">
            <text:p>2016-03-11T00:00:00</text:p>
          </table:table-cell>
          <table:table-cell office:value-type="string" table:style-name="left-middle-n-p-d2-">
            <text:p>27.57%</text:p>
          </table:table-cell>
          <table:table-cell office:value-type="string" table:style-name="left-middle-n-p-d2-">
            <text:p>-19.30%</text:p>
          </table:table-cell>
        </table:table-row>
        <table:table-row table:style-name="ro1">
          <table:table-cell office:value-type="string" table:style-name="right-bottom-">
            <text:p>2016-03-14T00:00:00</text:p>
          </table:table-cell>
          <table:table-cell office:value-type="string" table:style-name="left-middle-n-p-d2-">
            <text:p>27.99%</text:p>
          </table:table-cell>
          <table:table-cell office:value-type="string" table:style-name="left-middle-n-p-d2-">
            <text:p>-21.36%</text:p>
          </table:table-cell>
        </table:table-row>
        <table:table-row table:style-name="ro1">
          <table:table-cell office:value-type="string" table:style-name="right-bottom-">
            <text:p>2016-03-15T00:00:00</text:p>
          </table:table-cell>
          <table:table-cell office:value-type="string" table:style-name="left-middle-n-p-d2-">
            <text:p>23.52%</text:p>
          </table:table-cell>
          <table:table-cell office:value-type="string" table:style-name="left-middle-n-p-d2-">
            <text:p>-22.27%</text:p>
          </table:table-cell>
        </table:table-row>
        <table:table-row table:style-name="ro1">
          <table:table-cell office:value-type="string" table:style-name="right-bottom-">
            <text:p>2016-03-16T00:00:00</text:p>
          </table:table-cell>
          <table:table-cell office:value-type="string" table:style-name="left-middle-n-p-d2-">
            <text:p>25.65%</text:p>
          </table:table-cell>
          <table:table-cell office:value-type="string" table:style-name="left-middle-n-p-d2-">
            <text:p>-21.47%</text:p>
          </table:table-cell>
        </table:table-row>
        <table:table-row table:style-name="ro1">
          <table:table-cell office:value-type="string" table:style-name="right-bottom-">
            <text:p>2016-03-17T00:00:00</text:p>
          </table:table-cell>
          <table:table-cell office:value-type="string" table:style-name="left-middle-n-p-d2-">
            <text:p>28.45%</text:p>
          </table:table-cell>
          <table:table-cell office:value-type="string" table:style-name="left-middle-n-p-d2-">
            <text:p>-18.76%</text:p>
          </table:table-cell>
        </table:table-row>
        <table:table-row table:style-name="ro1">
          <table:table-cell office:value-type="string" table:style-name="right-bottom-">
            <text:p>2016-03-18T00:00:00</text:p>
          </table:table-cell>
          <table:table-cell office:value-type="string" table:style-name="left-middle-n-p-d2-">
            <text:p>25.34%</text:p>
          </table:table-cell>
          <table:table-cell office:value-type="string" table:style-name="left-middle-n-p-d2-">
            <text:p>-20.11%</text:p>
          </table:table-cell>
        </table:table-row>
        <table:table-row table:style-name="ro1">
          <table:table-cell office:value-type="string" table:style-name="right-bottom-">
            <text:p>2016-03-21T00:00:00</text:p>
          </table:table-cell>
          <table:table-cell office:value-type="string" table:style-name="left-middle-n-p-d2-">
            <text:p>23.68%</text:p>
          </table:table-cell>
          <table:table-cell office:value-type="string" table:style-name="left-middle-n-p-d2-">
            <text:p>-19.83%</text:p>
          </table:table-cell>
        </table:table-row>
        <table:table-row table:style-name="ro1">
          <table:table-cell office:value-type="string" table:style-name="right-bottom-">
            <text:p>2016-03-22T00:00:00</text:p>
          </table:table-cell>
          <table:table-cell office:value-type="string" table:style-name="left-middle-n-p-d2-">
            <text:p>23.73%</text:p>
          </table:table-cell>
          <table:table-cell office:value-type="string" table:style-name="left-middle-n-p-d2-">
            <text:p>-21.05%</text:p>
          </table:table-cell>
        </table:table-row>
        <table:table-row table:style-name="ro1">
          <table:table-cell office:value-type="string" table:style-name="right-bottom-">
            <text:p>2016-03-23T00:00:00</text:p>
          </table:table-cell>
          <table:table-cell office:value-type="string" table:style-name="left-middle-n-p-d2-">
            <text:p>19.63%</text:p>
          </table:table-cell>
          <table:table-cell office:value-type="string" table:style-name="left-middle-n-p-d2-">
            <text:p>-23.21%</text:p>
          </table:table-cell>
        </table:table-row>
        <table:table-row table:style-name="ro1">
          <table:table-cell office:value-type="string" table:style-name="right-bottom-">
            <text:p>2016-03-24T00:00:00</text:p>
          </table:table-cell>
          <table:table-cell office:value-type="string" table:style-name="left-middle-n-p-d2-">
            <text:p>15.84%</text:p>
          </table:table-cell>
          <table:table-cell office:value-type="string" table:style-name="left-middle-n-p-d2-">
            <text:p>-22.76%</text:p>
          </table:table-cell>
        </table:table-row>
        <table:table-row table:style-name="ro1">
          <table:table-cell office:value-type="string" table:style-name="right-bottom-">
            <text:p>2016-03-28T00:00:00</text:p>
          </table:table-cell>
          <table:table-cell office:value-type="string" table:style-name="left-middle-n-p-d2-">
            <text:p>15.84%</text:p>
          </table:table-cell>
          <table:table-cell office:value-type="string" table:style-name="left-middle-n-p-d2-">
            <text:p>-22.96%</text:p>
          </table:table-cell>
        </table:table-row>
        <table:table-row table:style-name="ro1">
          <table:table-cell office:value-type="string" table:style-name="right-bottom-">
            <text:p>2016-03-29T00:00:00</text:p>
          </table:table-cell>
          <table:table-cell office:value-type="string" table:style-name="left-middle-n-p-d2-">
            <text:p>12.67%</text:p>
          </table:table-cell>
          <table:table-cell office:value-type="string" table:style-name="left-middle-n-p-d2-">
            <text:p>-23.31%</text:p>
          </table:table-cell>
        </table:table-row>
        <table:table-row table:style-name="ro1">
          <table:table-cell office:value-type="string" table:style-name="right-bottom-">
            <text:p>2016-03-30T00:00:00</text:p>
          </table:table-cell>
          <table:table-cell office:value-type="string" table:style-name="left-middle-n-p-d2-">
            <text:p>18.02%</text:p>
          </table:table-cell>
          <table:table-cell office:value-type="string" table:style-name="left-middle-n-p-d2-">
            <text:p>-22.36%</text:p>
          </table:table-cell>
        </table:table-row>
        <table:table-row table:style-name="ro1">
          <table:table-cell office:value-type="string" table:style-name="right-bottom-">
            <text:p>2016-03-31T00:00:00</text:p>
          </table:table-cell>
          <table:table-cell office:value-type="string" table:style-name="left-middle-n-p-d2-">
            <text:p>16.10%</text:p>
          </table:table-cell>
          <table:table-cell office:value-type="string" table:style-name="left-middle-n-p-d2-">
            <text:p>-22.19%</text:p>
          </table:table-cell>
        </table:table-row>
        <table:table-row table:style-name="ro1">
          <table:table-cell office:value-type="string" table:style-name="right-bottom-">
            <text:p>2016-04-01T00:00:00</text:p>
          </table:table-cell>
          <table:table-cell office:value-type="string" table:style-name="left-middle-n-p-d2-">
            <text:p>13.76%</text:p>
          </table:table-cell>
          <table:table-cell office:value-type="string" table:style-name="left-middle-n-p-d2-">
            <text:p>-24.89%</text:p>
          </table:table-cell>
        </table:table-row>
        <table:table-row table:style-name="ro1">
          <table:table-cell office:value-type="string" table:style-name="right-bottom-">
            <text:p>2016-04-04T00:00:00</text:p>
          </table:table-cell>
          <table:table-cell office:value-type="string" table:style-name="left-middle-n-p-d2-">
            <text:p>11.79%</text:p>
          </table:table-cell>
          <table:table-cell office:value-type="string" table:style-name="left-middle-n-p-d2-">
            <text:p>-25.75%</text:p>
          </table:table-cell>
        </table:table-row>
        <table:table-row table:style-name="ro1">
          <table:table-cell office:value-type="string" table:style-name="right-bottom-">
            <text:p>2016-04-05T00:00:00</text:p>
          </table:table-cell>
          <table:table-cell office:value-type="string" table:style-name="left-middle-n-p-d2-">
            <text:p>8.67%</text:p>
          </table:table-cell>
          <table:table-cell office:value-type="string" table:style-name="left-middle-n-p-d2-">
            <text:p>-26.03%</text:p>
          </table:table-cell>
        </table:table-row>
        <table:table-row table:style-name="ro1">
          <table:table-cell office:value-type="string" table:style-name="right-bottom-">
            <text:p>2016-04-06T00:00:00</text:p>
          </table:table-cell>
          <table:table-cell office:value-type="string" table:style-name="left-middle-n-p-d2-">
            <text:p>10.64%</text:p>
          </table:table-cell>
          <table:table-cell office:value-type="string" table:style-name="left-middle-n-p-d2-">
            <text:p>-24.74%</text:p>
          </table:table-cell>
        </table:table-row>
        <table:table-row table:style-name="ro1">
          <table:table-cell office:value-type="string" table:style-name="right-bottom-">
            <text:p>2016-04-07T00:00:00</text:p>
          </table:table-cell>
          <table:table-cell office:value-type="string" table:style-name="left-middle-n-p-d2-">
            <text:p>9.61%</text:p>
          </table:table-cell>
          <table:table-cell office:value-type="string" table:style-name="left-middle-n-p-d2-">
            <text:p>-26.53%</text:p>
          </table:table-cell>
        </table:table-row>
        <table:table-row table:style-name="ro1">
          <table:table-cell office:value-type="string" table:style-name="right-bottom-">
            <text:p>2016-04-08T00:00:00</text:p>
          </table:table-cell>
          <table:table-cell office:value-type="string" table:style-name="left-middle-n-p-d2-">
            <text:p>12.82%</text:p>
          </table:table-cell>
          <table:table-cell office:value-type="string" table:style-name="left-middle-n-p-d2-">
            <text:p>-24.36%</text:p>
          </table:table-cell>
        </table:table-row>
        <table:table-row table:style-name="ro1">
          <table:table-cell office:value-type="string" table:style-name="right-bottom-">
            <text:p>2016-04-11T00:00:00</text:p>
          </table:table-cell>
          <table:table-cell office:value-type="string" table:style-name="left-middle-n-p-d2-">
            <text:p>16.72%</text:p>
          </table:table-cell>
          <table:table-cell office:value-type="string" table:style-name="left-middle-n-p-d2-">
            <text:p>-24.33%</text:p>
          </table:table-cell>
        </table:table-row>
        <table:table-row table:style-name="ro1">
          <table:table-cell office:value-type="string" table:style-name="right-bottom-">
            <text:p>2016-04-12T00:00:00</text:p>
          </table:table-cell>
          <table:table-cell office:value-type="string" table:style-name="left-middle-n-p-d2-">
            <text:p>16.15%</text:p>
          </table:table-cell>
          <table:table-cell office:value-type="string" table:style-name="left-middle-n-p-d2-">
            <text:p>-20.82%</text:p>
          </table:table-cell>
        </table:table-row>
        <table:table-row table:style-name="ro1">
          <table:table-cell office:value-type="string" table:style-name="right-bottom-">
            <text:p>2016-04-13T00:00:00</text:p>
          </table:table-cell>
          <table:table-cell office:value-type="string" table:style-name="left-middle-n-p-d2-">
            <text:p>20.25%</text:p>
          </table:table-cell>
          <table:table-cell office:value-type="string" table:style-name="left-middle-n-p-d2-">
            <text:p>-19.84%</text:p>
          </table:table-cell>
        </table:table-row>
        <table:table-row table:style-name="ro1">
          <table:table-cell office:value-type="string" table:style-name="right-bottom-">
            <text:p>2016-04-14T00:00:00</text:p>
          </table:table-cell>
          <table:table-cell office:value-type="string" table:style-name="left-middle-n-p-d2-">
            <text:p>20.25%</text:p>
          </table:table-cell>
          <table:table-cell office:value-type="string" table:style-name="left-middle-n-p-d2-">
            <text:p>-20.44%</text:p>
          </table:table-cell>
        </table:table-row>
        <table:table-row table:style-name="ro1">
          <table:table-cell office:value-type="string" table:style-name="right-bottom-">
            <text:p>2016-04-15T00:00:00</text:p>
          </table:table-cell>
          <table:table-cell office:value-type="string" table:style-name="left-middle-n-p-d2-">
            <text:p>20.40%</text:p>
          </table:table-cell>
          <table:table-cell office:value-type="string" table:style-name="left-middle-n-p-d2-">
            <text:p>-21.36%</text:p>
          </table:table-cell>
        </table:table-row>
        <table:table-row table:style-name="ro1">
          <table:table-cell office:value-type="string" table:style-name="right-bottom-">
            <text:p>2016-04-18T00:00:00</text:p>
          </table:table-cell>
          <table:table-cell office:value-type="string" table:style-name="left-middle-n-p-d2-">
            <text:p>21.34%</text:p>
          </table:table-cell>
          <table:table-cell office:value-type="string" table:style-name="left-middle-n-p-d2-">
            <text:p>-20.33%</text:p>
          </table:table-cell>
        </table:table-row>
        <table:table-row table:style-name="ro1">
          <table:table-cell office:value-type="string" table:style-name="right-bottom-">
            <text:p>2016-04-19T00:00:00</text:p>
          </table:table-cell>
          <table:table-cell office:value-type="string" table:style-name="left-middle-n-p-d2-">
            <text:p>24.82%</text:p>
          </table:table-cell>
          <table:table-cell office:value-type="string" table:style-name="left-middle-n-p-d2-">
            <text:p>-16.86%</text:p>
          </table:table-cell>
        </table:table-row>
        <table:table-row table:style-name="ro1">
          <table:table-cell office:value-type="string" table:style-name="right-bottom-">
            <text:p>2016-04-20T00:00:00</text:p>
          </table:table-cell>
          <table:table-cell office:value-type="string" table:style-name="left-middle-n-p-d2-">
            <text:p>25.55%</text:p>
          </table:table-cell>
          <table:table-cell office:value-type="string" table:style-name="left-middle-n-p-d2-">
            <text:p>-16.00%</text:p>
          </table:table-cell>
        </table:table-row>
        <table:table-row table:style-name="ro1">
          <table:table-cell office:value-type="string" table:style-name="right-bottom-">
            <text:p>2016-04-21T00:00:00</text:p>
          </table:table-cell>
          <table:table-cell office:value-type="string" table:style-name="left-middle-n-p-d2-">
            <text:p>23.10%</text:p>
          </table:table-cell>
          <table:table-cell office:value-type="string" table:style-name="left-middle-n-p-d2-">
            <text:p>-15.60%</text:p>
          </table:table-cell>
        </table:table-row>
        <table:table-row table:style-name="ro1">
          <table:table-cell office:value-type="string" table:style-name="right-bottom-">
            <text:p>2016-04-22T00:00:00</text:p>
          </table:table-cell>
          <table:table-cell office:value-type="string" table:style-name="left-middle-n-p-d2-">
            <text:p>22.48%</text:p>
          </table:table-cell>
          <table:table-cell office:value-type="string" table:style-name="left-middle-n-p-d2-">
            <text:p>-13.47%</text:p>
          </table:table-cell>
        </table:table-row>
        <table:table-row table:style-name="ro1">
          <table:table-cell office:value-type="string" table:style-name="right-bottom-">
            <text:p>2016-04-25T00:00:00</text:p>
          </table:table-cell>
          <table:table-cell office:value-type="string" table:style-name="left-middle-n-p-d2-">
            <text:p>19.83%</text:p>
          </table:table-cell>
          <table:table-cell office:value-type="string" table:style-name="left-middle-n-p-d2-">
            <text:p>-15.42%</text:p>
          </table:table-cell>
        </table:table-row>
        <table:table-row table:style-name="ro1">
          <table:table-cell office:value-type="string" table:style-name="right-bottom-">
            <text:p>2016-04-26T00:00:00</text:p>
          </table:table-cell>
          <table:table-cell office:value-type="string" table:style-name="left-middle-n-p-d2-">
            <text:p>17.91%</text:p>
          </table:table-cell>
          <table:table-cell office:value-type="string" table:style-name="left-middle-n-p-d2-">
            <text:p>-15.08%</text:p>
          </table:table-cell>
        </table:table-row>
        <table:table-row table:style-name="ro1">
          <table:table-cell office:value-type="string" table:style-name="right-bottom-">
            <text:p>2016-04-27T00:00:00</text:p>
          </table:table-cell>
          <table:table-cell office:value-type="string" table:style-name="left-middle-n-p-d2-">
            <text:p>21.96%</text:p>
          </table:table-cell>
          <table:table-cell office:value-type="string" table:style-name="left-middle-n-p-d2-">
            <text:p>-12.22%</text:p>
          </table:table-cell>
        </table:table-row>
        <table:table-row table:style-name="ro1">
          <table:table-cell office:value-type="string" table:style-name="right-bottom-">
            <text:p>2016-04-28T00:00:00</text:p>
          </table:table-cell>
          <table:table-cell office:value-type="string" table:style-name="left-middle-n-p-d2-">
            <text:p>23.31%</text:p>
          </table:table-cell>
          <table:table-cell office:value-type="string" table:style-name="left-middle-n-p-d2-">
            <text:p>-12.55%</text:p>
          </table:table-cell>
        </table:table-row>
        <table:table-row table:style-name="ro1">
          <table:table-cell office:value-type="string" table:style-name="right-bottom-">
            <text:p>2016-04-29T00:00:00</text:p>
          </table:table-cell>
          <table:table-cell office:value-type="string" table:style-name="left-middle-n-p-d2-">
            <text:p>21.44%</text:p>
          </table:table-cell>
          <table:table-cell office:value-type="string" table:style-name="left-middle-n-p-d2-">
            <text:p>-11.75%</text:p>
          </table:table-cell>
        </table:table-row>
        <table:table-row table:style-name="ro1">
          <table:table-cell office:value-type="string" table:style-name="right-bottom-">
            <text:p>2016-05-02T00:00:00</text:p>
          </table:table-cell>
          <table:table-cell office:value-type="string" table:style-name="left-middle-n-p-d2-">
            <text:p>18.95%</text:p>
          </table:table-cell>
          <table:table-cell office:value-type="string" table:style-name="left-middle-n-p-d2-">
            <text:p>-12.87%</text:p>
          </table:table-cell>
        </table:table-row>
        <table:table-row table:style-name="ro1">
          <table:table-cell office:value-type="string" table:style-name="right-bottom-">
            <text:p>2016-05-03T00:00:00</text:p>
          </table:table-cell>
          <table:table-cell office:value-type="string" table:style-name="left-middle-n-p-d2-">
            <text:p>14.85%</text:p>
          </table:table-cell>
          <table:table-cell office:value-type="string" table:style-name="left-middle-n-p-d2-">
            <text:p>-15.42%</text:p>
          </table:table-cell>
        </table:table-row>
        <table:table-row table:style-name="ro1">
          <table:table-cell office:value-type="string" table:style-name="right-bottom-">
            <text:p>2016-05-04T00:00:00</text:p>
          </table:table-cell>
          <table:table-cell office:value-type="string" table:style-name="left-middle-n-p-d2-">
            <text:p>14.49%</text:p>
          </table:table-cell>
          <table:table-cell office:value-type="string" table:style-name="left-middle-n-p-d2-">
            <text:p>-17.54%</text:p>
          </table:table-cell>
        </table:table-row>
        <table:table-row table:style-name="ro1">
          <table:table-cell office:value-type="string" table:style-name="right-bottom-">
            <text:p>2016-05-05T00:00:00</text:p>
          </table:table-cell>
          <table:table-cell office:value-type="string" table:style-name="left-middle-n-p-d2-">
            <text:p>15.32%</text:p>
          </table:table-cell>
          <table:table-cell office:value-type="string" table:style-name="left-middle-n-p-d2-">
            <text:p>-18.06%</text:p>
          </table:table-cell>
        </table:table-row>
        <table:table-row table:style-name="ro1">
          <table:table-cell office:value-type="string" table:style-name="right-bottom-">
            <text:p>2016-05-06T00:00:00</text:p>
          </table:table-cell>
          <table:table-cell office:value-type="string" table:style-name="left-middle-n-p-d2-">
            <text:p>16.77%</text:p>
          </table:table-cell>
          <table:table-cell office:value-type="string" table:style-name="left-middle-n-p-d2-">
            <text:p>-17.22%</text:p>
          </table:table-cell>
        </table:table-row>
        <table:table-row table:style-name="ro1">
          <table:table-cell office:value-type="string" table:style-name="right-bottom-">
            <text:p>2016-05-09T00:00:00</text:p>
          </table:table-cell>
          <table:table-cell office:value-type="string" table:style-name="left-middle-n-p-d2-">
            <text:p>12.25%</text:p>
          </table:table-cell>
          <table:table-cell office:value-type="string" table:style-name="left-middle-n-p-d2-">
            <text:p>-20.80%</text:p>
          </table:table-cell>
        </table:table-row>
        <table:table-row table:style-name="ro1">
          <table:table-cell office:value-type="string" table:style-name="right-bottom-">
            <text:p>2016-05-10T00:00:00</text:p>
          </table:table-cell>
          <table:table-cell office:value-type="string" table:style-name="left-middle-n-p-d2-">
            <text:p>13.55%</text:p>
          </table:table-cell>
          <table:table-cell office:value-type="string" table:style-name="left-middle-n-p-d2-">
            <text:p>-19.59%</text:p>
          </table:table-cell>
        </table:table-row>
        <table:table-row table:style-name="ro1">
          <table:table-cell office:value-type="string" table:style-name="right-bottom-">
            <text:p>2016-05-11T00:00:00</text:p>
          </table:table-cell>
          <table:table-cell office:value-type="string" table:style-name="left-middle-n-p-d2-">
            <text:p>14.23%</text:p>
          </table:table-cell>
          <table:table-cell office:value-type="string" table:style-name="left-middle-n-p-d2-">
            <text:p>-19.44%</text:p>
          </table:table-cell>
        </table:table-row>
        <table:table-row table:style-name="ro1">
          <table:table-cell office:value-type="string" table:style-name="right-bottom-">
            <text:p>2016-05-12T00:00:00</text:p>
          </table:table-cell>
          <table:table-cell office:value-type="string" table:style-name="left-middle-n-p-d2-">
            <text:p>14.17%</text:p>
          </table:table-cell>
          <table:table-cell office:value-type="string" table:style-name="left-middle-n-p-d2-">
            <text:p>-20.42%</text:p>
          </table:table-cell>
        </table:table-row>
        <table:table-row table:style-name="ro1">
          <table:table-cell office:value-type="string" table:style-name="right-bottom-">
            <text:p>2016-05-13T00:00:00</text:p>
          </table:table-cell>
          <table:table-cell office:value-type="string" table:style-name="left-middle-n-p-d2-">
            <text:p>12.77%</text:p>
          </table:table-cell>
          <table:table-cell office:value-type="string" table:style-name="left-middle-n-p-d2-">
            <text:p>-22.39%</text:p>
          </table:table-cell>
        </table:table-row>
        <table:table-row table:style-name="ro1">
          <table:table-cell office:value-type="string" table:style-name="right-bottom-">
            <text:p>2016-05-16T00:00:00</text:p>
          </table:table-cell>
          <table:table-cell office:value-type="string" table:style-name="left-middle-n-p-d2-">
            <text:p>14.69%</text:p>
          </table:table-cell>
          <table:table-cell office:value-type="string" table:style-name="left-middle-n-p-d2-">
            <text:p>-20.82%</text:p>
          </table:table-cell>
        </table:table-row>
        <table:table-row table:style-name="ro1">
          <table:table-cell office:value-type="string" table:style-name="right-bottom-">
            <text:p>2016-05-17T00:00:00</text:p>
          </table:table-cell>
          <table:table-cell office:value-type="string" table:style-name="left-middle-n-p-d2-">
            <text:p>13.66%</text:p>
          </table:table-cell>
          <table:table-cell office:value-type="string" table:style-name="left-middle-n-p-d2-">
            <text:p>-19.89%</text:p>
          </table:table-cell>
        </table:table-row>
        <table:table-row table:style-name="ro1">
          <table:table-cell office:value-type="string" table:style-name="right-bottom-">
            <text:p>2016-05-18T00:00:00</text:p>
          </table:table-cell>
          <table:table-cell office:value-type="string" table:style-name="left-middle-n-p-d2-">
            <text:p>14.38%</text:p>
          </table:table-cell>
          <table:table-cell office:value-type="string" table:style-name="left-middle-n-p-d2-">
            <text:p>-22.50%</text:p>
          </table:table-cell>
        </table:table-row>
        <table:table-row table:style-name="ro1">
          <table:table-cell office:value-type="string" table:style-name="right-bottom-">
            <text:p>2016-05-19T00:00:00</text:p>
          </table:table-cell>
          <table:table-cell office:value-type="string" table:style-name="left-middle-n-p-d2-">
            <text:p>11.79%</text:p>
          </table:table-cell>
          <table:table-cell office:value-type="string" table:style-name="left-middle-n-p-d2-">
            <text:p>-22.51%</text:p>
          </table:table-cell>
        </table:table-row>
        <table:table-row table:style-name="ro1">
          <table:table-cell office:value-type="string" table:style-name="right-bottom-">
            <text:p>2016-05-20T00:00:00</text:p>
          </table:table-cell>
          <table:table-cell office:value-type="string" table:style-name="left-middle-n-p-d2-">
            <text:p>11.27%</text:p>
          </table:table-cell>
          <table:table-cell office:value-type="string" table:style-name="left-middle-n-p-d2-">
            <text:p>-20.81%</text:p>
          </table:table-cell>
        </table:table-row>
        <table:table-row table:style-name="ro1">
          <table:table-cell office:value-type="string" table:style-name="right-bottom-">
            <text:p>2016-05-23T00:00:00</text:p>
          </table:table-cell>
          <table:table-cell office:value-type="string" table:style-name="left-middle-n-p-d2-">
            <text:p>11.27%</text:p>
          </table:table-cell>
          <table:table-cell office:value-type="string" table:style-name="left-middle-n-p-d2-">
            <text:p>-21.06%</text:p>
          </table:table-cell>
        </table:table-row>
        <table:table-row table:style-name="ro1">
          <table:table-cell office:value-type="string" table:style-name="right-bottom-">
            <text:p>2016-05-24T00:00:00</text:p>
          </table:table-cell>
          <table:table-cell office:value-type="string" table:style-name="left-middle-n-p-d2-">
            <text:p>12.98%</text:p>
          </table:table-cell>
          <table:table-cell office:value-type="string" table:style-name="left-middle-n-p-d2-">
            <text:p>-21.02%</text:p>
          </table:table-cell>
        </table:table-row>
        <table:table-row table:style-name="ro1">
          <table:table-cell office:value-type="string" table:style-name="right-bottom-">
            <text:p>2016-05-25T00:00:00</text:p>
          </table:table-cell>
          <table:table-cell office:value-type="string" table:style-name="left-middle-n-p-d2-">
            <text:p>13.76%</text:p>
          </table:table-cell>
          <table:table-cell office:value-type="string" table:style-name="left-middle-n-p-d2-">
            <text:p>-17.95%</text:p>
          </table:table-cell>
        </table:table-row>
        <table:table-row table:style-name="ro1">
          <table:table-cell office:value-type="string" table:style-name="right-bottom-">
            <text:p>2016-05-26T00:00:00</text:p>
          </table:table-cell>
          <table:table-cell office:value-type="string" table:style-name="left-middle-n-p-d2-">
            <text:p>11.99%</text:p>
          </table:table-cell>
          <table:table-cell office:value-type="string" table:style-name="left-middle-n-p-d2-">
            <text:p>-19.41%</text:p>
          </table:table-cell>
        </table:table-row>
        <table:table-row table:style-name="ro1">
          <table:table-cell office:value-type="string" table:style-name="right-bottom-">
            <text:p>2016-05-27T00:00:00</text:p>
          </table:table-cell>
          <table:table-cell office:value-type="string" table:style-name="left-middle-n-p-d2-">
            <text:p>11.89%</text:p>
          </table:table-cell>
          <table:table-cell office:value-type="string" table:style-name="left-middle-n-p-d2-">
            <text:p>-18.83%</text:p>
          </table:table-cell>
        </table:table-row>
        <table:table-row table:style-name="ro1">
          <table:table-cell office:value-type="string" table:style-name="right-bottom-">
            <text:p>2016-05-30T00:00:00</text:p>
          </table:table-cell>
          <table:table-cell office:value-type="string" table:style-name="left-middle-n-p-d2-">
            <text:p>10.64%</text:p>
          </table:table-cell>
          <table:table-cell office:value-type="string" table:style-name="left-middle-n-p-d2-">
            <text:p>-18.83%</text:p>
          </table:table-cell>
        </table:table-row>
        <table:table-row table:style-name="ro1">
          <table:table-cell office:value-type="string" table:style-name="right-bottom-">
            <text:p>2016-05-31T00:00:00</text:p>
          </table:table-cell>
          <table:table-cell office:value-type="string" table:style-name="left-middle-n-p-d2-">
            <text:p>10.28%</text:p>
          </table:table-cell>
          <table:table-cell office:value-type="string" table:style-name="left-middle-n-p-d2-">
            <text:p>-18.90%</text:p>
          </table:table-cell>
        </table:table-row>
        <table:table-row table:style-name="ro1">
          <table:table-cell office:value-type="string" table:style-name="right-bottom-">
            <text:p>2016-06-01T00:00:00</text:p>
          </table:table-cell>
          <table:table-cell office:value-type="string" table:style-name="left-middle-n-p-d2-">
            <text:p>9.55%</text:p>
          </table:table-cell>
          <table:table-cell office:value-type="string" table:style-name="left-middle-n-p-d2-">
            <text:p>-19.56%</text:p>
          </table:table-cell>
        </table:table-row>
        <table:table-row table:style-name="ro1">
          <table:table-cell office:value-type="string" table:style-name="right-bottom-">
            <text:p>2016-06-02T00:00:00</text:p>
          </table:table-cell>
          <table:table-cell office:value-type="string" table:style-name="left-middle-n-p-d2-">
            <text:p>9.45%</text:p>
          </table:table-cell>
          <table:table-cell office:value-type="string" table:style-name="left-middle-n-p-d2-">
            <text:p>-20.63%</text:p>
          </table:table-cell>
        </table:table-row>
        <table:table-row table:style-name="ro1">
          <table:table-cell office:value-type="string" table:style-name="right-bottom-">
            <text:p>2016-06-03T00:00:00</text:p>
          </table:table-cell>
          <table:table-cell office:value-type="string" table:style-name="left-middle-n-p-d2-">
            <text:p>10.59%</text:p>
          </table:table-cell>
          <table:table-cell office:value-type="string" table:style-name="left-middle-n-p-d2-">
            <text:p>-20.33%</text:p>
          </table:table-cell>
        </table:table-row>
        <table:table-row table:style-name="ro1">
          <table:table-cell office:value-type="string" table:style-name="right-bottom-">
            <text:p>2016-06-06T00:00:00</text:p>
          </table:table-cell>
          <table:table-cell office:value-type="string" table:style-name="left-middle-n-p-d2-">
            <text:p>13.55%</text:p>
          </table:table-cell>
          <table:table-cell office:value-type="string" table:style-name="left-middle-n-p-d2-">
            <text:p>-14.11%</text:p>
          </table:table-cell>
        </table:table-row>
        <table:table-row table:style-name="ro1">
          <table:table-cell office:value-type="string" table:style-name="right-bottom-">
            <text:p>2016-06-07T00:00:00</text:p>
          </table:table-cell>
          <table:table-cell office:value-type="string" table:style-name="left-middle-n-p-d2-">
            <text:p>18.54%</text:p>
          </table:table-cell>
          <table:table-cell office:value-type="string" table:style-name="left-middle-n-p-d2-">
            <text:p>-12.08%</text:p>
          </table:table-cell>
        </table:table-row>
        <table:table-row table:style-name="ro1">
          <table:table-cell office:value-type="string" table:style-name="right-bottom-">
            <text:p>2016-06-08T00:00:00</text:p>
          </table:table-cell>
          <table:table-cell office:value-type="string" table:style-name="left-middle-n-p-d2-">
            <text:p>21.03%</text:p>
          </table:table-cell>
          <table:table-cell office:value-type="string" table:style-name="left-middle-n-p-d2-">
            <text:p>-11.22%</text:p>
          </table:table-cell>
        </table:table-row>
        <table:table-row table:style-name="ro1">
          <table:table-cell office:value-type="string" table:style-name="right-bottom-">
            <text:p>2016-06-09T00:00:00</text:p>
          </table:table-cell>
          <table:table-cell office:value-type="string" table:style-name="left-middle-n-p-d2-">
            <text:p>19.26%</text:p>
          </table:table-cell>
          <table:table-cell office:value-type="string" table:style-name="left-middle-n-p-d2-">
            <text:p>-12.27%</text:p>
          </table:table-cell>
        </table:table-row>
        <table:table-row table:style-name="ro1">
          <table:table-cell office:value-type="string" table:style-name="right-bottom-">
            <text:p>2016-06-10T00:00:00</text:p>
          </table:table-cell>
          <table:table-cell office:value-type="string" table:style-name="left-middle-n-p-d2-">
            <text:p>17.45%</text:p>
          </table:table-cell>
          <table:table-cell office:value-type="string" table:style-name="left-middle-n-p-d2-">
            <text:p>-15.42%</text:p>
          </table:table-cell>
        </table:table-row>
        <table:table-row table:style-name="ro1">
          <table:table-cell office:value-type="string" table:style-name="right-bottom-">
            <text:p>2016-06-13T00:00:00</text:p>
          </table:table-cell>
          <table:table-cell office:value-type="string" table:style-name="left-middle-n-p-d2-">
            <text:p>14.02%</text:p>
          </table:table-cell>
          <table:table-cell office:value-type="string" table:style-name="left-middle-n-p-d2-">
            <text:p>-16.37%</text:p>
          </table:table-cell>
        </table:table-row>
        <table:table-row table:style-name="ro1">
          <table:table-cell office:value-type="string" table:style-name="right-bottom-">
            <text:p>2016-06-14T00:00:00</text:p>
          </table:table-cell>
          <table:table-cell office:value-type="string" table:style-name="left-middle-n-p-d2-">
            <text:p>10.96%</text:p>
          </table:table-cell>
          <table:table-cell office:value-type="string" table:style-name="left-middle-n-p-d2-">
            <text:p>-16.67%</text:p>
          </table:table-cell>
        </table:table-row>
        <table:table-row table:style-name="ro1">
          <table:table-cell office:value-type="string" table:style-name="right-bottom-">
            <text:p>2016-06-15T00:00:00</text:p>
          </table:table-cell>
          <table:table-cell office:value-type="string" table:style-name="left-middle-n-p-d2-">
            <text:p>9.40%</text:p>
          </table:table-cell>
          <table:table-cell office:value-type="string" table:style-name="left-middle-n-p-d2-">
            <text:p>-17.13%</text:p>
          </table:table-cell>
        </table:table-row>
        <table:table-row table:style-name="ro1">
          <table:table-cell office:value-type="string" table:style-name="right-bottom-">
            <text:p>2016-06-16T00:00:00</text:p>
          </table:table-cell>
          <table:table-cell office:value-type="string" table:style-name="left-middle-n-p-d2-">
            <text:p>6.80%</text:p>
          </table:table-cell>
          <table:table-cell office:value-type="string" table:style-name="left-middle-n-p-d2-">
            <text:p>-18.68%</text:p>
          </table:table-cell>
        </table:table-row>
        <table:table-row table:style-name="ro1">
          <table:table-cell office:value-type="string" table:style-name="right-bottom-">
            <text:p>2016-06-17T00:00:00</text:p>
          </table:table-cell>
          <table:table-cell office:value-type="string" table:style-name="left-middle-n-p-d2-">
            <text:p>6.80%</text:p>
          </table:table-cell>
          <table:table-cell office:value-type="string" table:style-name="left-middle-n-p-d2-">
            <text:p>-16.54%</text:p>
          </table:table-cell>
        </table:table-row>
        <table:table-row table:style-name="ro1">
          <table:table-cell office:value-type="string" table:style-name="right-bottom-">
            <text:p>2016-06-20T00:00:00</text:p>
          </table:table-cell>
          <table:table-cell office:value-type="string" table:style-name="left-middle-n-p-d2-">
            <text:p>9.29%</text:p>
          </table:table-cell>
          <table:table-cell office:value-type="string" table:style-name="left-middle-n-p-d2-">
            <text:p>-16.66%</text:p>
          </table:table-cell>
        </table:table-row>
        <table:table-row table:style-name="ro1">
          <table:table-cell office:value-type="string" table:style-name="right-bottom-">
            <text:p>2016-06-21T00:00:00</text:p>
          </table:table-cell>
          <table:table-cell office:value-type="string" table:style-name="left-middle-n-p-d2-">
            <text:p>9.87%</text:p>
          </table:table-cell>
          <table:table-cell office:value-type="string" table:style-name="left-middle-n-p-d2-">
            <text:p>-15.96%</text:p>
          </table:table-cell>
        </table:table-row>
        <table:table-row table:style-name="ro1">
          <table:table-cell office:value-type="string" table:style-name="right-bottom-">
            <text:p>2016-06-22T00:00:00</text:p>
          </table:table-cell>
          <table:table-cell office:value-type="string" table:style-name="left-middle-n-p-d2-">
            <text:p>9.29%</text:p>
          </table:table-cell>
          <table:table-cell office:value-type="string" table:style-name="left-middle-n-p-d2-">
            <text:p>-15.88%</text:p>
          </table:table-cell>
        </table:table-row>
        <table:table-row table:style-name="ro1">
          <table:table-cell office:value-type="string" table:style-name="right-bottom-">
            <text:p>2016-06-23T00:00:00</text:p>
          </table:table-cell>
          <table:table-cell office:value-type="string" table:style-name="left-middle-n-p-d2-">
            <text:p>12.05%</text:p>
          </table:table-cell>
          <table:table-cell office:value-type="string" table:style-name="left-middle-n-p-d2-">
            <text:p>-13.52%</text:p>
          </table:table-cell>
        </table:table-row>
        <table:table-row table:style-name="ro1">
          <table:table-cell office:value-type="string" table:style-name="right-bottom-">
            <text:p>2016-06-24T00:00:00</text:p>
          </table:table-cell>
          <table:table-cell office:value-type="string" table:style-name="left-middle-n-p-d2-">
            <text:p>6.28%</text:p>
          </table:table-cell>
          <table:table-cell office:value-type="string" table:style-name="left-middle-n-p-d2-">
            <text:p>-17.90%</text:p>
          </table:table-cell>
        </table:table-row>
        <table:table-row table:style-name="ro1">
          <table:table-cell office:value-type="string" table:style-name="right-bottom-">
            <text:p>2016-06-27T00:00:00</text:p>
          </table:table-cell>
          <table:table-cell office:value-type="string" table:style-name="left-middle-n-p-d2-">
            <text:p>2.55%</text:p>
          </table:table-cell>
          <table:table-cell office:value-type="string" table:style-name="left-middle-n-p-d2-">
            <text:p>-22.20%</text:p>
          </table:table-cell>
        </table:table-row>
        <table:table-row table:style-name="ro1">
          <table:table-cell office:value-type="string" table:style-name="right-bottom-">
            <text:p>2016-06-28T00:00:00</text:p>
          </table:table-cell>
          <table:table-cell office:value-type="string" table:style-name="left-middle-n-p-d2-">
            <text:p>3.28%</text:p>
          </table:table-cell>
          <table:table-cell office:value-type="string" table:style-name="left-middle-n-p-d2-">
            <text:p>-20.49%</text:p>
          </table:table-cell>
        </table:table-row>
        <table:table-row table:style-name="ro1">
          <table:table-cell office:value-type="string" table:style-name="right-bottom-">
            <text:p>2016-06-29T00:00:00</text:p>
          </table:table-cell>
          <table:table-cell office:value-type="string" table:style-name="left-middle-n-p-d2-">
            <text:p>6.70%</text:p>
          </table:table-cell>
          <table:table-cell office:value-type="string" table:style-name="left-middle-n-p-d2-">
            <text:p>-18.35%</text:p>
          </table:table-cell>
        </table:table-row>
        <table:table-row table:style-name="ro1">
          <table:table-cell office:value-type="string" table:style-name="right-bottom-">
            <text:p>2016-06-30T00:00:00</text:p>
          </table:table-cell>
          <table:table-cell office:value-type="string" table:style-name="left-middle-n-p-d2-">
            <text:p>8.88%</text:p>
          </table:table-cell>
          <table:table-cell office:value-type="string" table:style-name="left-middle-n-p-d2-">
            <text:p>-17.23%</text:p>
          </table:table-cell>
        </table:table-row>
        <table:table-row table:style-name="ro1">
          <table:table-cell office:value-type="string" table:style-name="right-bottom-">
            <text:p>2016-07-01T00:00:00</text:p>
          </table:table-cell>
          <table:table-cell office:value-type="string" table:style-name="left-middle-n-p-d2-">
            <text:p>9.71%</text:p>
          </table:table-cell>
          <table:table-cell office:value-type="string" table:style-name="left-middle-n-p-d2-">
            <text:p>-15.41%</text:p>
          </table:table-cell>
        </table:table-row>
        <table:table-row table:style-name="ro1">
          <table:table-cell office:value-type="string" table:style-name="right-bottom-">
            <text:p>2016-07-04T00:00:00</text:p>
          </table:table-cell>
          <table:table-cell office:value-type="string" table:style-name="left-middle-n-p-d2-">
            <text:p>9.76%</text:p>
          </table:table-cell>
          <table:table-cell office:value-type="string" table:style-name="left-middle-n-p-d2-">
            <text:p>-15.41%</text:p>
          </table:table-cell>
        </table:table-row>
        <table:table-row table:style-name="ro1">
          <table:table-cell office:value-type="string" table:style-name="right-bottom-">
            <text:p>2016-07-05T00:00:00</text:p>
          </table:table-cell>
          <table:table-cell office:value-type="string" table:style-name="left-middle-n-p-d2-">
            <text:p>2.96%</text:p>
          </table:table-cell>
          <table:table-cell office:value-type="string" table:style-name="left-middle-n-p-d2-">
            <text:p>-19.12%</text:p>
          </table:table-cell>
        </table:table-row>
        <table:table-row table:style-name="ro1">
          <table:table-cell office:value-type="string" table:style-name="right-bottom-">
            <text:p>2016-07-06T00:00:00</text:p>
          </table:table-cell>
          <table:table-cell office:value-type="string" table:style-name="left-middle-n-p-d2-">
            <text:p>0.28%</text:p>
          </table:table-cell>
          <table:table-cell office:value-type="string" table:style-name="left-middle-n-p-d2-">
            <text:p>-19.63%</text:p>
          </table:table-cell>
        </table:table-row>
        <table:table-row table:style-name="ro1">
          <table:table-cell office:value-type="string" table:style-name="right-bottom-">
            <text:p>2016-07-07T00:00:00</text:p>
          </table:table-cell>
          <table:table-cell office:value-type="string" table:style-name="left-middle-n-p-d2-">
            <text:p>1.23%</text:p>
          </table:table-cell>
          <table:table-cell office:value-type="string" table:style-name="left-middle-n-p-d2-">
            <text:p>-19.55%</text:p>
          </table:table-cell>
        </table:table-row>
        <table:table-row table:style-name="ro1">
          <table:table-cell office:value-type="string" table:style-name="right-bottom-">
            <text:p>2016-07-08T00:00:00</text:p>
          </table:table-cell>
          <table:table-cell office:value-type="string" table:style-name="left-middle-n-p-d2-">
            <text:p>3.56%</text:p>
          </table:table-cell>
          <table:table-cell office:value-type="string" table:style-name="left-middle-n-p-d2-">
            <text:p>-18.11%</text:p>
          </table:table-cell>
        </table:table-row>
        <table:table-row table:style-name="ro1">
          <table:table-cell office:value-type="string" table:style-name="right-bottom-">
            <text:p>2016-07-11T00:00:00</text:p>
          </table:table-cell>
          <table:table-cell office:value-type="string" table:style-name="left-middle-n-p-d2-">
            <text:p>5.76%</text:p>
          </table:table-cell>
          <table:table-cell office:value-type="string" table:style-name="left-middle-n-p-d2-">
            <text:p>-18.74%</text:p>
          </table:table-cell>
        </table:table-row>
        <table:table-row table:style-name="ro1">
          <table:table-cell office:value-type="string" table:style-name="right-bottom-">
            <text:p>2016-07-12T00:00:00</text:p>
          </table:table-cell>
          <table:table-cell office:value-type="string" table:style-name="left-middle-n-p-d2-">
            <text:p>6.91%</text:p>
          </table:table-cell>
          <table:table-cell office:value-type="string" table:style-name="left-middle-n-p-d2-">
            <text:p>-14.67%</text:p>
          </table:table-cell>
        </table:table-row>
        <table:table-row table:style-name="ro1">
          <table:table-cell office:value-type="string" table:style-name="right-bottom-">
            <text:p>2016-07-13T00:00:00</text:p>
          </table:table-cell>
          <table:table-cell office:value-type="string" table:style-name="left-middle-n-p-d2-">
            <text:p>7.63%</text:p>
          </table:table-cell>
          <table:table-cell office:value-type="string" table:style-name="left-middle-n-p-d2-">
            <text:p>-16.71%</text:p>
          </table:table-cell>
        </table:table-row>
        <table:table-row table:style-name="ro1">
          <table:table-cell office:value-type="string" table:style-name="right-bottom-">
            <text:p>2016-07-14T00:00:00</text:p>
          </table:table-cell>
          <table:table-cell office:value-type="string" table:style-name="left-middle-n-p-d2-">
            <text:p>7.89%</text:p>
          </table:table-cell>
          <table:table-cell office:value-type="string" table:style-name="left-middle-n-p-d2-">
            <text:p>-15.84%</text:p>
          </table:table-cell>
        </table:table-row>
        <table:table-row table:style-name="ro1">
          <table:table-cell office:value-type="string" table:style-name="right-bottom-">
            <text:p>2016-07-15T00:00:00</text:p>
          </table:table-cell>
          <table:table-cell office:value-type="string" table:style-name="left-middle-n-p-d2-">
            <text:p>6.07%</text:p>
          </table:table-cell>
          <table:table-cell office:value-type="string" table:style-name="left-middle-n-p-d2-">
            <text:p>-15.85%</text:p>
          </table:table-cell>
        </table:table-row>
        <table:table-row table:style-name="ro1">
          <table:table-cell office:value-type="string" table:style-name="right-bottom-">
            <text:p>2016-07-18T00:00:00</text:p>
          </table:table-cell>
          <table:table-cell office:value-type="string" table:style-name="left-middle-n-p-d2-">
            <text:p>22.33%</text:p>
          </table:table-cell>
          <table:table-cell office:value-type="string" table:style-name="left-middle-n-p-d2-">
            <text:p>-15.83%</text:p>
          </table:table-cell>
        </table:table-row>
        <table:table-row table:style-name="ro1">
          <table:table-cell office:value-type="string" table:style-name="right-bottom-">
            <text:p>2016-07-19T00:00:00</text:p>
          </table:table-cell>
          <table:table-cell office:value-type="string" table:style-name="left-middle-n-p-d2-">
            <text:p>22.85%</text:p>
          </table:table-cell>
          <table:table-cell office:value-type="string" table:style-name="left-middle-n-p-d2-">
            <text:p>-17.30%</text:p>
          </table:table-cell>
        </table:table-row>
        <table:table-row table:style-name="ro1">
          <table:table-cell office:value-type="string" table:style-name="right-bottom-">
            <text:p>2016-07-20T00:00:00</text:p>
          </table:table-cell>
          <table:table-cell office:value-type="string" table:style-name="left-middle-n-p-d2-">
            <text:p>23.99%</text:p>
          </table:table-cell>
          <table:table-cell office:value-type="string" table:style-name="left-middle-n-p-d2-">
            <text:p>-17.22%</text:p>
          </table:table-cell>
        </table:table-row>
        <table:table-row table:style-name="ro1">
          <table:table-cell office:value-type="string" table:style-name="right-bottom-">
            <text:p>2016-07-21T00:00:00</text:p>
          </table:table-cell>
          <table:table-cell office:value-type="string" table:style-name="left-middle-n-p-d2-">
            <text:p>27.36%</text:p>
          </table:table-cell>
          <table:table-cell office:value-type="string" table:style-name="left-middle-n-p-d2-">
            <text:p>-19.01%</text:p>
          </table:table-cell>
        </table:table-row>
        <table:table-row table:style-name="ro1">
          <table:table-cell office:value-type="string" table:style-name="right-bottom-">
            <text:p>2016-07-22T00:00:00</text:p>
          </table:table-cell>
          <table:table-cell office:value-type="string" table:style-name="left-middle-n-p-d2-">
            <text:p>27.73%</text:p>
          </table:table-cell>
          <table:table-cell office:value-type="string" table:style-name="left-middle-n-p-d2-">
            <text:p>-19.17%</text:p>
          </table:table-cell>
        </table:table-row>
        <table:table-row table:style-name="ro1">
          <table:table-cell office:value-type="string" table:style-name="right-bottom-">
            <text:p>2016-07-25T00:00:00</text:p>
          </table:table-cell>
          <table:table-cell office:value-type="string" table:style-name="left-middle-n-p-d2-">
            <text:p>23.78%</text:p>
          </table:table-cell>
          <table:table-cell office:value-type="string" table:style-name="left-middle-n-p-d2-">
            <text:p>-21.21%</text:p>
          </table:table-cell>
        </table:table-row>
        <table:table-row table:style-name="ro1">
          <table:table-cell office:value-type="string" table:style-name="right-bottom-">
            <text:p>2016-07-26T00:00:00</text:p>
          </table:table-cell>
          <table:table-cell office:value-type="string" table:style-name="left-middle-n-p-d2-">
            <text:p>25.49%</text:p>
          </table:table-cell>
          <table:table-cell office:value-type="string" table:style-name="left-middle-n-p-d2-">
            <text:p>-20.16%</text:p>
          </table:table-cell>
        </table:table-row>
        <table:table-row table:style-name="ro1">
          <table:table-cell office:value-type="string" table:style-name="right-bottom-">
            <text:p>2016-07-27T00:00:00</text:p>
          </table:table-cell>
          <table:table-cell office:value-type="string" table:style-name="left-middle-n-p-d2-">
            <text:p>28.25%</text:p>
          </table:table-cell>
          <table:table-cell office:value-type="string" table:style-name="left-middle-n-p-d2-">
            <text:p>-21.30%</text:p>
          </table:table-cell>
        </table:table-row>
        <table:table-row table:style-name="ro1">
          <table:table-cell office:value-type="string" table:style-name="right-bottom-">
            <text:p>2016-07-28T00:00:00</text:p>
          </table:table-cell>
          <table:table-cell office:value-type="string" table:style-name="left-middle-n-p-d2-">
            <text:p>25.44%</text:p>
          </table:table-cell>
          <table:table-cell office:value-type="string" table:style-name="left-middle-n-p-d2-">
            <text:p>-21.85%</text:p>
          </table:table-cell>
        </table:table-row>
        <table:table-row table:style-name="ro1">
          <table:table-cell office:value-type="string" table:style-name="right-bottom-">
            <text:p>2016-07-29T00:00:00</text:p>
          </table:table-cell>
          <table:table-cell office:value-type="string" table:style-name="left-middle-n-p-d2-">
            <text:p>24.09%</text:p>
          </table:table-cell>
          <table:table-cell office:value-type="string" table:style-name="left-middle-n-p-d2-">
            <text:p>-20.83%</text:p>
          </table:table-cell>
        </table:table-row>
        <table:table-row table:style-name="ro1">
          <table:table-cell office:value-type="string" table:style-name="right-bottom-">
            <text:p>2016-08-01T00:00:00</text:p>
          </table:table-cell>
          <table:table-cell office:value-type="string" table:style-name="left-middle-n-p-d2-">
            <text:p>21.70%</text:p>
          </table:table-cell>
          <table:table-cell office:value-type="string" table:style-name="left-middle-n-p-d2-">
            <text:p>-23.29%</text:p>
          </table:table-cell>
        </table:table-row>
        <table:table-row table:style-name="ro1">
          <table:table-cell office:value-type="string" table:style-name="right-bottom-">
            <text:p>2016-08-02T00:00:00</text:p>
          </table:table-cell>
          <table:table-cell office:value-type="string" table:style-name="left-middle-n-p-d2-">
            <text:p>17.96%</text:p>
          </table:table-cell>
          <table:table-cell office:value-type="string" table:style-name="left-middle-n-p-d2-">
            <text:p>-23.27%</text:p>
          </table:table-cell>
        </table:table-row>
        <table:table-row table:style-name="ro1">
          <table:table-cell office:value-type="string" table:style-name="right-bottom-">
            <text:p>2016-08-03T00:00:00</text:p>
          </table:table-cell>
          <table:table-cell office:value-type="string" table:style-name="left-middle-n-p-d2-">
            <text:p>19.57%</text:p>
          </table:table-cell>
          <table:table-cell office:value-type="string" table:style-name="left-middle-n-p-d2-">
            <text:p>-22.00%</text:p>
          </table:table-cell>
        </table:table-row>
        <table:table-row table:style-name="ro1">
          <table:table-cell office:value-type="string" table:style-name="right-bottom-">
            <text:p>2016-08-04T00:00:00</text:p>
          </table:table-cell>
          <table:table-cell office:value-type="string" table:style-name="left-middle-n-p-d2-">
            <text:p>21.18%</text:p>
          </table:table-cell>
          <table:table-cell office:value-type="string" table:style-name="left-middle-n-p-d2-">
            <text:p>-21.89%</text:p>
          </table:table-cell>
        </table:table-row>
        <table:table-row table:style-name="ro1">
          <table:table-cell office:value-type="string" table:style-name="right-bottom-">
            <text:p>2016-08-05T00:00:00</text:p>
          </table:table-cell>
          <table:table-cell office:value-type="string" table:style-name="left-middle-n-p-d2-">
            <text:p>22.01%</text:p>
          </table:table-cell>
          <table:table-cell office:value-type="string" table:style-name="left-middle-n-p-d2-">
            <text:p>-20.59%</text:p>
          </table:table-cell>
        </table:table-row>
        <table:table-row table:style-name="ro1">
          <table:table-cell office:value-type="string" table:style-name="right-bottom-">
            <text:p>2016-08-08T00:00:00</text:p>
          </table:table-cell>
          <table:table-cell office:value-type="string" table:style-name="left-middle-n-p-d2-">
            <text:p>23.73%</text:p>
          </table:table-cell>
          <table:table-cell office:value-type="string" table:style-name="left-middle-n-p-d2-">
            <text:p>-18.13%</text:p>
          </table:table-cell>
        </table:table-row>
        <table:table-row table:style-name="ro1">
          <table:table-cell office:value-type="string" table:style-name="right-bottom-">
            <text:p>2016-08-09T00:00:00</text:p>
          </table:table-cell>
          <table:table-cell office:value-type="string" table:style-name="left-middle-n-p-d2-">
            <text:p>26.48%</text:p>
          </table:table-cell>
          <table:table-cell office:value-type="string" table:style-name="left-middle-n-p-d2-">
            <text:p>-19.16%</text:p>
          </table:table-cell>
        </table:table-row>
        <table:table-row table:style-name="ro1">
          <table:table-cell office:value-type="string" table:style-name="right-bottom-">
            <text:p>2016-08-10T00:00:00</text:p>
          </table:table-cell>
          <table:table-cell office:value-type="string" table:style-name="left-middle-n-p-d2-">
            <text:p>26.48%</text:p>
          </table:table-cell>
          <table:table-cell office:value-type="string" table:style-name="left-middle-n-p-d2-">
            <text:p>-21.06%</text:p>
          </table:table-cell>
        </table:table-row>
        <table:table-row table:style-name="ro1">
          <table:table-cell office:value-type="string" table:style-name="right-bottom-">
            <text:p>2016-08-11T00:00:00</text:p>
          </table:table-cell>
          <table:table-cell office:value-type="string" table:style-name="left-middle-n-p-d2-">
            <text:p>29.80%</text:p>
          </table:table-cell>
          <table:table-cell office:value-type="string" table:style-name="left-middle-n-p-d2-">
            <text:p>-20.13%</text:p>
          </table:table-cell>
        </table:table-row>
        <table:table-row table:style-name="ro1">
          <table:table-cell office:value-type="string" table:style-name="right-bottom-">
            <text:p>2016-08-12T00:00:00</text:p>
          </table:table-cell>
          <table:table-cell office:value-type="string" table:style-name="left-middle-n-p-d2-">
            <text:p>31.98%</text:p>
          </table:table-cell>
          <table:table-cell office:value-type="string" table:style-name="left-middle-n-p-d2-">
            <text:p>-20.94%</text:p>
          </table:table-cell>
        </table:table-row>
        <table:table-row table:style-name="ro1">
          <table:table-cell office:value-type="string" table:style-name="right-bottom-">
            <text:p>2016-08-15T00:00:00</text:p>
          </table:table-cell>
          <table:table-cell office:value-type="string" table:style-name="left-middle-n-p-d2-">
            <text:p>32.24%</text:p>
          </table:table-cell>
          <table:table-cell office:value-type="string" table:style-name="left-middle-n-p-d2-">
            <text:p>-19.24%</text:p>
          </table:table-cell>
        </table:table-row>
        <table:table-row table:style-name="ro1">
          <table:table-cell office:value-type="string" table:style-name="right-bottom-">
            <text:p>2016-08-16T00:00:00</text:p>
          </table:table-cell>
          <table:table-cell office:value-type="string" table:style-name="left-middle-n-p-d2-">
            <text:p>33.96%</text:p>
          </table:table-cell>
          <table:table-cell office:value-type="string" table:style-name="left-middle-n-p-d2-">
            <text:p>-19.13%</text:p>
          </table:table-cell>
        </table:table-row>
        <table:table-row table:style-name="ro1">
          <table:table-cell office:value-type="string" table:style-name="right-bottom-">
            <text:p>2016-08-17T00:00:00</text:p>
          </table:table-cell>
          <table:table-cell office:value-type="string" table:style-name="left-middle-n-p-d2-">
            <text:p>34.27%</text:p>
          </table:table-cell>
          <table:table-cell office:value-type="string" table:style-name="left-middle-n-p-d2-">
            <text:p>-19.32%</text:p>
          </table:table-cell>
        </table:table-row>
        <table:table-row table:style-name="ro1">
          <table:table-cell office:value-type="string" table:style-name="right-bottom-">
            <text:p>2016-08-18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17.28%</text:p>
          </table:table-cell>
        </table:table-row>
        <table:table-row table:style-name="ro1">
          <table:table-cell office:value-type="string" table:style-name="right-bottom-">
            <text:p>2016-08-19T00:00:00</text:p>
          </table:table-cell>
          <table:table-cell office:value-type="string" table:style-name="left-middle-n-p-d2-">
            <text:p>38.21%</text:p>
          </table:table-cell>
          <table:table-cell office:value-type="string" table:style-name="left-middle-n-p-d2-">
            <text:p>-18.02%</text:p>
          </table:table-cell>
        </table:table-row>
        <table:table-row table:style-name="ro1">
          <table:table-cell office:value-type="string" table:style-name="right-bottom-">
            <text:p>2016-08-22T00:00:00</text:p>
          </table:table-cell>
          <table:table-cell office:value-type="string" table:style-name="left-middle-n-p-d2-">
            <text:p>39.04%</text:p>
          </table:table-cell>
          <table:table-cell office:value-type="string" table:style-name="left-middle-n-p-d2-">
            <text:p>-19.94%</text:p>
          </table:table-cell>
        </table:table-row>
        <table:table-row table:style-name="ro1">
          <table:table-cell office:value-type="string" table:style-name="right-bottom-">
            <text:p>2016-08-23T00:00:00</text:p>
          </table:table-cell>
          <table:table-cell office:value-type="string" table:style-name="left-middle-n-p-d2-">
            <text:p>39.82%</text:p>
          </table:table-cell>
          <table:table-cell office:value-type="string" table:style-name="left-middle-n-p-d2-">
            <text:p>-19.12%</text:p>
          </table:table-cell>
        </table:table-row>
        <table:table-row table:style-name="ro1">
          <table:table-cell office:value-type="string" table:style-name="right-bottom-">
            <text:p>2016-08-24T00:00:00</text:p>
          </table:table-cell>
          <table:table-cell office:value-type="string" table:style-name="left-middle-n-p-d2-">
            <text:p>38.84%</text:p>
          </table:table-cell>
          <table:table-cell office:value-type="string" table:style-name="left-middle-n-p-d2-">
            <text:p>-20.16%</text:p>
          </table:table-cell>
        </table:table-row>
        <table:table-row table:style-name="ro1">
          <table:table-cell office:value-type="string" table:style-name="right-bottom-">
            <text:p>2016-08-25T00:00:00</text:p>
          </table:table-cell>
          <table:table-cell office:value-type="string" table:style-name="left-middle-n-p-d2-">
            <text:p>37.54%</text:p>
          </table:table-cell>
          <table:table-cell office:value-type="string" table:style-name="left-middle-n-p-d2-">
            <text:p>-20.10%</text:p>
          </table:table-cell>
        </table:table-row>
        <table:table-row table:style-name="ro1">
          <table:table-cell office:value-type="string" table:style-name="right-bottom-">
            <text:p>2016-08-26T00:00:00</text:p>
          </table:table-cell>
          <table:table-cell office:value-type="string" table:style-name="left-middle-n-p-d2-">
            <text:p>38.73%</text:p>
          </table:table-cell>
          <table:table-cell office:value-type="string" table:style-name="left-middle-n-p-d2-">
            <text:p>-20.78%</text:p>
          </table:table-cell>
        </table:table-row>
        <table:table-row table:style-name="ro1">
          <table:table-cell office:value-type="string" table:style-name="right-bottom-">
            <text:p>2016-08-29T00:00:00</text:p>
          </table:table-cell>
          <table:table-cell office:value-type="string" table:style-name="left-middle-n-p-d2-">
            <text:p>37.69%</text:p>
          </table:table-cell>
          <table:table-cell office:value-type="string" table:style-name="left-middle-n-p-d2-">
            <text:p>-20.67%</text:p>
          </table:table-cell>
        </table:table-row>
        <table:table-row table:style-name="ro1">
          <table:table-cell office:value-type="string" table:style-name="right-bottom-">
            <text:p>2016-08-30T00:00:00</text:p>
          </table:table-cell>
          <table:table-cell office:value-type="string" table:style-name="left-middle-n-p-d2-">
            <text:p>38.32%</text:p>
          </table:table-cell>
          <table:table-cell office:value-type="string" table:style-name="left-middle-n-p-d2-">
            <text:p>-21.50%</text:p>
          </table:table-cell>
        </table:table-row>
        <table:table-row table:style-name="ro1">
          <table:table-cell office:value-type="string" table:style-name="right-bottom-">
            <text:p>2016-08-31T00:00:00</text:p>
          </table:table-cell>
          <table:table-cell office:value-type="string" table:style-name="left-middle-n-p-d2-">
            <text:p>36.34%</text:p>
          </table:table-cell>
          <table:table-cell office:value-type="string" table:style-name="left-middle-n-p-d2-">
            <text:p>-22.75%</text:p>
          </table:table-cell>
        </table:table-row>
        <table:table-row table:style-name="ro1">
          <table:table-cell office:value-type="string" table:style-name="right-bottom-">
            <text:p>2016-09-01T00:00:00</text:p>
          </table:table-cell>
          <table:table-cell office:value-type="string" table:style-name="left-middle-n-p-d2-">
            <text:p>36.14%</text:p>
          </table:table-cell>
          <table:table-cell office:value-type="string" table:style-name="left-middle-n-p-d2-">
            <text:p>-23.64%</text:p>
          </table:table-cell>
        </table:table-row>
        <table:table-row table:style-name="ro1">
          <table:table-cell office:value-type="string" table:style-name="right-bottom-">
            <text:p>2016-09-02T00:00:00</text:p>
          </table:table-cell>
          <table:table-cell office:value-type="string" table:style-name="left-middle-n-p-d2-">
            <text:p>21.65%</text:p>
          </table:table-cell>
          <table:table-cell office:value-type="string" table:style-name="left-middle-n-p-d2-">
            <text:p>-22.97%</text:p>
          </table:table-cell>
        </table:table-row>
        <table:table-row table:style-name="ro1">
          <table:table-cell office:value-type="string" table:style-name="right-bottom-">
            <text:p>2016-09-05T00:00:00</text:p>
          </table:table-cell>
          <table:table-cell office:value-type="string" table:style-name="left-middle-n-p-d2-">
            <text:p>26.22%</text:p>
          </table:table-cell>
          <table:table-cell office:value-type="string" table:style-name="left-middle-n-p-d2-">
            <text:p>-22.97%</text:p>
          </table:table-cell>
        </table:table-row>
        <table:table-row table:style-name="ro1">
          <table:table-cell office:value-type="string" table:style-name="right-bottom-">
            <text:p>2016-09-06T00:00:00</text:p>
          </table:table-cell>
          <table:table-cell office:value-type="string" table:style-name="left-middle-n-p-d2-">
            <text:p>25.44%</text:p>
          </table:table-cell>
          <table:table-cell office:value-type="string" table:style-name="left-middle-n-p-d2-">
            <text:p>-22.08%</text:p>
          </table:table-cell>
        </table:table-row>
        <table:table-row table:style-name="ro1">
          <table:table-cell office:value-type="string" table:style-name="right-bottom-">
            <text:p>2016-09-07T00:00:00</text:p>
          </table:table-cell>
          <table:table-cell office:value-type="string" table:style-name="left-middle-n-p-d2-">
            <text:p>27.41%</text:p>
          </table:table-cell>
          <table:table-cell office:value-type="string" table:style-name="left-middle-n-p-d2-">
            <text:p>-22.58%</text:p>
          </table:table-cell>
        </table:table-row>
        <table:table-row table:style-name="ro1">
          <table:table-cell office:value-type="string" table:style-name="right-bottom-">
            <text:p>2016-09-08T00:00:00</text:p>
          </table:table-cell>
          <table:table-cell office:value-type="string" table:style-name="left-middle-n-p-d2-">
            <text:p>29.08%</text:p>
          </table:table-cell>
          <table:table-cell office:value-type="string" table:style-name="left-middle-n-p-d2-">
            <text:p>-20.62%</text:p>
          </table:table-cell>
        </table:table-row>
        <table:table-row table:style-name="ro1">
          <table:table-cell office:value-type="string" table:style-name="right-bottom-">
            <text:p>2016-09-09T00:00:00</text:p>
          </table:table-cell>
          <table:table-cell office:value-type="string" table:style-name="left-middle-n-p-d2-">
            <text:p>28.04%</text:p>
          </table:table-cell>
          <table:table-cell office:value-type="string" table:style-name="left-middle-n-p-d2-">
            <text:p>-23.89%</text:p>
          </table:table-cell>
        </table:table-row>
        <table:table-row table:style-name="ro1">
          <table:table-cell office:value-type="string" table:style-name="right-bottom-">
            <text:p>2016-09-12T00:00:00</text:p>
          </table:table-cell>
          <table:table-cell office:value-type="string" table:style-name="left-middle-n-p-d2-">
            <text:p>26.69%</text:p>
          </table:table-cell>
          <table:table-cell office:value-type="string" table:style-name="left-middle-n-p-d2-">
            <text:p>-23.03%</text:p>
          </table:table-cell>
        </table:table-row>
        <table:table-row table:style-name="ro1">
          <table:table-cell office:value-type="string" table:style-name="right-bottom-">
            <text:p>2016-09-13T00:00:00</text:p>
          </table:table-cell>
          <table:table-cell office:value-type="string" table:style-name="left-middle-n-p-d2-">
            <text:p>24.40%</text:p>
          </table:table-cell>
          <table:table-cell office:value-type="string" table:style-name="left-middle-n-p-d2-">
            <text:p>-25.47%</text:p>
          </table:table-cell>
        </table:table-row>
        <table:table-row table:style-name="ro1">
          <table:table-cell office:value-type="string" table:style-name="right-bottom-">
            <text:p>2016-09-14T00:00:00</text:p>
          </table:table-cell>
          <table:table-cell office:value-type="string" table:style-name="left-middle-n-p-d2-">
            <text:p>23.99%</text:p>
          </table:table-cell>
          <table:table-cell office:value-type="string" table:style-name="left-middle-n-p-d2-">
            <text:p>-25.89%</text:p>
          </table:table-cell>
        </table:table-row>
        <table:table-row table:style-name="ro1">
          <table:table-cell office:value-type="string" table:style-name="right-bottom-">
            <text:p>2016-09-15T00:00:00</text:p>
          </table:table-cell>
          <table:table-cell office:value-type="string" table:style-name="left-middle-n-p-d2-">
            <text:p>24.92%</text:p>
          </table:table-cell>
          <table:table-cell office:value-type="string" table:style-name="left-middle-n-p-d2-">
            <text:p>-25.01%</text:p>
          </table:table-cell>
        </table:table-row>
        <table:table-row table:style-name="ro1">
          <table:table-cell office:value-type="string" table:style-name="right-bottom-">
            <text:p>2016-09-16T00:00:00</text:p>
          </table:table-cell>
          <table:table-cell office:value-type="string" table:style-name="left-middle-n-p-d2-">
            <text:p>23.99%</text:p>
          </table:table-cell>
          <table:table-cell office:value-type="string" table:style-name="left-middle-n-p-d2-">
            <text:p>-25.82%</text:p>
          </table:table-cell>
        </table:table-row>
        <table:table-row table:style-name="ro1">
          <table:table-cell office:value-type="string" table:style-name="right-bottom-">
            <text:p>2016-09-19T00:00:00</text:p>
          </table:table-cell>
          <table:table-cell office:value-type="string" table:style-name="left-middle-n-p-d2-">
            <text:p>26.06%</text:p>
          </table:table-cell>
          <table:table-cell office:value-type="string" table:style-name="left-middle-n-p-d2-">
            <text:p>-25.96%</text:p>
          </table:table-cell>
        </table:table-row>
        <table:table-row table:style-name="ro1">
          <table:table-cell office:value-type="string" table:style-name="right-bottom-">
            <text:p>2016-09-20T00:00:00</text:p>
          </table:table-cell>
          <table:table-cell office:value-type="string" table:style-name="left-middle-n-p-d2-">
            <text:p>23.47%</text:p>
          </table:table-cell>
          <table:table-cell office:value-type="string" table:style-name="left-middle-n-p-d2-">
            <text:p>-26.68%</text:p>
          </table:table-cell>
        </table:table-row>
        <table:table-row table:style-name="ro1">
          <table:table-cell office:value-type="string" table:style-name="right-bottom-">
            <text:p>2016-09-21T00:00:00</text:p>
          </table:table-cell>
          <table:table-cell office:value-type="string" table:style-name="left-middle-n-p-d2-">
            <text:p>26.01%</text:p>
          </table:table-cell>
          <table:table-cell office:value-type="string" table:style-name="left-middle-n-p-d2-">
            <text:p>-24.80%</text:p>
          </table:table-cell>
        </table:table-row>
        <table:table-row table:style-name="ro1">
          <table:table-cell office:value-type="string" table:style-name="right-bottom-">
            <text:p>2016-09-22T00:00:00</text:p>
          </table:table-cell>
          <table:table-cell office:value-type="string" table:style-name="left-middle-n-p-d2-">
            <text:p>29.28%</text:p>
          </table:table-cell>
          <table:table-cell office:value-type="string" table:style-name="left-middle-n-p-d2-">
            <text:p>-23.95%</text:p>
          </table:table-cell>
        </table:table-row>
        <table:table-row table:style-name="ro1">
          <table:table-cell office:value-type="string" table:style-name="right-bottom-">
            <text:p>2016-09-23T00:00:00</text:p>
          </table:table-cell>
          <table:table-cell office:value-type="string" table:style-name="left-middle-n-p-d2-">
            <text:p>29.54%</text:p>
          </table:table-cell>
          <table:table-cell office:value-type="string" table:style-name="left-middle-n-p-d2-">
            <text:p>-26.04%</text:p>
          </table:table-cell>
        </table:table-row>
        <table:table-row table:style-name="ro1">
          <table:table-cell office:value-type="string" table:style-name="right-bottom-">
            <text:p>2016-09-26T00:00:00</text:p>
          </table:table-cell>
          <table:table-cell office:value-type="string" table:style-name="left-middle-n-p-d2-">
            <text:p>26.22%</text:p>
          </table:table-cell>
          <table:table-cell office:value-type="string" table:style-name="left-middle-n-p-d2-">
            <text:p>-26.03%</text:p>
          </table:table-cell>
        </table:table-row>
        <table:table-row table:style-name="ro1">
          <table:table-cell office:value-type="string" table:style-name="right-bottom-">
            <text:p>2016-09-27T00:00:00</text:p>
          </table:table-cell>
          <table:table-cell office:value-type="string" table:style-name="left-middle-n-p-d2-">
            <text:p>24.82%</text:p>
          </table:table-cell>
          <table:table-cell office:value-type="string" table:style-name="left-middle-n-p-d2-">
            <text:p>-26.43%</text:p>
          </table:table-cell>
        </table:table-row>
        <table:table-row table:style-name="ro1">
          <table:table-cell office:value-type="string" table:style-name="right-bottom-">
            <text:p>2016-09-28T00:00:00</text:p>
          </table:table-cell>
          <table:table-cell office:value-type="string" table:style-name="left-middle-n-p-d2-">
            <text:p>26.06%</text:p>
          </table:table-cell>
          <table:table-cell office:value-type="string" table:style-name="left-middle-n-p-d2-">
            <text:p>-22.21%</text:p>
          </table:table-cell>
        </table:table-row>
        <table:table-row table:style-name="ro1">
          <table:table-cell office:value-type="string" table:style-name="right-bottom-">
            <text:p>2016-09-29T00:00:00</text:p>
          </table:table-cell>
          <table:table-cell office:value-type="string" table:style-name="left-middle-n-p-d2-">
            <text:p>30.94%</text:p>
          </table:table-cell>
          <table:table-cell office:value-type="string" table:style-name="left-middle-n-p-d2-">
            <text:p>-20.45%</text:p>
          </table:table-cell>
        </table:table-row>
        <table:table-row table:style-name="ro1">
          <table:table-cell office:value-type="string" table:style-name="right-bottom-">
            <text:p>2016-09-30T00:00:00</text:p>
          </table:table-cell>
          <table:table-cell office:value-type="string" table:style-name="left-middle-n-p-d2-">
            <text:p>31.31%</text:p>
          </table:table-cell>
          <table:table-cell office:value-type="string" table:style-name="left-middle-n-p-d2-">
            <text:p>-19.15%</text:p>
          </table:table-cell>
        </table:table-row>
        <table:table-row table:style-name="ro1">
          <table:table-cell office:value-type="string" table:style-name="right-bottom-">
            <text:p>2016-10-03T00:00:00</text:p>
          </table:table-cell>
          <table:table-cell office:value-type="string" table:style-name="left-middle-n-p-d2-">
            <text:p>31.26%</text:p>
          </table:table-cell>
          <table:table-cell office:value-type="string" table:style-name="left-middle-n-p-d2-">
            <text:p>-19.47%</text:p>
          </table:table-cell>
        </table:table-row>
        <table:table-row table:style-name="ro1">
          <table:table-cell office:value-type="string" table:style-name="right-bottom-">
            <text:p>2016-10-04T00:00:00</text:p>
          </table:table-cell>
          <table:table-cell office:value-type="string" table:style-name="left-middle-n-p-d2-">
            <text:p>31.00%</text:p>
          </table:table-cell>
          <table:table-cell office:value-type="string" table:style-name="left-middle-n-p-d2-">
            <text:p>-20.30%</text:p>
          </table:table-cell>
        </table:table-row>
        <table:table-row table:style-name="ro1">
          <table:table-cell office:value-type="string" table:style-name="right-bottom-">
            <text:p>2016-10-05T00:00:00</text:p>
          </table:table-cell>
          <table:table-cell office:value-type="string" table:style-name="left-middle-n-p-d2-">
            <text:p>31.78%</text:p>
          </table:table-cell>
          <table:table-cell office:value-type="string" table:style-name="left-middle-n-p-d2-">
            <text:p>-18.09%</text:p>
          </table:table-cell>
        </table:table-row>
        <table:table-row table:style-name="ro1">
          <table:table-cell office:value-type="string" table:style-name="right-bottom-">
            <text:p>2016-10-06T00:00:00</text:p>
          </table:table-cell>
          <table:table-cell office:value-type="string" table:style-name="left-middle-n-p-d2-">
            <text:p>33.18%</text:p>
          </table:table-cell>
          <table:table-cell office:value-type="string" table:style-name="left-middle-n-p-d2-">
            <text:p>-17.65%</text:p>
          </table:table-cell>
        </table:table-row>
        <table:table-row table:style-name="ro1">
          <table:table-cell office:value-type="string" table:style-name="right-bottom-">
            <text:p>2016-10-07T00:00:00</text:p>
          </table:table-cell>
          <table:table-cell office:value-type="string" table:style-name="left-middle-n-p-d2-">
            <text:p>34.27%</text:p>
          </table:table-cell>
          <table:table-cell office:value-type="string" table:style-name="left-middle-n-p-d2-">
            <text:p>-17.86%</text:p>
          </table:table-cell>
        </table:table-row>
        <table:table-row table:style-name="ro1">
          <table:table-cell office:value-type="string" table:style-name="right-bottom-">
            <text:p>2016-10-10T00:00:00</text:p>
          </table:table-cell>
          <table:table-cell office:value-type="string" table:style-name="left-middle-n-p-d2-">
            <text:p>36.76%</text:p>
          </table:table-cell>
          <table:table-cell office:value-type="string" table:style-name="left-middle-n-p-d2-">
            <text:p>-16.41%</text:p>
          </table:table-cell>
        </table:table-row>
        <table:table-row table:style-name="ro1">
          <table:table-cell office:value-type="string" table:style-name="right-bottom-">
            <text:p>2016-10-11T00:00:00</text:p>
          </table:table-cell>
          <table:table-cell office:value-type="string" table:style-name="left-middle-n-p-d2-">
            <text:p>35.10%</text:p>
          </table:table-cell>
          <table:table-cell office:value-type="string" table:style-name="left-middle-n-p-d2-">
            <text:p>-17.16%</text:p>
          </table:table-cell>
        </table:table-row>
        <table:table-row table:style-name="ro1">
          <table:table-cell office:value-type="string" table:style-name="right-bottom-">
            <text:p>2016-10-12T00:00:00</text:p>
          </table:table-cell>
          <table:table-cell office:value-type="string" table:style-name="left-middle-n-p-d2-">
            <text:p>35.51%</text:p>
          </table:table-cell>
          <table:table-cell office:value-type="string" table:style-name="left-middle-n-p-d2-">
            <text:p>-18.07%</text:p>
          </table:table-cell>
        </table:table-row>
        <table:table-row table:style-name="ro1">
          <table:table-cell office:value-type="string" table:style-name="right-bottom-">
            <text:p>2016-10-13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18.05%</text:p>
          </table:table-cell>
        </table:table-row>
        <table:table-row table:style-name="ro1">
          <table:table-cell office:value-type="string" table:style-name="right-bottom-">
            <text:p>2016-10-14T00:00:00</text:p>
          </table:table-cell>
          <table:table-cell office:value-type="string" table:style-name="left-middle-n-p-d2-">
            <text:p>40.86%</text:p>
          </table:table-cell>
          <table:table-cell office:value-type="string" table:style-name="left-middle-n-p-d2-">
            <text:p>-18.55%</text:p>
          </table:table-cell>
        </table:table-row>
        <table:table-row table:style-name="ro1">
          <table:table-cell office:value-type="string" table:style-name="right-bottom-">
            <text:p>2016-10-17T00:00:00</text:p>
          </table:table-cell>
          <table:table-cell office:value-type="string" table:style-name="left-middle-n-p-d2-">
            <text:p>40.19%</text:p>
          </table:table-cell>
          <table:table-cell office:value-type="string" table:style-name="left-middle-n-p-d2-">
            <text:p>-19.34%</text:p>
          </table:table-cell>
        </table:table-row>
        <table:table-row table:style-name="ro1">
          <table:table-cell office:value-type="string" table:style-name="right-bottom-">
            <text:p>2016-10-18T00:00:00</text:p>
          </table:table-cell>
          <table:table-cell office:value-type="string" table:style-name="left-middle-n-p-d2-">
            <text:p>40.81%</text:p>
          </table:table-cell>
          <table:table-cell office:value-type="string" table:style-name="left-middle-n-p-d2-">
            <text:p>-18.66%</text:p>
          </table:table-cell>
        </table:table-row>
        <table:table-row table:style-name="ro1">
          <table:table-cell office:value-type="string" table:style-name="right-bottom-">
            <text:p>2016-10-19T00:00:00</text:p>
          </table:table-cell>
          <table:table-cell office:value-type="string" table:style-name="left-middle-n-p-d2-">
            <text:p>41.23%</text:p>
          </table:table-cell>
          <table:table-cell office:value-type="string" table:style-name="left-middle-n-p-d2-">
            <text:p>-16.48%</text:p>
          </table:table-cell>
        </table:table-row>
        <table:table-row table:style-name="ro1">
          <table:table-cell office:value-type="string" table:style-name="right-bottom-">
            <text:p>2016-10-20T00:00:00</text:p>
          </table:table-cell>
          <table:table-cell office:value-type="string" table:style-name="left-middle-n-p-d2-">
            <text:p>41.23%</text:p>
          </table:table-cell>
          <table:table-cell office:value-type="string" table:style-name="left-middle-n-p-d2-">
            <text:p>-18.40%</text:p>
          </table:table-cell>
        </table:table-row>
        <table:table-row table:style-name="ro1">
          <table:table-cell office:value-type="string" table:style-name="right-bottom-">
            <text:p>2016-10-21T00:00:00</text:p>
          </table:table-cell>
          <table:table-cell office:value-type="string" table:style-name="left-middle-n-p-d2-">
            <text:p>41.23%</text:p>
          </table:table-cell>
          <table:table-cell office:value-type="string" table:style-name="left-middle-n-p-d2-">
            <text:p>-19.13%</text:p>
          </table:table-cell>
        </table:table-row>
        <table:table-row table:style-name="ro1">
          <table:table-cell office:value-type="string" table:style-name="right-bottom-">
            <text:p>2016-10-24T00:00:00</text:p>
          </table:table-cell>
          <table:table-cell office:value-type="string" table:style-name="left-middle-n-p-d2-">
            <text:p>41.74%</text:p>
          </table:table-cell>
          <table:table-cell office:value-type="string" table:style-name="left-middle-n-p-d2-">
            <text:p>-20.07%</text:p>
          </table:table-cell>
        </table:table-row>
        <table:table-row table:style-name="ro1">
          <table:table-cell office:value-type="string" table:style-name="right-bottom-">
            <text:p>2016-10-25T00:00:00</text:p>
          </table:table-cell>
          <table:table-cell office:value-type="string" table:style-name="left-middle-n-p-d2-">
            <text:p>41.59%</text:p>
          </table:table-cell>
          <table:table-cell office:value-type="string" table:style-name="left-middle-n-p-d2-">
            <text:p>-20.92%</text:p>
          </table:table-cell>
        </table:table-row>
        <table:table-row table:style-name="ro1">
          <table:table-cell office:value-type="string" table:style-name="right-bottom-">
            <text:p>2016-10-26T00:00:00</text:p>
          </table:table-cell>
          <table:table-cell office:value-type="string" table:style-name="left-middle-n-p-d2-">
            <text:p>39.36%</text:p>
          </table:table-cell>
          <table:table-cell office:value-type="string" table:style-name="left-middle-n-p-d2-">
            <text:p>-21.32%</text:p>
          </table:table-cell>
        </table:table-row>
        <table:table-row table:style-name="ro1">
          <table:table-cell office:value-type="string" table:style-name="right-bottom-">
            <text:p>2016-10-27T00:00:00</text:p>
          </table:table-cell>
          <table:table-cell office:value-type="string" table:style-name="left-middle-n-p-d2-">
            <text:p>38.47%</text:p>
          </table:table-cell>
          <table:table-cell office:value-type="string" table:style-name="left-middle-n-p-d2-">
            <text:p>-22.21%</text:p>
          </table:table-cell>
        </table:table-row>
        <table:table-row table:style-name="ro1">
          <table:table-cell office:value-type="string" table:style-name="right-bottom-">
            <text:p>2016-10-28T00:00:00</text:p>
          </table:table-cell>
          <table:table-cell office:value-type="string" table:style-name="left-middle-n-p-d2-">
            <text:p>38.16%</text:p>
          </table:table-cell>
          <table:table-cell office:value-type="string" table:style-name="left-middle-n-p-d2-">
            <text:p>-23.94%</text:p>
          </table:table-cell>
        </table:table-row>
        <table:table-row table:style-name="ro1">
          <table:table-cell office:value-type="string" table:style-name="right-bottom-">
            <text:p>2016-10-31T00:00:00</text:p>
          </table:table-cell>
          <table:table-cell office:value-type="string" table:style-name="left-middle-n-p-d2-">
            <text:p>35.88%</text:p>
          </table:table-cell>
          <table:table-cell office:value-type="string" table:style-name="left-middle-n-p-d2-">
            <text:p>-25.41%</text:p>
          </table:table-cell>
        </table:table-row>
        <table:table-row table:style-name="ro1">
          <table:table-cell office:value-type="string" table:style-name="right-bottom-">
            <text:p>2016-11-01T00:00:00</text:p>
          </table:table-cell>
          <table:table-cell office:value-type="string" table:style-name="left-middle-n-p-d2-">
            <text:p>34.53%</text:p>
          </table:table-cell>
          <table:table-cell office:value-type="string" table:style-name="left-middle-n-p-d2-">
            <text:p>-25.03%</text:p>
          </table:table-cell>
        </table:table-row>
        <table:table-row table:style-name="ro1">
          <table:table-cell office:value-type="string" table:style-name="right-bottom-">
            <text:p>2016-11-02T00:00:00</text:p>
          </table:table-cell>
          <table:table-cell office:value-type="string" table:style-name="left-middle-n-p-d2-">
            <text:p>31.00%</text:p>
          </table:table-cell>
          <table:table-cell office:value-type="string" table:style-name="left-middle-n-p-d2-">
            <text:p>-26.16%</text:p>
          </table:table-cell>
        </table:table-row>
        <table:table-row table:style-name="ro1">
          <table:table-cell office:value-type="string" table:style-name="right-bottom-">
            <text:p>2016-11-03T00:00:00</text:p>
          </table:table-cell>
          <table:table-cell office:value-type="string" table:style-name="left-middle-n-p-d2-">
            <text:p>30.01%</text:p>
          </table:table-cell>
          <table:table-cell office:value-type="string" table:style-name="left-middle-n-p-d2-">
            <text:p>-25.36%</text:p>
          </table:table-cell>
        </table:table-row>
        <table:table-row table:style-name="ro1">
          <table:table-cell office:value-type="string" table:style-name="right-bottom-">
            <text:p>2016-11-04T00:00:00</text:p>
          </table:table-cell>
          <table:table-cell office:value-type="string" table:style-name="left-middle-n-p-d2-">
            <text:p>28.87%</text:p>
          </table:table-cell>
          <table:table-cell office:value-type="string" table:style-name="left-middle-n-p-d2-">
            <text:p>-25.87%</text:p>
          </table:table-cell>
        </table:table-row>
        <table:table-row table:style-name="ro1">
          <table:table-cell office:value-type="string" table:style-name="right-bottom-">
            <text:p>2016-11-07T00:00:00</text:p>
          </table:table-cell>
          <table:table-cell office:value-type="string" table:style-name="left-middle-n-p-d2-">
            <text:p>31.20%</text:p>
          </table:table-cell>
          <table:table-cell office:value-type="string" table:style-name="left-middle-n-p-d2-">
            <text:p>-25.03%</text:p>
          </table:table-cell>
        </table:table-row>
        <table:table-row table:style-name="ro1">
          <table:table-cell office:value-type="string" table:style-name="right-bottom-">
            <text:p>2016-11-08T00:00:00</text:p>
          </table:table-cell>
          <table:table-cell office:value-type="string" table:style-name="left-middle-n-p-d2-">
            <text:p>30.84%</text:p>
          </table:table-cell>
          <table:table-cell office:value-type="string" table:style-name="left-middle-n-p-d2-">
            <text:p>-25.17%</text:p>
          </table:table-cell>
        </table:table-row>
        <table:table-row table:style-name="ro1">
          <table:table-cell office:value-type="string" table:style-name="right-bottom-">
            <text:p>2016-11-09T00:00:00</text:p>
          </table:table-cell>
          <table:table-cell office:value-type="string" table:style-name="left-middle-n-p-d2-">
            <text:p>33.59%</text:p>
          </table:table-cell>
          <table:table-cell office:value-type="string" table:style-name="left-middle-n-p-d2-">
            <text:p>-22.73%</text:p>
          </table:table-cell>
        </table:table-row>
        <table:table-row table:style-name="ro1">
          <table:table-cell office:value-type="string" table:style-name="right-bottom-">
            <text:p>2016-11-10T00:00:00</text:p>
          </table:table-cell>
          <table:table-cell office:value-type="string" table:style-name="left-middle-n-p-d2-">
            <text:p>38.21%</text:p>
          </table:table-cell>
          <table:table-cell office:value-type="string" table:style-name="left-middle-n-p-d2-">
            <text:p>-21.20%</text:p>
          </table:table-cell>
        </table:table-row>
        <table:table-row table:style-name="ro1">
          <table:table-cell office:value-type="string" table:style-name="right-bottom-">
            <text:p>2016-11-11T00:00:00</text:p>
          </table:table-cell>
          <table:table-cell office:value-type="string" table:style-name="left-middle-n-p-d2-">
            <text:p>35.57%</text:p>
          </table:table-cell>
          <table:table-cell office:value-type="string" table:style-name="left-middle-n-p-d2-">
            <text:p>-22.39%</text:p>
          </table:table-cell>
        </table:table-row>
        <table:table-row table:style-name="ro1">
          <table:table-cell office:value-type="string" table:style-name="right-bottom-">
            <text:p>2016-11-14T00:00:00</text:p>
          </table:table-cell>
          <table:table-cell office:value-type="string" table:style-name="left-middle-n-p-d2-">
            <text:p>35.10%</text:p>
          </table:table-cell>
          <table:table-cell office:value-type="string" table:style-name="left-middle-n-p-d2-">
            <text:p>-20.82%</text:p>
          </table:table-cell>
        </table:table-row>
        <table:table-row table:style-name="ro1">
          <table:table-cell office:value-type="string" table:style-name="right-bottom-">
            <text:p>2016-11-15T00:00:00</text:p>
          </table:table-cell>
          <table:table-cell office:value-type="string" table:style-name="left-middle-n-p-d2-">
            <text:p>40.19%</text:p>
          </table:table-cell>
          <table:table-cell office:value-type="string" table:style-name="left-middle-n-p-d2-">
            <text:p>-18.08%</text:p>
          </table:table-cell>
        </table:table-row>
        <table:table-row table:style-name="ro1">
          <table:table-cell office:value-type="string" table:style-name="right-bottom-">
            <text:p>2016-11-16T00:00:00</text:p>
          </table:table-cell>
          <table:table-cell office:value-type="string" table:style-name="left-middle-n-p-d2-">
            <text:p>39.25%</text:p>
          </table:table-cell>
          <table:table-cell office:value-type="string" table:style-name="left-middle-n-p-d2-">
            <text:p>-18.82%</text:p>
          </table:table-cell>
        </table:table-row>
        <table:table-row table:style-name="ro1">
          <table:table-cell office:value-type="string" table:style-name="right-bottom-">
            <text:p>2016-11-17T00:00:00</text:p>
          </table:table-cell>
          <table:table-cell office:value-type="string" table:style-name="left-middle-n-p-d2-">
            <text:p>39.25%</text:p>
          </table:table-cell>
          <table:table-cell office:value-type="string" table:style-name="left-middle-n-p-d2-">
            <text:p>-19.10%</text:p>
          </table:table-cell>
        </table:table-row>
        <table:table-row table:style-name="ro1">
          <table:table-cell office:value-type="string" table:style-name="right-bottom-">
            <text:p>2016-11-18T00:00:00</text:p>
          </table:table-cell>
          <table:table-cell office:value-type="string" table:style-name="left-middle-n-p-d2-">
            <text:p>37.38%</text:p>
          </table:table-cell>
          <table:table-cell office:value-type="string" table:style-name="left-middle-n-p-d2-">
            <text:p>-18.68%</text:p>
          </table:table-cell>
        </table:table-row>
        <table:table-row table:style-name="ro1">
          <table:table-cell office:value-type="string" table:style-name="right-bottom-">
            <text:p>2016-11-21T00:00:00</text:p>
          </table:table-cell>
          <table:table-cell office:value-type="string" table:style-name="left-middle-n-p-d2-">
            <text:p>40.45%</text:p>
          </table:table-cell>
          <table:table-cell office:value-type="string" table:style-name="left-middle-n-p-d2-">
            <text:p>-16.96%</text:p>
          </table:table-cell>
        </table:table-row>
        <table:table-row table:style-name="ro1">
          <table:table-cell office:value-type="string" table:style-name="right-bottom-">
            <text:p>2016-11-22T00:00:00</text:p>
          </table:table-cell>
          <table:table-cell office:value-type="string" table:style-name="left-middle-n-p-d2-">
            <text:p>41.85%</text:p>
          </table:table-cell>
          <table:table-cell office:value-type="string" table:style-name="left-middle-n-p-d2-">
            <text:p>-16.72%</text:p>
          </table:table-cell>
        </table:table-row>
        <table:table-row table:style-name="ro1">
          <table:table-cell office:value-type="string" table:style-name="right-bottom-">
            <text:p>2016-11-23T00:00:00</text:p>
          </table:table-cell>
          <table:table-cell office:value-type="string" table:style-name="left-middle-n-p-d2-">
            <text:p>42.26%</text:p>
          </table:table-cell>
          <table:table-cell office:value-type="string" table:style-name="left-middle-n-p-d2-">
            <text:p>-16.27%</text:p>
          </table:table-cell>
        </table:table-row>
        <table:table-row table:style-name="ro1">
          <table:table-cell office:value-type="string" table:style-name="right-bottom-">
            <text:p>2016-11-24T00:00:00</text:p>
          </table:table-cell>
          <table:table-cell office:value-type="string" table:style-name="left-middle-n-p-d2-">
            <text:p>43.30%</text:p>
          </table:table-cell>
          <table:table-cell office:value-type="string" table:style-name="left-middle-n-p-d2-">
            <text:p>-16.27%</text:p>
          </table:table-cell>
        </table:table-row>
        <table:table-row table:style-name="ro1">
          <table:table-cell office:value-type="string" table:style-name="right-bottom-">
            <text:p>2016-11-25T00:00:00</text:p>
          </table:table-cell>
          <table:table-cell office:value-type="string" table:style-name="left-middle-n-p-d2-">
            <text:p>41.33%</text:p>
          </table:table-cell>
          <table:table-cell office:value-type="string" table:style-name="left-middle-n-p-d2-">
            <text:p>-16.92%</text:p>
          </table:table-cell>
        </table:table-row>
        <table:table-row table:style-name="ro1">
          <table:table-cell office:value-type="string" table:style-name="right-bottom-">
            <text:p>2016-11-28T00:00:00</text:p>
          </table:table-cell>
          <table:table-cell office:value-type="string" table:style-name="left-middle-n-p-d2-">
            <text:p>38.94%</text:p>
          </table:table-cell>
          <table:table-cell office:value-type="string" table:style-name="left-middle-n-p-d2-">
            <text:p>-18.50%</text:p>
          </table:table-cell>
        </table:table-row>
        <table:table-row table:style-name="ro1">
          <table:table-cell office:value-type="string" table:style-name="right-bottom-">
            <text:p>2016-11-29T00:00:00</text:p>
          </table:table-cell>
          <table:table-cell office:value-type="string" table:style-name="left-middle-n-p-d2-">
            <text:p>35.10%</text:p>
          </table:table-cell>
          <table:table-cell office:value-type="string" table:style-name="left-middle-n-p-d2-">
            <text:p>-20.12%</text:p>
          </table:table-cell>
        </table:table-row>
        <table:table-row table:style-name="ro1">
          <table:table-cell office:value-type="string" table:style-name="right-bottom-">
            <text:p>2016-11-30T00:00:00</text:p>
          </table:table-cell>
          <table:table-cell office:value-type="string" table:style-name="left-middle-n-p-d2-">
            <text:p>41.38%</text:p>
          </table:table-cell>
          <table:table-cell office:value-type="string" table:style-name="left-middle-n-p-d2-">
            <text:p>-12.63%</text:p>
          </table:table-cell>
        </table:table-row>
        <table:table-row table:style-name="ro1">
          <table:table-cell office:value-type="string" table:style-name="right-bottom-">
            <text:p>2016-12-01T00:00:00</text:p>
          </table:table-cell>
          <table:table-cell office:value-type="string" table:style-name="left-middle-n-p-d2-">
            <text:p>44.24%</text:p>
          </table:table-cell>
          <table:table-cell office:value-type="string" table:style-name="left-middle-n-p-d2-">
            <text:p>-10.93%</text:p>
          </table:table-cell>
        </table:table-row>
        <table:table-row table:style-name="ro1">
          <table:table-cell office:value-type="string" table:style-name="right-bottom-">
            <text:p>2016-12-02T00:00:00</text:p>
          </table:table-cell>
          <table:table-cell office:value-type="string" table:style-name="left-middle-n-p-d2-">
            <text:p>43.77%</text:p>
          </table:table-cell>
          <table:table-cell office:value-type="string" table:style-name="left-middle-n-p-d2-">
            <text:p>-10.77%</text:p>
          </table:table-cell>
        </table:table-row>
        <table:table-row table:style-name="ro1">
          <table:table-cell office:value-type="string" table:style-name="right-bottom-">
            <text:p>2016-12-05T00:00:00</text:p>
          </table:table-cell>
          <table:table-cell office:value-type="string" table:style-name="left-middle-n-p-d2-">
            <text:p>43.56%</text:p>
          </table:table-cell>
          <table:table-cell office:value-type="string" table:style-name="left-middle-n-p-d2-">
            <text:p>-8.92%</text:p>
          </table:table-cell>
        </table:table-row>
        <table:table-row table:style-name="ro1">
          <table:table-cell office:value-type="string" table:style-name="right-bottom-">
            <text:p>2016-12-06T00:00:00</text:p>
          </table:table-cell>
          <table:table-cell office:value-type="string" table:style-name="left-middle-n-p-d2-">
            <text:p>43.41%</text:p>
          </table:table-cell>
          <table:table-cell office:value-type="string" table:style-name="left-middle-n-p-d2-">
            <text:p>-9.00%</text:p>
          </table:table-cell>
        </table:table-row>
        <table:table-row table:style-name="ro1">
          <table:table-cell office:value-type="string" table:style-name="right-bottom-">
            <text:p>2016-12-07T00:00:00</text:p>
          </table:table-cell>
          <table:table-cell office:value-type="string" table:style-name="left-middle-n-p-d2-">
            <text:p>44.44%</text:p>
          </table:table-cell>
          <table:table-cell office:value-type="string" table:style-name="left-middle-n-p-d2-">
            <text:p>-8.95%</text:p>
          </table:table-cell>
        </table:table-row>
        <table:table-row table:style-name="ro1">
          <table:table-cell office:value-type="string" table:style-name="right-bottom-">
            <text:p>2016-12-08T00:00:00</text:p>
          </table:table-cell>
          <table:table-cell office:value-type="string" table:style-name="left-middle-n-p-d2-">
            <text:p>45.17%</text:p>
          </table:table-cell>
          <table:table-cell office:value-type="string" table:style-name="left-middle-n-p-d2-">
            <text:p>-6.73%</text:p>
          </table:table-cell>
        </table:table-row>
        <table:table-row table:style-name="ro1">
          <table:table-cell office:value-type="string" table:style-name="right-bottom-">
            <text:p>2016-12-09T00:00:00</text:p>
          </table:table-cell>
          <table:table-cell office:value-type="string" table:style-name="left-middle-n-p-d2-">
            <text:p>47.04%</text:p>
          </table:table-cell>
          <table:table-cell office:value-type="string" table:style-name="left-middle-n-p-d2-">
            <text:p>-5.88%</text:p>
          </table:table-cell>
        </table:table-row>
        <table:table-row table:style-name="ro1">
          <table:table-cell office:value-type="string" table:style-name="right-bottom-">
            <text:p>2016-12-12T00:00:00</text:p>
          </table:table-cell>
          <table:table-cell office:value-type="string" table:style-name="left-middle-n-p-d2-">
            <text:p>50.36%</text:p>
          </table:table-cell>
          <table:table-cell office:value-type="string" table:style-name="left-middle-n-p-d2-">
            <text:p>-5.09%</text:p>
          </table:table-cell>
        </table:table-row>
        <table:table-row table:style-name="ro1">
          <table:table-cell office:value-type="string" table:style-name="right-bottom-">
            <text:p>2016-12-13T00:00:00</text:p>
          </table:table-cell>
          <table:table-cell office:value-type="string" table:style-name="left-middle-n-p-d2-">
            <text:p>50.00%</text:p>
          </table:table-cell>
          <table:table-cell office:value-type="string" table:style-name="left-middle-n-p-d2-">
            <text:p>-4.44%</text:p>
          </table:table-cell>
        </table:table-row>
        <table:table-row table:style-name="ro1">
          <table:table-cell office:value-type="string" table:style-name="right-bottom-">
            <text:p>2016-12-14T00:00:00</text:p>
          </table:table-cell>
          <table:table-cell office:value-type="string" table:style-name="left-middle-n-p-d2-">
            <text:p>50.83%</text:p>
          </table:table-cell>
          <table:table-cell office:value-type="string" table:style-name="left-middle-n-p-d2-">
            <text:p>-7.38%</text:p>
          </table:table-cell>
        </table:table-row>
        <table:table-row table:style-name="ro1">
          <table:table-cell office:value-type="string" table:style-name="right-bottom-">
            <text:p>2016-12-15T00:00:00</text:p>
          </table:table-cell>
          <table:table-cell office:value-type="string" table:style-name="left-middle-n-p-d2-">
            <text:p>51.40%</text:p>
          </table:table-cell>
          <table:table-cell office:value-type="string" table:style-name="left-middle-n-p-d2-">
            <text:p>-6.82%</text:p>
          </table:table-cell>
        </table:table-row>
        <table:table-row table:style-name="ro1">
          <table:table-cell office:value-type="string" table:style-name="right-bottom-">
            <text:p>2016-12-16T00:00:00</text:p>
          </table:table-cell>
          <table:table-cell office:value-type="string" table:style-name="left-middle-n-p-d2-">
            <text:p>52.23%</text:p>
          </table:table-cell>
          <table:table-cell office:value-type="string" table:style-name="left-middle-n-p-d2-">
            <text:p>-7.17%</text:p>
          </table:table-cell>
        </table:table-row>
        <table:table-row table:style-name="ro1">
          <table:table-cell office:value-type="string" table:style-name="right-bottom-">
            <text:p>2016-12-19T00:00:00</text:p>
          </table:table-cell>
          <table:table-cell office:value-type="string" table:style-name="left-middle-n-p-d2-">
            <text:p>50.88%</text:p>
          </table:table-cell>
          <table:table-cell office:value-type="string" table:style-name="left-middle-n-p-d2-">
            <text:p>-7.52%</text:p>
          </table:table-cell>
        </table:table-row>
        <table:table-row table:style-name="ro1">
          <table:table-cell office:value-type="string" table:style-name="right-bottom-">
            <text:p>2016-12-20T00:00:00</text:p>
          </table:table-cell>
          <table:table-cell office:value-type="string" table:style-name="left-middle-n-p-d2-">
            <text:p>51.30%</text:p>
          </table:table-cell>
          <table:table-cell office:value-type="string" table:style-name="left-middle-n-p-d2-">
            <text:p>-7.12%</text:p>
          </table:table-cell>
        </table:table-row>
        <table:table-row table:style-name="ro1">
          <table:table-cell office:value-type="string" table:style-name="right-bottom-">
            <text:p>2016-12-21T00:00:00</text:p>
          </table:table-cell>
          <table:table-cell office:value-type="string" table:style-name="left-middle-n-p-d2-">
            <text:p>57.06%</text:p>
          </table:table-cell>
          <table:table-cell office:value-type="string" table:style-name="left-middle-n-p-d2-">
            <text:p>-6.49%</text:p>
          </table:table-cell>
        </table:table-row>
        <table:table-row table:style-name="ro1">
          <table:table-cell office:value-type="string" table:style-name="right-bottom-">
            <text:p>2016-12-22T00:00:00</text:p>
          </table:table-cell>
          <table:table-cell office:value-type="string" table:style-name="left-middle-n-p-d2-">
            <text:p>55.24%</text:p>
          </table:table-cell>
          <table:table-cell office:value-type="string" table:style-name="left-middle-n-p-d2-">
            <text:p>-7.27%</text:p>
          </table:table-cell>
        </table:table-row>
        <table:table-row table:style-name="ro1">
          <table:table-cell office:value-type="string" table:style-name="right-bottom-">
            <text:p>2016-12-23T00:00:00</text:p>
          </table:table-cell>
          <table:table-cell office:value-type="string" table:style-name="left-middle-n-p-d2-">
            <text:p>55.24%</text:p>
          </table:table-cell>
          <table:table-cell office:value-type="string" table:style-name="left-middle-n-p-d2-">
            <text:p>-7.73%</text:p>
          </table:table-cell>
        </table:table-row>
        <table:table-row table:style-name="ro1">
          <table:table-cell office:value-type="string" table:style-name="right-bottom-">
            <text:p>2016-12-27T00:00:00</text:p>
          </table:table-cell>
          <table:table-cell office:value-type="string" table:style-name="left-middle-n-p-d2-">
            <text:p>56.28%</text:p>
          </table:table-cell>
          <table:table-cell office:value-type="string" table:style-name="left-middle-n-p-d2-">
            <text:p>-6.77%</text:p>
          </table:table-cell>
        </table:table-row>
        <table:table-row table:style-name="ro1">
          <table:table-cell office:value-type="string" table:style-name="right-bottom-">
            <text:p>2016-12-28T00:00:00</text:p>
          </table:table-cell>
          <table:table-cell office:value-type="string" table:style-name="left-middle-n-p-d2-">
            <text:p>57.11%</text:p>
          </table:table-cell>
          <table:table-cell office:value-type="string" table:style-name="left-middle-n-p-d2-">
            <text:p>-8.34%</text:p>
          </table:table-cell>
        </table:table-row>
        <table:table-row table:style-name="ro1">
          <table:table-cell office:value-type="string" table:style-name="right-bottom-">
            <text:p>2016-12-29T00:00:00</text:p>
          </table:table-cell>
          <table:table-cell office:value-type="string" table:style-name="left-middle-n-p-d2-">
            <text:p>55.30%</text:p>
          </table:table-cell>
          <table:table-cell office:value-type="string" table:style-name="left-middle-n-p-d2-">
            <text:p>-8.55%</text:p>
          </table:table-cell>
        </table:table-row>
        <table:table-row table:style-name="ro1">
          <table:table-cell office:value-type="string" table:style-name="right-bottom-">
            <text:p>2016-12-30T00:00:00</text:p>
          </table:table-cell>
          <table:table-cell office:value-type="string" table:style-name="left-middle-n-p-d2-">
            <text:p>54.88%</text:p>
          </table:table-cell>
          <table:table-cell office:value-type="string" table:style-name="left-middle-n-p-d2-">
            <text:p>-8.77%</text:p>
          </table:table-cell>
        </table:table-row>
        <table:table-row table:style-name="ro1">
          <table:table-cell office:value-type="string" table:style-name="right-bottom-">
            <text:p>2017-01-02T00:00:00</text:p>
          </table:table-cell>
          <table:table-cell office:value-type="string" table:style-name="left-middle-n-p-d2-">
            <text:p>56.80%</text:p>
          </table:table-cell>
          <table:table-cell office:value-type="string" table:style-name="left-middle-n-p-d2-">
            <text:p>-8.77%</text:p>
          </table:table-cell>
        </table:table-row>
        <table:table-row table:style-name="ro1">
          <table:table-cell office:value-type="string" table:style-name="right-bottom-">
            <text:p>2017-01-03T00:00:00</text:p>
          </table:table-cell>
          <table:table-cell office:value-type="string" table:style-name="left-middle-n-p-d2-">
            <text:p>58.41%</text:p>
          </table:table-cell>
          <table:table-cell office:value-type="string" table:style-name="left-middle-n-p-d2-">
            <text:p>-6.97%</text:p>
          </table:table-cell>
        </table:table-row>
        <table:table-row table:style-name="ro1">
          <table:table-cell office:value-type="string" table:style-name="right-bottom-">
            <text:p>2017-01-04T00:00:00</text:p>
          </table:table-cell>
          <table:table-cell office:value-type="string" table:style-name="left-middle-n-p-d2-">
            <text:p>54.15%</text:p>
          </table:table-cell>
          <table:table-cell office:value-type="string" table:style-name="left-middle-n-p-d2-">
            <text:p>-5.81%</text:p>
          </table:table-cell>
        </table:table-row>
        <table:table-row table:style-name="ro1">
          <table:table-cell office:value-type="string" table:style-name="right-bottom-">
            <text:p>2017-01-05T00:00:00</text:p>
          </table:table-cell>
          <table:table-cell office:value-type="string" table:style-name="left-middle-n-p-d2-">
            <text:p>56.39%</text:p>
          </table:table-cell>
          <table:table-cell office:value-type="string" table:style-name="left-middle-n-p-d2-">
            <text:p>-5.29%</text:p>
          </table:table-cell>
        </table:table-row>
        <table:table-row table:style-name="ro1">
          <table:table-cell office:value-type="string" table:style-name="right-bottom-">
            <text:p>2017-01-06T00:00:00</text:p>
          </table:table-cell>
          <table:table-cell office:value-type="string" table:style-name="left-middle-n-p-d2-">
            <text:p>55.14%</text:p>
          </table:table-cell>
          <table:table-cell office:value-type="string" table:style-name="left-middle-n-p-d2-">
            <text:p>-4.36%</text:p>
          </table:table-cell>
        </table:table-row>
        <table:table-row table:style-name="ro1">
          <table:table-cell office:value-type="string" table:style-name="right-bottom-">
            <text:p>2017-01-09T00:00:00</text:p>
          </table:table-cell>
          <table:table-cell office:value-type="string" table:style-name="left-middle-n-p-d2-">
            <text:p>53.53%</text:p>
          </table:table-cell>
          <table:table-cell office:value-type="string" table:style-name="left-middle-n-p-d2-">
            <text:p>-5.95%</text:p>
          </table:table-cell>
        </table:table-row>
        <table:table-row table:style-name="ro1">
          <table:table-cell office:value-type="string" table:style-name="right-bottom-">
            <text:p>2017-01-10T00:00:00</text:p>
          </table:table-cell>
          <table:table-cell office:value-type="string" table:style-name="left-middle-n-p-d2-">
            <text:p>52.23%</text:p>
          </table:table-cell>
          <table:table-cell office:value-type="string" table:style-name="left-middle-n-p-d2-">
            <text:p>-7.35%</text:p>
          </table:table-cell>
        </table:table-row>
        <table:table-row table:style-name="ro1">
          <table:table-cell office:value-type="string" table:style-name="right-bottom-">
            <text:p>2017-01-11T00:00:00</text:p>
          </table:table-cell>
          <table:table-cell office:value-type="string" table:style-name="left-middle-n-p-d2-">
            <text:p>54.93%</text:p>
          </table:table-cell>
          <table:table-cell office:value-type="string" table:style-name="left-middle-n-p-d2-">
            <text:p>-5.88%</text:p>
          </table:table-cell>
        </table:table-row>
        <table:table-row table:style-name="ro1">
          <table:table-cell office:value-type="string" table:style-name="right-bottom-">
            <text:p>2017-01-12T00:00:00</text:p>
          </table:table-cell>
          <table:table-cell office:value-type="string" table:style-name="left-middle-n-p-d2-">
            <text:p>53.32%</text:p>
          </table:table-cell>
          <table:table-cell office:value-type="string" table:style-name="left-middle-n-p-d2-">
            <text:p>-6.61%</text:p>
          </table:table-cell>
        </table:table-row>
        <table:table-row table:style-name="ro1">
          <table:table-cell office:value-type="string" table:style-name="right-bottom-">
            <text:p>2017-01-13T00:00:00</text:p>
          </table:table-cell>
          <table:table-cell office:value-type="string" table:style-name="left-middle-n-p-d2-">
            <text:p>54.15%</text:p>
          </table:table-cell>
          <table:table-cell office:value-type="string" table:style-name="left-middle-n-p-d2-">
            <text:p>-7.88%</text:p>
          </table:table-cell>
        </table:table-row>
        <table:table-row table:style-name="ro1">
          <table:table-cell office:value-type="string" table:style-name="right-bottom-">
            <text:p>2017-01-16T00:00:00</text:p>
          </table:table-cell>
          <table:table-cell office:value-type="string" table:style-name="left-middle-n-p-d2-">
            <text:p>52.23%</text:p>
          </table:table-cell>
          <table:table-cell office:value-type="string" table:style-name="left-middle-n-p-d2-">
            <text:p>-7.88%</text:p>
          </table:table-cell>
        </table:table-row>
        <table:table-row table:style-name="ro1">
          <table:table-cell office:value-type="string" table:style-name="right-bottom-">
            <text:p>2017-01-17T00:00:00</text:p>
          </table:table-cell>
          <table:table-cell office:value-type="string" table:style-name="left-middle-n-p-d2-">
            <text:p>53.37%</text:p>
          </table:table-cell>
          <table:table-cell office:value-type="string" table:style-name="left-middle-n-p-d2-">
            <text:p>-7.02%</text:p>
          </table:table-cell>
        </table:table-row>
        <table:table-row table:style-name="ro1">
          <table:table-cell office:value-type="string" table:style-name="right-bottom-">
            <text:p>2017-01-18T00:00:00</text:p>
          </table:table-cell>
          <table:table-cell office:value-type="string" table:style-name="left-middle-n-p-d2-">
            <text:p>53.32%</text:p>
          </table:table-cell>
          <table:table-cell office:value-type="string" table:style-name="left-middle-n-p-d2-">
            <text:p>-7.24%</text:p>
          </table:table-cell>
        </table:table-row>
        <table:table-row table:style-name="ro1">
          <table:table-cell office:value-type="string" table:style-name="right-bottom-">
            <text:p>2017-01-19T00:00:00</text:p>
          </table:table-cell>
          <table:table-cell office:value-type="string" table:style-name="left-middle-n-p-d2-">
            <text:p>50.36%</text:p>
          </table:table-cell>
          <table:table-cell office:value-type="string" table:style-name="left-middle-n-p-d2-">
            <text:p>-7.53%</text:p>
          </table:table-cell>
        </table:table-row>
        <table:table-row table:style-name="ro1">
          <table:table-cell office:value-type="string" table:style-name="right-bottom-">
            <text:p>2017-01-20T00:00:00</text:p>
          </table:table-cell>
          <table:table-cell office:value-type="string" table:style-name="left-middle-n-p-d2-">
            <text:p>57.42%</text:p>
          </table:table-cell>
          <table:table-cell office:value-type="string" table:style-name="left-middle-n-p-d2-">
            <text:p>-6.32%</text:p>
          </table:table-cell>
        </table:table-row>
        <table:table-row table:style-name="ro1">
          <table:table-cell office:value-type="string" table:style-name="right-bottom-">
            <text:p>2017-01-23T00:00:00</text:p>
          </table:table-cell>
          <table:table-cell office:value-type="string" table:style-name="left-middle-n-p-d2-">
            <text:p>56.91%</text:p>
          </table:table-cell>
          <table:table-cell office:value-type="string" table:style-name="left-middle-n-p-d2-">
            <text:p>-8.46%</text:p>
          </table:table-cell>
        </table:table-row>
        <table:table-row table:style-name="ro1">
          <table:table-cell office:value-type="string" table:style-name="right-bottom-">
            <text:p>2017-01-24T00:00:00</text:p>
          </table:table-cell>
          <table:table-cell office:value-type="string" table:style-name="left-middle-n-p-d2-">
            <text:p>58.00%</text:p>
          </table:table-cell>
          <table:table-cell office:value-type="string" table:style-name="left-middle-n-p-d2-">
            <text:p>-6.52%</text:p>
          </table:table-cell>
        </table:table-row>
        <table:table-row table:style-name="ro1">
          <table:table-cell office:value-type="string" table:style-name="right-bottom-">
            <text:p>2017-01-25T00:00:00</text:p>
          </table:table-cell>
          <table:table-cell office:value-type="string" table:style-name="left-middle-n-p-d2-">
            <text:p>61.47%</text:p>
          </table:table-cell>
          <table:table-cell office:value-type="string" table:style-name="left-middle-n-p-d2-">
            <text:p>-4.93%</text:p>
          </table:table-cell>
        </table:table-row>
        <table:table-row table:style-name="ro1">
          <table:table-cell office:value-type="string" table:style-name="right-bottom-">
            <text:p>2017-01-26T00:00:00</text:p>
          </table:table-cell>
          <table:table-cell office:value-type="string" table:style-name="left-middle-n-p-d2-">
            <text:p>61.99%</text:p>
          </table:table-cell>
          <table:table-cell office:value-type="string" table:style-name="left-middle-n-p-d2-">
            <text:p>-7.10%</text:p>
          </table:table-cell>
        </table:table-row>
        <table:table-row table:style-name="ro1">
          <table:table-cell office:value-type="string" table:style-name="right-bottom-">
            <text:p>2017-01-27T00:00:00</text:p>
          </table:table-cell>
          <table:table-cell office:value-type="string" table:style-name="left-middle-n-p-d2-">
            <text:p>62.82%</text:p>
          </table:table-cell>
          <table:table-cell office:value-type="string" table:style-name="left-middle-n-p-d2-">
            <text:p>-8.63%</text:p>
          </table:table-cell>
        </table:table-row>
        <table:table-row table:style-name="ro1">
          <table:table-cell office:value-type="string" table:style-name="right-bottom-">
            <text:p>2017-01-30T00:00:00</text:p>
          </table:table-cell>
          <table:table-cell office:value-type="string" table:style-name="left-middle-n-p-d2-">
            <text:p>56.85%</text:p>
          </table:table-cell>
          <table:table-cell office:value-type="string" table:style-name="left-middle-n-p-d2-">
            <text:p>-11.20%</text:p>
          </table:table-cell>
        </table:table-row>
        <table:table-row table:style-name="ro1">
          <table:table-cell office:value-type="string" table:style-name="right-bottom-">
            <text:p>2017-01-31T00:00:00</text:p>
          </table:table-cell>
          <table:table-cell office:value-type="string" table:style-name="left-middle-n-p-d2-">
            <text:p>56.18%</text:p>
          </table:table-cell>
          <table:table-cell office:value-type="string" table:style-name="left-middle-n-p-d2-">
            <text:p>-10.44%</text:p>
          </table:table-cell>
        </table:table-row>
        <table:table-row table:style-name="ro1">
          <table:table-cell office:value-type="string" table:style-name="right-bottom-">
            <text:p>2017-02-01T00:00:00</text:p>
          </table:table-cell>
          <table:table-cell office:value-type="string" table:style-name="left-middle-n-p-d2-">
            <text:p>55.76%</text:p>
          </table:table-cell>
          <table:table-cell office:value-type="string" table:style-name="left-middle-n-p-d2-">
            <text:p>-10.38%</text:p>
          </table:table-cell>
        </table:table-row>
        <table:table-row table:style-name="ro1">
          <table:table-cell office:value-type="string" table:style-name="right-bottom-">
            <text:p>2017-02-02T00:00:00</text:p>
          </table:table-cell>
          <table:table-cell office:value-type="string" table:style-name="left-middle-n-p-d2-">
            <text:p>52.65%</text:p>
          </table:table-cell>
          <table:table-cell office:value-type="string" table:style-name="left-middle-n-p-d2-">
            <text:p>-10.98%</text:p>
          </table:table-cell>
        </table:table-row>
        <table:table-row table:style-name="ro1">
          <table:table-cell office:value-type="string" table:style-name="right-bottom-">
            <text:p>2017-02-03T00:00:00</text:p>
          </table:table-cell>
          <table:table-cell office:value-type="string" table:style-name="left-middle-n-p-d2-">
            <text:p>52.23%</text:p>
          </table:table-cell>
          <table:table-cell office:value-type="string" table:style-name="left-middle-n-p-d2-">
            <text:p>-9.01%</text:p>
          </table:table-cell>
        </table:table-row>
        <table:table-row table:style-name="ro1">
          <table:table-cell office:value-type="string" table:style-name="right-bottom-">
            <text:p>2017-02-06T00:00:00</text:p>
          </table:table-cell>
          <table:table-cell office:value-type="string" table:style-name="left-middle-n-p-d2-">
            <text:p>51.09%</text:p>
          </table:table-cell>
          <table:table-cell office:value-type="string" table:style-name="left-middle-n-p-d2-">
            <text:p>-10.80%</text:p>
          </table:table-cell>
        </table:table-row>
        <table:table-row table:style-name="ro1">
          <table:table-cell office:value-type="string" table:style-name="right-bottom-">
            <text:p>2017-02-07T00:00:00</text:p>
          </table:table-cell>
          <table:table-cell office:value-type="string" table:style-name="left-middle-n-p-d2-">
            <text:p>50.26%</text:p>
          </table:table-cell>
          <table:table-cell office:value-type="string" table:style-name="left-middle-n-p-d2-">
            <text:p>-11.71%</text:p>
          </table:table-cell>
        </table:table-row>
        <table:table-row table:style-name="ro1">
          <table:table-cell office:value-type="string" table:style-name="right-bottom-">
            <text:p>2017-02-08T00:00:00</text:p>
          </table:table-cell>
          <table:table-cell office:value-type="string" table:style-name="left-middle-n-p-d2-">
            <text:p>48.60%</text:p>
          </table:table-cell>
          <table:table-cell office:value-type="string" table:style-name="left-middle-n-p-d2-">
            <text:p>-11.80%</text:p>
          </table:table-cell>
        </table:table-row>
        <table:table-row table:style-name="ro1">
          <table:table-cell office:value-type="string" table:style-name="right-bottom-">
            <text:p>2017-02-09T00:00:00</text:p>
          </table:table-cell>
          <table:table-cell office:value-type="string" table:style-name="left-middle-n-p-d2-">
            <text:p>46.47%</text:p>
          </table:table-cell>
          <table:table-cell office:value-type="string" table:style-name="left-middle-n-p-d2-">
            <text:p>-11.34%</text:p>
          </table:table-cell>
        </table:table-row>
        <table:table-row table:style-name="ro1">
          <table:table-cell office:value-type="string" table:style-name="right-bottom-">
            <text:p>2017-02-10T00:00:00</text:p>
          </table:table-cell>
          <table:table-cell office:value-type="string" table:style-name="left-middle-n-p-d2-">
            <text:p>48.39%</text:p>
          </table:table-cell>
          <table:table-cell office:value-type="string" table:style-name="left-middle-n-p-d2-">
            <text:p>-10.34%</text:p>
          </table:table-cell>
        </table:table-row>
        <table:table-row table:style-name="ro1">
          <table:table-cell office:value-type="string" table:style-name="right-bottom-">
            <text:p>2017-02-13T00:00:00</text:p>
          </table:table-cell>
          <table:table-cell office:value-type="string" table:style-name="left-middle-n-p-d2-">
            <text:p>51.66%</text:p>
          </table:table-cell>
          <table:table-cell office:value-type="string" table:style-name="left-middle-n-p-d2-">
            <text:p>-10.10%</text:p>
          </table:table-cell>
        </table:table-row>
        <table:table-row table:style-name="ro1">
          <table:table-cell office:value-type="string" table:style-name="right-bottom-">
            <text:p>2017-02-14T00:00:00</text:p>
          </table:table-cell>
          <table:table-cell office:value-type="string" table:style-name="left-middle-n-p-d2-">
            <text:p>52.44%</text:p>
          </table:table-cell>
          <table:table-cell office:value-type="string" table:style-name="left-middle-n-p-d2-">
            <text:p>-9.01%</text:p>
          </table:table-cell>
        </table:table-row>
        <table:table-row table:style-name="ro1">
          <table:table-cell office:value-type="string" table:style-name="right-bottom-">
            <text:p>2017-02-15T00:00:00</text:p>
          </table:table-cell>
          <table:table-cell office:value-type="string" table:style-name="left-middle-n-p-d2-">
            <text:p>51.92%</text:p>
          </table:table-cell>
          <table:table-cell office:value-type="string" table:style-name="left-middle-n-p-d2-">
            <text:p>-10.13%</text:p>
          </table:table-cell>
        </table:table-row>
        <table:table-row table:style-name="ro1">
          <table:table-cell office:value-type="string" table:style-name="right-bottom-">
            <text:p>2017-02-16T00:00:00</text:p>
          </table:table-cell>
          <table:table-cell office:value-type="string" table:style-name="left-middle-n-p-d2-">
            <text:p>52.28%</text:p>
          </table:table-cell>
          <table:table-cell office:value-type="string" table:style-name="left-middle-n-p-d2-">
            <text:p>-11.81%</text:p>
          </table:table-cell>
        </table:table-row>
        <table:table-row table:style-name="ro1">
          <table:table-cell office:value-type="string" table:style-name="right-bottom-">
            <text:p>2017-02-17T00:00:00</text:p>
          </table:table-cell>
          <table:table-cell office:value-type="string" table:style-name="left-middle-n-p-d2-">
            <text:p>50.52%</text:p>
          </table:table-cell>
          <table:table-cell office:value-type="string" table:style-name="left-middle-n-p-d2-">
            <text:p>-12.83%</text:p>
          </table:table-cell>
        </table:table-row>
        <table:table-row table:style-name="ro1">
          <table:table-cell office:value-type="string" table:style-name="right-bottom-">
            <text:p>2017-02-20T00:00:00</text:p>
          </table:table-cell>
          <table:table-cell office:value-type="string" table:style-name="left-middle-n-p-d2-">
            <text:p>49.95%</text:p>
          </table:table-cell>
          <table:table-cell office:value-type="string" table:style-name="left-middle-n-p-d2-">
            <text:p>-12.83%</text:p>
          </table:table-cell>
        </table:table-row>
        <table:table-row table:style-name="ro1">
          <table:table-cell office:value-type="string" table:style-name="right-bottom-">
            <text:p>2017-02-21T00:00:00</text:p>
          </table:table-cell>
          <table:table-cell office:value-type="string" table:style-name="left-middle-n-p-d2-">
            <text:p>51.19%</text:p>
          </table:table-cell>
          <table:table-cell office:value-type="string" table:style-name="left-middle-n-p-d2-">
            <text:p>-11.96%</text:p>
          </table:table-cell>
        </table:table-row>
        <table:table-row table:style-name="ro1">
          <table:table-cell office:value-type="string" table:style-name="right-bottom-">
            <text:p>2017-02-22T00:00:00</text:p>
          </table:table-cell>
          <table:table-cell office:value-type="string" table:style-name="left-middle-n-p-d2-">
            <text:p>48.96%</text:p>
          </table:table-cell>
          <table:table-cell office:value-type="string" table:style-name="left-middle-n-p-d2-">
            <text:p>-13.59%</text:p>
          </table:table-cell>
        </table:table-row>
        <table:table-row table:style-name="ro1">
          <table:table-cell office:value-type="string" table:style-name="right-bottom-">
            <text:p>2017-02-23T00:00:00</text:p>
          </table:table-cell>
          <table:table-cell office:value-type="string" table:style-name="left-middle-n-p-d2-">
            <text:p>47.14%</text:p>
          </table:table-cell>
          <table:table-cell office:value-type="string" table:style-name="left-middle-n-p-d2-">
            <text:p>-12.39%</text:p>
          </table:table-cell>
        </table:table-row>
        <table:table-row table:style-name="ro1">
          <table:table-cell office:value-type="string" table:style-name="right-bottom-">
            <text:p>2017-02-24T00:00:00</text:p>
          </table:table-cell>
          <table:table-cell office:value-type="string" table:style-name="left-middle-n-p-d2-">
            <text:p>46.99%</text:p>
          </table:table-cell>
          <table:table-cell office:value-type="string" table:style-name="left-middle-n-p-d2-">
            <text:p>-13.04%</text:p>
          </table:table-cell>
        </table:table-row>
        <table:table-row table:style-name="ro1">
          <table:table-cell office:value-type="string" table:style-name="right-bottom-">
            <text:p>2017-02-27T00:00:00</text:p>
          </table:table-cell>
          <table:table-cell office:value-type="string" table:style-name="left-middle-n-p-d2-">
            <text:p>48.70%</text:p>
          </table:table-cell>
          <table:table-cell office:value-type="string" table:style-name="left-middle-n-p-d2-">
            <text:p>-11.54%</text:p>
          </table:table-cell>
        </table:table-row>
        <table:table-row table:style-name="ro1">
          <table:table-cell office:value-type="string" table:style-name="right-bottom-">
            <text:p>2017-02-28T00:00:00</text:p>
          </table:table-cell>
          <table:table-cell office:value-type="string" table:style-name="left-middle-n-p-d2-">
            <text:p>50.73%</text:p>
          </table:table-cell>
          <table:table-cell office:value-type="string" table:style-name="left-middle-n-p-d2-">
            <text:p>-12.35%</text:p>
          </table:table-cell>
        </table:table-row>
        <table:table-row table:style-name="ro1">
          <table:table-cell office:value-type="string" table:style-name="right-bottom-">
            <text:p>2017-03-01T00:00:00</text:p>
          </table:table-cell>
          <table:table-cell office:value-type="string" table:style-name="left-middle-n-p-d2-">
            <text:p>53.89%</text:p>
          </table:table-cell>
          <table:table-cell office:value-type="string" table:style-name="left-middle-n-p-d2-">
            <text:p>-9.90%</text:p>
          </table:table-cell>
        </table:table-row>
        <table:table-row table:style-name="ro1">
          <table:table-cell office:value-type="string" table:style-name="right-bottom-">
            <text:p>2017-03-02T00:00:00</text:p>
          </table:table-cell>
          <table:table-cell office:value-type="string" table:style-name="left-middle-n-p-d2-">
            <text:p>54.36%</text:p>
          </table:table-cell>
          <table:table-cell office:value-type="string" table:style-name="left-middle-n-p-d2-">
            <text:p>-12.16%</text:p>
          </table:table-cell>
        </table:table-row>
        <table:table-row table:style-name="ro1">
          <table:table-cell office:value-type="string" table:style-name="right-bottom-">
            <text:p>2017-03-03T00:00:00</text:p>
          </table:table-cell>
          <table:table-cell office:value-type="string" table:style-name="left-middle-n-p-d2-">
            <text:p>55.92%</text:p>
          </table:table-cell>
          <table:table-cell office:value-type="string" table:style-name="left-middle-n-p-d2-">
            <text:p>-12.56%</text:p>
          </table:table-cell>
        </table:table-row>
        <table:table-row table:style-name="ro1">
          <table:table-cell office:value-type="string" table:style-name="right-bottom-">
            <text:p>2017-03-06T00:00:00</text:p>
          </table:table-cell>
          <table:table-cell office:value-type="string" table:style-name="left-middle-n-p-d2-">
            <text:p>53.48%</text:p>
          </table:table-cell>
          <table:table-cell office:value-type="string" table:style-name="left-middle-n-p-d2-">
            <text:p>-13.02%</text:p>
          </table:table-cell>
        </table:table-row>
        <table:table-row table:style-name="ro1">
          <table:table-cell office:value-type="string" table:style-name="right-bottom-">
            <text:p>2017-03-07T00:00:00</text:p>
          </table:table-cell>
          <table:table-cell office:value-type="string" table:style-name="left-middle-n-p-d2-">
            <text:p>53.53%</text:p>
          </table:table-cell>
          <table:table-cell office:value-type="string" table:style-name="left-middle-n-p-d2-">
            <text:p>-14.22%</text:p>
          </table:table-cell>
        </table:table-row>
        <table:table-row table:style-name="ro1">
          <table:table-cell office:value-type="string" table:style-name="right-bottom-">
            <text:p>2017-03-08T00:00:00</text:p>
          </table:table-cell>
          <table:table-cell office:value-type="string" table:style-name="left-middle-n-p-d2-">
            <text:p>53.95%</text:p>
          </table:table-cell>
          <table:table-cell office:value-type="string" table:style-name="left-middle-n-p-d2-">
            <text:p>-16.68%</text:p>
          </table:table-cell>
        </table:table-row>
        <table:table-row table:style-name="ro1">
          <table:table-cell office:value-type="string" table:style-name="right-bottom-">
            <text:p>2017-03-09T00:00:00</text:p>
          </table:table-cell>
          <table:table-cell office:value-type="string" table:style-name="left-middle-n-p-d2-">
            <text:p>50.10%</text:p>
          </table:table-cell>
          <table:table-cell office:value-type="string" table:style-name="left-middle-n-p-d2-">
            <text:p>-16.85%</text:p>
          </table:table-cell>
        </table:table-row>
        <table:table-row table:style-name="ro1">
          <table:table-cell office:value-type="string" table:style-name="right-bottom-">
            <text:p>2017-03-10T00:00:00</text:p>
          </table:table-cell>
          <table:table-cell office:value-type="string" table:style-name="left-middle-n-p-d2-">
            <text:p>50.88%</text:p>
          </table:table-cell>
          <table:table-cell office:value-type="string" table:style-name="left-middle-n-p-d2-">
            <text:p>-16.86%</text:p>
          </table:table-cell>
        </table:table-row>
        <table:table-row table:style-name="ro1">
          <table:table-cell office:value-type="string" table:style-name="right-bottom-">
            <text:p>2017-03-13T00:00:00</text:p>
          </table:table-cell>
          <table:table-cell office:value-type="string" table:style-name="left-middle-n-p-d2-">
            <text:p>51.04%</text:p>
          </table:table-cell>
          <table:table-cell office:value-type="string" table:style-name="left-middle-n-p-d2-">
            <text:p>-16.75%</text:p>
          </table:table-cell>
        </table:table-row>
        <table:table-row table:style-name="ro1">
          <table:table-cell office:value-type="string" table:style-name="right-bottom-">
            <text:p>2017-03-14T00:00:00</text:p>
          </table:table-cell>
          <table:table-cell office:value-type="string" table:style-name="left-middle-n-p-d2-">
            <text:p>48.39%</text:p>
          </table:table-cell>
          <table:table-cell office:value-type="string" table:style-name="left-middle-n-p-d2-">
            <text:p>-17.60%</text:p>
          </table:table-cell>
        </table:table-row>
        <table:table-row table:style-name="ro1">
          <table:table-cell office:value-type="string" table:style-name="right-bottom-">
            <text:p>2017-03-15T00:00:00</text:p>
          </table:table-cell>
          <table:table-cell office:value-type="string" table:style-name="left-middle-n-p-d2-">
            <text:p>50.05%</text:p>
          </table:table-cell>
          <table:table-cell office:value-type="string" table:style-name="left-middle-n-p-d2-">
            <text:p>-15.19%</text:p>
          </table:table-cell>
        </table:table-row>
        <table:table-row table:style-name="ro1">
          <table:table-cell office:value-type="string" table:style-name="right-bottom-">
            <text:p>2017-03-16T00:00:00</text:p>
          </table:table-cell>
          <table:table-cell office:value-type="string" table:style-name="left-middle-n-p-d2-">
            <text:p>50.31%</text:p>
          </table:table-cell>
          <table:table-cell office:value-type="string" table:style-name="left-middle-n-p-d2-">
            <text:p>-16.07%</text:p>
          </table:table-cell>
        </table:table-row>
        <table:table-row table:style-name="ro1">
          <table:table-cell office:value-type="string" table:style-name="right-bottom-">
            <text:p>2017-03-17T00:00:00</text:p>
          </table:table-cell>
          <table:table-cell office:value-type="string" table:style-name="left-middle-n-p-d2-">
            <text:p>49.69%</text:p>
          </table:table-cell>
          <table:table-cell office:value-type="string" table:style-name="left-middle-n-p-d2-">
            <text:p>-16.22%</text:p>
          </table:table-cell>
        </table:table-row>
        <table:table-row table:style-name="ro1">
          <table:table-cell office:value-type="string" table:style-name="right-bottom-">
            <text:p>2017-03-20T00:00:00</text:p>
          </table:table-cell>
          <table:table-cell office:value-type="string" table:style-name="left-middle-n-p-d2-">
            <text:p>49.58%</text:p>
          </table:table-cell>
          <table:table-cell office:value-type="string" table:style-name="left-middle-n-p-d2-">
            <text:p>-16.64%</text:p>
          </table:table-cell>
        </table:table-row>
        <table:table-row table:style-name="ro1">
          <table:table-cell office:value-type="string" table:style-name="right-bottom-">
            <text:p>2017-03-21T00:00:00</text:p>
          </table:table-cell>
          <table:table-cell office:value-type="string" table:style-name="left-middle-n-p-d2-">
            <text:p>49.22%</text:p>
          </table:table-cell>
          <table:table-cell office:value-type="string" table:style-name="left-middle-n-p-d2-">
            <text:p>-17.33%</text:p>
          </table:table-cell>
        </table:table-row>
        <table:table-row table:style-name="ro1">
          <table:table-cell office:value-type="string" table:style-name="right-bottom-">
            <text:p>2017-03-22T00:00:00</text:p>
          </table:table-cell>
          <table:table-cell office:value-type="string" table:style-name="left-middle-n-p-d2-">
            <text:p>46.26%</text:p>
          </table:table-cell>
          <table:table-cell office:value-type="string" table:style-name="left-middle-n-p-d2-">
            <text:p>-17.94%</text:p>
          </table:table-cell>
        </table:table-row>
        <table:table-row table:style-name="ro1">
          <table:table-cell office:value-type="string" table:style-name="right-bottom-">
            <text:p>2017-03-23T00:00:00</text:p>
          </table:table-cell>
          <table:table-cell office:value-type="string" table:style-name="left-middle-n-p-d2-">
            <text:p>49.53%</text:p>
          </table:table-cell>
          <table:table-cell office:value-type="string" table:style-name="left-middle-n-p-d2-">
            <text:p>-18.35%</text:p>
          </table:table-cell>
        </table:table-row>
        <table:table-row table:style-name="ro1">
          <table:table-cell office:value-type="string" table:style-name="right-bottom-">
            <text:p>2017-03-24T00:00:00</text:p>
          </table:table-cell>
          <table:table-cell office:value-type="string" table:style-name="left-middle-n-p-d2-">
            <text:p>52.02%</text:p>
          </table:table-cell>
          <table:table-cell office:value-type="string" table:style-name="left-middle-n-p-d2-">
            <text:p>-18.78%</text:p>
          </table:table-cell>
        </table:table-row>
        <table:table-row table:style-name="ro1">
          <table:table-cell office:value-type="string" table:style-name="right-bottom-">
            <text:p>2017-03-27T00:00:00</text:p>
          </table:table-cell>
          <table:table-cell office:value-type="string" table:style-name="left-middle-n-p-d2-">
            <text:p>52.86%</text:p>
          </table:table-cell>
          <table:table-cell office:value-type="string" table:style-name="left-middle-n-p-d2-">
            <text:p>-19.16%</text:p>
          </table:table-cell>
        </table:table-row>
        <table:table-row table:style-name="ro1">
          <table:table-cell office:value-type="string" table:style-name="right-bottom-">
            <text:p>2017-03-28T00:00:00</text:p>
          </table:table-cell>
          <table:table-cell office:value-type="string" table:style-name="left-middle-n-p-d2-">
            <text:p>56.18%</text:p>
          </table:table-cell>
          <table:table-cell office:value-type="string" table:style-name="left-middle-n-p-d2-">
            <text:p>-17.44%</text:p>
          </table:table-cell>
        </table:table-row>
        <table:table-row table:style-name="ro1">
          <table:table-cell office:value-type="string" table:style-name="right-bottom-">
            <text:p>2017-03-29T00:00:00</text:p>
          </table:table-cell>
          <table:table-cell office:value-type="string" table:style-name="left-middle-n-p-d2-">
            <text:p>58.00%</text:p>
          </table:table-cell>
          <table:table-cell office:value-type="string" table:style-name="left-middle-n-p-d2-">
            <text:p>-15.70%</text:p>
          </table:table-cell>
        </table:table-row>
        <table:table-row table:style-name="ro1">
          <table:table-cell office:value-type="string" table:style-name="right-bottom-">
            <text:p>2017-03-30T00:00:00</text:p>
          </table:table-cell>
          <table:table-cell office:value-type="string" table:style-name="left-middle-n-p-d2-">
            <text:p>59.40%</text:p>
          </table:table-cell>
          <table:table-cell office:value-type="string" table:style-name="left-middle-n-p-d2-">
            <text:p>-15.82%</text:p>
          </table:table-cell>
        </table:table-row>
        <table:table-row table:style-name="ro1">
          <table:table-cell office:value-type="string" table:style-name="right-bottom-">
            <text:p>2017-03-31T00:00:00</text:p>
          </table:table-cell>
          <table:table-cell office:value-type="string" table:style-name="left-middle-n-p-d2-">
            <text:p>59.66%</text:p>
          </table:table-cell>
          <table:table-cell office:value-type="string" table:style-name="left-middle-n-p-d2-">
            <text:p>-15.38%</text:p>
          </table:table-cell>
        </table:table-row>
        <table:table-row table:style-name="ro1">
          <table:table-cell office:value-type="string" table:style-name="right-bottom-">
            <text:p>2017-04-03T00:00:00</text:p>
          </table:table-cell>
          <table:table-cell office:value-type="string" table:style-name="left-middle-n-p-d2-">
            <text:p>59.29%</text:p>
          </table:table-cell>
          <table:table-cell office:value-type="string" table:style-name="left-middle-n-p-d2-">
            <text:p>-16.28%</text:p>
          </table:table-cell>
        </table:table-row>
        <table:table-row table:style-name="ro1">
          <table:table-cell office:value-type="string" table:style-name="right-bottom-">
            <text:p>2017-04-04T00:00:00</text:p>
          </table:table-cell>
          <table:table-cell office:value-type="string" table:style-name="left-middle-n-p-d2-">
            <text:p>60.07%</text:p>
          </table:table-cell>
          <table:table-cell office:value-type="string" table:style-name="left-middle-n-p-d2-">
            <text:p>-15.64%</text:p>
          </table:table-cell>
        </table:table-row>
        <table:table-row table:style-name="ro1">
          <table:table-cell office:value-type="string" table:style-name="right-bottom-">
            <text:p>2017-04-05T00:00:00</text:p>
          </table:table-cell>
          <table:table-cell office:value-type="string" table:style-name="left-middle-n-p-d2-">
            <text:p>61.79%</text:p>
          </table:table-cell>
          <table:table-cell office:value-type="string" table:style-name="left-middle-n-p-d2-">
            <text:p>-16.01%</text:p>
          </table:table-cell>
        </table:table-row>
        <table:table-row table:style-name="ro1">
          <table:table-cell office:value-type="string" table:style-name="right-bottom-">
            <text:p>2017-04-06T00:00:00</text:p>
          </table:table-cell>
          <table:table-cell office:value-type="string" table:style-name="left-middle-n-p-d2-">
            <text:p>63.76%</text:p>
          </table:table-cell>
          <table:table-cell office:value-type="string" table:style-name="left-middle-n-p-d2-">
            <text:p>-14.93%</text:p>
          </table:table-cell>
        </table:table-row>
        <table:table-row table:style-name="ro1">
          <table:table-cell office:value-type="string" table:style-name="right-bottom-">
            <text:p>2017-04-07T00:00:00</text:p>
          </table:table-cell>
          <table:table-cell office:value-type="string" table:style-name="left-middle-n-p-d2-">
            <text:p>66.56%</text:p>
          </table:table-cell>
          <table:table-cell office:value-type="string" table:style-name="left-middle-n-p-d2-">
            <text:p>-15.96%</text:p>
          </table:table-cell>
        </table:table-row>
        <table:table-row table:style-name="ro1">
          <table:table-cell office:value-type="string" table:style-name="right-bottom-">
            <text:p>2017-04-10T00:00:00</text:p>
          </table:table-cell>
          <table:table-cell office:value-type="string" table:style-name="left-middle-n-p-d2-">
            <text:p>65.58%</text:p>
          </table:table-cell>
          <table:table-cell office:value-type="string" table:style-name="left-middle-n-p-d2-">
            <text:p>-14.50%</text:p>
          </table:table-cell>
        </table:table-row>
        <table:table-row table:style-name="ro1">
          <table:table-cell office:value-type="string" table:style-name="right-bottom-">
            <text:p>2017-04-11T00:00:00</text:p>
          </table:table-cell>
          <table:table-cell office:value-type="string" table:style-name="left-middle-n-p-d2-">
            <text:p>65.52%</text:p>
          </table:table-cell>
          <table:table-cell office:value-type="string" table:style-name="left-middle-n-p-d2-">
            <text:p>-14.48%</text:p>
          </table:table-cell>
        </table:table-row>
        <table:table-row table:style-name="ro1">
          <table:table-cell office:value-type="string" table:style-name="right-bottom-">
            <text:p>2017-04-12T00:00:00</text:p>
          </table:table-cell>
          <table:table-cell office:value-type="string" table:style-name="left-middle-n-p-d2-">
            <text:p>65.26%</text:p>
          </table:table-cell>
          <table:table-cell office:value-type="string" table:style-name="left-middle-n-p-d2-">
            <text:p>-15.98%</text:p>
          </table:table-cell>
        </table:table-row>
        <table:table-row table:style-name="ro1">
          <table:table-cell office:value-type="string" table:style-name="right-bottom-">
            <text:p>2017-04-13T00:00:00</text:p>
          </table:table-cell>
          <table:table-cell office:value-type="string" table:style-name="left-middle-n-p-d2-">
            <text:p>64.28%</text:p>
          </table:table-cell>
          <table:table-cell office:value-type="string" table:style-name="left-middle-n-p-d2-">
            <text:p>-18.09%</text:p>
          </table:table-cell>
        </table:table-row>
        <table:table-row table:style-name="ro1">
          <table:table-cell office:value-type="string" table:style-name="right-bottom-">
            <text:p>2017-04-17T00:00:00</text:p>
          </table:table-cell>
          <table:table-cell office:value-type="string" table:style-name="left-middle-n-p-d2-">
            <text:p>64.28%</text:p>
          </table:table-cell>
          <table:table-cell office:value-type="string" table:style-name="left-middle-n-p-d2-">
            <text:p>-17.94%</text:p>
          </table:table-cell>
        </table:table-row>
        <table:table-row table:style-name="ro1">
          <table:table-cell office:value-type="string" table:style-name="right-bottom-">
            <text:p>2017-04-18T00:00:00</text:p>
          </table:table-cell>
          <table:table-cell office:value-type="string" table:style-name="left-middle-n-p-d2-">
            <text:p>59.29%</text:p>
          </table:table-cell>
          <table:table-cell office:value-type="string" table:style-name="left-middle-n-p-d2-">
            <text:p>-18.60%</text:p>
          </table:table-cell>
        </table:table-row>
        <table:table-row table:style-name="ro1">
          <table:table-cell office:value-type="string" table:style-name="right-bottom-">
            <text:p>2017-04-19T00:00:00</text:p>
          </table:table-cell>
          <table:table-cell office:value-type="string" table:style-name="left-middle-n-p-d2-">
            <text:p>59.14%</text:p>
          </table:table-cell>
          <table:table-cell office:value-type="string" table:style-name="left-middle-n-p-d2-">
            <text:p>-20.77%</text:p>
          </table:table-cell>
        </table:table-row>
        <table:table-row table:style-name="ro1">
          <table:table-cell office:value-type="string" table:style-name="right-bottom-">
            <text:p>2017-04-20T00:00:00</text:p>
          </table:table-cell>
          <table:table-cell office:value-type="string" table:style-name="left-middle-n-p-d2-">
            <text:p>58.26%</text:p>
          </table:table-cell>
          <table:table-cell office:value-type="string" table:style-name="left-middle-n-p-d2-">
            <text:p>-20.63%</text:p>
          </table:table-cell>
        </table:table-row>
        <table:table-row table:style-name="ro1">
          <table:table-cell office:value-type="string" table:style-name="right-bottom-">
            <text:p>2017-04-21T00:00:00</text:p>
          </table:table-cell>
          <table:table-cell office:value-type="string" table:style-name="left-middle-n-p-d2-">
            <text:p>57.37%</text:p>
          </table:table-cell>
          <table:table-cell office:value-type="string" table:style-name="left-middle-n-p-d2-">
            <text:p>-21.72%</text:p>
          </table:table-cell>
        </table:table-row>
        <table:table-row table:style-name="ro1">
          <table:table-cell office:value-type="string" table:style-name="right-bottom-">
            <text:p>2017-04-24T00:00:00</text:p>
          </table:table-cell>
          <table:table-cell office:value-type="string" table:style-name="left-middle-n-p-d2-">
            <text:p>57.89%</text:p>
          </table:table-cell>
          <table:table-cell office:value-type="string" table:style-name="left-middle-n-p-d2-">
            <text:p>-21.60%</text:p>
          </table:table-cell>
        </table:table-row>
        <table:table-row table:style-name="ro1">
          <table:table-cell office:value-type="string" table:style-name="right-bottom-">
            <text:p>2017-04-25T00:00:00</text:p>
          </table:table-cell>
          <table:table-cell office:value-type="string" table:style-name="left-middle-n-p-d2-">
            <text:p>59.92%</text:p>
          </table:table-cell>
          <table:table-cell office:value-type="string" table:style-name="left-middle-n-p-d2-">
            <text:p>-20.85%</text:p>
          </table:table-cell>
        </table:table-row>
        <table:table-row table:style-name="ro1">
          <table:table-cell office:value-type="string" table:style-name="right-bottom-">
            <text:p>2017-04-26T00:00:00</text:p>
          </table:table-cell>
          <table:table-cell office:value-type="string" table:style-name="left-middle-n-p-d2-">
            <text:p>64.02%</text:p>
          </table:table-cell>
          <table:table-cell office:value-type="string" table:style-name="left-middle-n-p-d2-">
            <text:p>-20.68%</text:p>
          </table:table-cell>
        </table:table-row>
        <table:table-row table:style-name="ro1">
          <table:table-cell office:value-type="string" table:style-name="right-bottom-">
            <text:p>2017-04-27T00:00:00</text:p>
          </table:table-cell>
          <table:table-cell office:value-type="string" table:style-name="left-middle-n-p-d2-">
            <text:p>58.31%</text:p>
          </table:table-cell>
          <table:table-cell office:value-type="string" table:style-name="left-middle-n-p-d2-">
            <text:p>-23.16%</text:p>
          </table:table-cell>
        </table:table-row>
        <table:table-row table:style-name="ro1">
          <table:table-cell office:value-type="string" table:style-name="right-bottom-">
            <text:p>2017-04-28T00:00:00</text:p>
          </table:table-cell>
          <table:table-cell office:value-type="string" table:style-name="left-middle-n-p-d2-">
            <text:p>57.06%</text:p>
          </table:table-cell>
          <table:table-cell office:value-type="string" table:style-name="left-middle-n-p-d2-">
            <text:p>-23.49%</text:p>
          </table:table-cell>
        </table:table-row>
        <table:table-row table:style-name="ro1">
          <table:table-cell office:value-type="string" table:style-name="right-bottom-">
            <text:p>2017-05-01T00:00:00</text:p>
          </table:table-cell>
          <table:table-cell office:value-type="string" table:style-name="left-middle-n-p-d2-">
            <text:p>57.06%</text:p>
          </table:table-cell>
          <table:table-cell office:value-type="string" table:style-name="left-middle-n-p-d2-">
            <text:p>-24.80%</text:p>
          </table:table-cell>
        </table:table-row>
        <table:table-row table:style-name="ro1">
          <table:table-cell office:value-type="string" table:style-name="right-bottom-">
            <text:p>2017-05-02T00:00:00</text:p>
          </table:table-cell>
          <table:table-cell office:value-type="string" table:style-name="left-middle-n-p-d2-">
            <text:p>56.85%</text:p>
          </table:table-cell>
          <table:table-cell office:value-type="string" table:style-name="left-middle-n-p-d2-">
            <text:p>-25.71%</text:p>
          </table:table-cell>
        </table:table-row>
        <table:table-row table:style-name="ro1">
          <table:table-cell office:value-type="string" table:style-name="right-bottom-">
            <text:p>2017-05-03T00:00:00</text:p>
          </table:table-cell>
          <table:table-cell office:value-type="string" table:style-name="left-middle-n-p-d2-">
            <text:p>55.71%</text:p>
          </table:table-cell>
          <table:table-cell office:value-type="string" table:style-name="left-middle-n-p-d2-">
            <text:p>-25.28%</text:p>
          </table:table-cell>
        </table:table-row>
        <table:table-row table:style-name="ro1">
          <table:table-cell office:value-type="string" table:style-name="right-bottom-">
            <text:p>2017-05-04T00:00:00</text:p>
          </table:table-cell>
          <table:table-cell office:value-type="string" table:style-name="left-middle-n-p-d2-">
            <text:p>54.36%</text:p>
          </table:table-cell>
          <table:table-cell office:value-type="string" table:style-name="left-middle-n-p-d2-">
            <text:p>-27.12%</text:p>
          </table:table-cell>
        </table:table-row>
        <table:table-row table:style-name="ro1">
          <table:table-cell office:value-type="string" table:style-name="right-bottom-">
            <text:p>2017-05-05T00:00:00</text:p>
          </table:table-cell>
          <table:table-cell office:value-type="string" table:style-name="left-middle-n-p-d2-">
            <text:p>57.22%</text:p>
          </table:table-cell>
          <table:table-cell office:value-type="string" table:style-name="left-middle-n-p-d2-">
            <text:p>-24.37%</text:p>
          </table:table-cell>
        </table:table-row>
        <table:table-row table:style-name="ro1">
          <table:table-cell office:value-type="string" table:style-name="right-bottom-">
            <text:p>2017-05-08T00:00:00</text:p>
          </table:table-cell>
          <table:table-cell office:value-type="string" table:style-name="left-middle-n-p-d2-">
            <text:p>58.36%</text:p>
          </table:table-cell>
          <table:table-cell office:value-type="string" table:style-name="left-middle-n-p-d2-">
            <text:p>-24.78%</text:p>
          </table:table-cell>
        </table:table-row>
        <table:table-row table:style-name="ro1">
          <table:table-cell office:value-type="string" table:style-name="right-bottom-">
            <text:p>2017-05-09T00:00:00</text:p>
          </table:table-cell>
          <table:table-cell office:value-type="string" table:style-name="left-middle-n-p-d2-">
            <text:p>60.33%</text:p>
          </table:table-cell>
          <table:table-cell office:value-type="string" table:style-name="left-middle-n-p-d2-">
            <text:p>-25.54%</text:p>
          </table:table-cell>
        </table:table-row>
        <table:table-row table:style-name="ro1">
          <table:table-cell office:value-type="string" table:style-name="right-bottom-">
            <text:p>2017-05-10T00:00:00</text:p>
          </table:table-cell>
          <table:table-cell office:value-type="string" table:style-name="left-middle-n-p-d2-">
            <text:p>61.58%</text:p>
          </table:table-cell>
          <table:table-cell office:value-type="string" table:style-name="left-middle-n-p-d2-">
            <text:p>-24.35%</text:p>
          </table:table-cell>
        </table:table-row>
        <table:table-row table:style-name="ro1">
          <table:table-cell office:value-type="string" table:style-name="right-bottom-">
            <text:p>2017-05-11T00:00:00</text:p>
          </table:table-cell>
          <table:table-cell office:value-type="string" table:style-name="left-middle-n-p-d2-">
            <text:p>61.73%</text:p>
          </table:table-cell>
          <table:table-cell office:value-type="string" table:style-name="left-middle-n-p-d2-">
            <text:p>-25.04%</text:p>
          </table:table-cell>
        </table:table-row>
        <table:table-row table:style-name="ro1">
          <table:table-cell office:value-type="string" table:style-name="right-bottom-">
            <text:p>2017-05-12T00:00:00</text:p>
          </table:table-cell>
          <table:table-cell office:value-type="string" table:style-name="left-middle-n-p-d2-">
            <text:p>57.32%</text:p>
          </table:table-cell>
          <table:table-cell office:value-type="string" table:style-name="left-middle-n-p-d2-">
            <text:p>-26.46%</text:p>
          </table:table-cell>
        </table:table-row>
        <table:table-row table:style-name="ro1">
          <table:table-cell office:value-type="string" table:style-name="right-bottom-">
            <text:p>2017-05-15T00:00:00</text:p>
          </table:table-cell>
          <table:table-cell office:value-type="string" table:style-name="left-middle-n-p-d2-">
            <text:p>59.40%</text:p>
          </table:table-cell>
          <table:table-cell office:value-type="string" table:style-name="left-middle-n-p-d2-">
            <text:p>-25.05%</text:p>
          </table:table-cell>
        </table:table-row>
        <table:table-row table:style-name="ro1">
          <table:table-cell office:value-type="string" table:style-name="right-bottom-">
            <text:p>2017-05-16T00:00:00</text:p>
          </table:table-cell>
          <table:table-cell office:value-type="string" table:style-name="left-middle-n-p-d2-">
            <text:p>58.62%</text:p>
          </table:table-cell>
          <table:table-cell office:value-type="string" table:style-name="left-middle-n-p-d2-">
            <text:p>-25.21%</text:p>
          </table:table-cell>
        </table:table-row>
        <table:table-row table:style-name="ro1">
          <table:table-cell office:value-type="string" table:style-name="right-bottom-">
            <text:p>2017-05-17T00:00:00</text:p>
          </table:table-cell>
          <table:table-cell office:value-type="string" table:style-name="left-middle-n-p-d2-">
            <text:p>60.59%</text:p>
          </table:table-cell>
          <table:table-cell office:value-type="string" table:style-name="left-middle-n-p-d2-">
            <text:p>-26.65%</text:p>
          </table:table-cell>
        </table:table-row>
        <table:table-row table:style-name="ro1">
          <table:table-cell office:value-type="string" table:style-name="right-bottom-">
            <text:p>2017-05-18T00:00:00</text:p>
          </table:table-cell>
          <table:table-cell office:value-type="string" table:style-name="left-middle-n-p-d2-">
            <text:p>52.70%</text:p>
          </table:table-cell>
          <table:table-cell office:value-type="string" table:style-name="left-middle-n-p-d2-">
            <text:p>-25.93%</text:p>
          </table:table-cell>
        </table:table-row>
        <table:table-row table:style-name="ro1">
          <table:table-cell office:value-type="string" table:style-name="right-bottom-">
            <text:p>2017-05-19T00:00:00</text:p>
          </table:table-cell>
          <table:table-cell office:value-type="string" table:style-name="left-middle-n-p-d2-">
            <text:p>54.93%</text:p>
          </table:table-cell>
          <table:table-cell office:value-type="string" table:style-name="left-middle-n-p-d2-">
            <text:p>-23.90%</text:p>
          </table:table-cell>
        </table:table-row>
        <table:table-row table:style-name="ro1">
          <table:table-cell office:value-type="string" table:style-name="right-bottom-">
            <text:p>2017-05-22T00:00:00</text:p>
          </table:table-cell>
          <table:table-cell office:value-type="string" table:style-name="left-middle-n-p-d2-">
            <text:p>54.41%</text:p>
          </table:table-cell>
          <table:table-cell office:value-type="string" table:style-name="left-middle-n-p-d2-">
            <text:p>-24.04%</text:p>
          </table:table-cell>
        </table:table-row>
        <table:table-row table:style-name="ro1">
          <table:table-cell office:value-type="string" table:style-name="right-bottom-">
            <text:p>2017-05-23T00:00:00</text:p>
          </table:table-cell>
          <table:table-cell office:value-type="string" table:style-name="left-middle-n-p-d2-">
            <text:p>51.30%</text:p>
          </table:table-cell>
          <table:table-cell office:value-type="string" table:style-name="left-middle-n-p-d2-">
            <text:p>-24.28%</text:p>
          </table:table-cell>
        </table:table-row>
        <table:table-row table:style-name="ro1">
          <table:table-cell office:value-type="string" table:style-name="right-bottom-">
            <text:p>2017-05-24T00:00:00</text:p>
          </table:table-cell>
          <table:table-cell office:value-type="string" table:style-name="left-middle-n-p-d2-">
            <text:p>49.95%</text:p>
          </table:table-cell>
          <table:table-cell office:value-type="string" table:style-name="left-middle-n-p-d2-">
            <text:p>-25.22%</text:p>
          </table:table-cell>
        </table:table-row>
        <table:table-row table:style-name="ro1">
          <table:table-cell office:value-type="string" table:style-name="right-bottom-">
            <text:p>2017-05-25T00:00:00</text:p>
          </table:table-cell>
          <table:table-cell office:value-type="string" table:style-name="left-middle-n-p-d2-">
            <text:p>48.23%</text:p>
          </table:table-cell>
          <table:table-cell office:value-type="string" table:style-name="left-middle-n-p-d2-">
            <text:p>-29.23%</text:p>
          </table:table-cell>
        </table:table-row>
        <table:table-row table:style-name="ro1">
          <table:table-cell office:value-type="string" table:style-name="right-bottom-">
            <text:p>2017-05-26T00:00:00</text:p>
          </table:table-cell>
          <table:table-cell office:value-type="string" table:style-name="left-middle-n-p-d2-">
            <text:p>47.20%</text:p>
          </table:table-cell>
          <table:table-cell office:value-type="string" table:style-name="left-middle-n-p-d2-">
            <text:p>-29.03%</text:p>
          </table:table-cell>
        </table:table-row>
        <table:table-row table:style-name="ro1">
          <table:table-cell office:value-type="string" table:style-name="right-bottom-">
            <text:p>2017-05-29T00:00:00</text:p>
          </table:table-cell>
          <table:table-cell office:value-type="string" table:style-name="left-middle-n-p-d2-">
            <text:p>46.63%</text:p>
          </table:table-cell>
          <table:table-cell office:value-type="string" table:style-name="left-middle-n-p-d2-">
            <text:p>-29.03%</text:p>
          </table:table-cell>
        </table:table-row>
        <table:table-row table:style-name="ro1">
          <table:table-cell office:value-type="string" table:style-name="right-bottom-">
            <text:p>2017-05-30T00:00:00</text:p>
          </table:table-cell>
          <table:table-cell office:value-type="string" table:style-name="left-middle-n-p-d2-">
            <text:p>46.88%</text:p>
          </table:table-cell>
          <table:table-cell office:value-type="string" table:style-name="left-middle-n-p-d2-">
            <text:p>-30.49%</text:p>
          </table:table-cell>
        </table:table-row>
        <table:table-row table:style-name="ro1">
          <table:table-cell office:value-type="string" table:style-name="right-bottom-">
            <text:p>2017-05-31T00:00:00</text:p>
          </table:table-cell>
          <table:table-cell office:value-type="string" table:style-name="left-middle-n-p-d2-">
            <text:p>42.37%</text:p>
          </table:table-cell>
          <table:table-cell office:value-type="string" table:style-name="left-middle-n-p-d2-">
            <text:p>-30.67%</text:p>
          </table:table-cell>
        </table:table-row>
        <table:table-row table:style-name="ro1">
          <table:table-cell office:value-type="string" table:style-name="right-bottom-">
            <text:p>2017-06-01T00:00:00</text:p>
          </table:table-cell>
          <table:table-cell office:value-type="string" table:style-name="left-middle-n-p-d2-">
            <text:p>44.60%</text:p>
          </table:table-cell>
          <table:table-cell office:value-type="string" table:style-name="left-middle-n-p-d2-">
            <text:p>-29.94%</text:p>
          </table:table-cell>
        </table:table-row>
        <table:table-row table:style-name="ro1">
          <table:table-cell office:value-type="string" table:style-name="right-bottom-">
            <text:p>2017-06-02T00:00:00</text:p>
          </table:table-cell>
          <table:table-cell office:value-type="string" table:style-name="left-middle-n-p-d2-">
            <text:p>42.78%</text:p>
          </table:table-cell>
          <table:table-cell office:value-type="string" table:style-name="left-middle-n-p-d2-">
            <text:p>-30.83%</text:p>
          </table:table-cell>
        </table:table-row>
        <table:table-row table:style-name="ro1">
          <table:table-cell office:value-type="string" table:style-name="right-bottom-">
            <text:p>2017-06-05T00:00:00</text:p>
          </table:table-cell>
          <table:table-cell office:value-type="string" table:style-name="left-middle-n-p-d2-">
            <text:p>42.83%</text:p>
          </table:table-cell>
          <table:table-cell office:value-type="string" table:style-name="left-middle-n-p-d2-">
            <text:p>-30.48%</text:p>
          </table:table-cell>
        </table:table-row>
        <table:table-row table:style-name="ro1">
          <table:table-cell office:value-type="string" table:style-name="right-bottom-">
            <text:p>2017-06-06T00:00:00</text:p>
          </table:table-cell>
          <table:table-cell office:value-type="string" table:style-name="left-middle-n-p-d2-">
            <text:p>40.19%</text:p>
          </table:table-cell>
          <table:table-cell office:value-type="string" table:style-name="left-middle-n-p-d2-">
            <text:p>-29.88%</text:p>
          </table:table-cell>
        </table:table-row>
        <table:table-row table:style-name="ro1">
          <table:table-cell office:value-type="string" table:style-name="right-bottom-">
            <text:p>2017-06-07T00:00:00</text:p>
          </table:table-cell>
          <table:table-cell office:value-type="string" table:style-name="left-middle-n-p-d2-">
            <text:p>40.81%</text:p>
          </table:table-cell>
          <table:table-cell office:value-type="string" table:style-name="left-middle-n-p-d2-">
            <text:p>-33.06%</text:p>
          </table:table-cell>
        </table:table-row>
        <table:table-row table:style-name="ro1">
          <table:table-cell office:value-type="string" table:style-name="right-bottom-">
            <text:p>2017-06-08T00:00:00</text:p>
          </table:table-cell>
          <table:table-cell office:value-type="string" table:style-name="left-middle-n-p-d2-">
            <text:p>40.91%</text:p>
          </table:table-cell>
          <table:table-cell office:value-type="string" table:style-name="left-middle-n-p-d2-">
            <text:p>-33.30%</text:p>
          </table:table-cell>
        </table:table-row>
        <table:table-row table:style-name="ro1">
          <table:table-cell office:value-type="string" table:style-name="right-bottom-">
            <text:p>2017-06-09T00:00:00</text:p>
          </table:table-cell>
          <table:table-cell office:value-type="string" table:style-name="left-middle-n-p-d2-">
            <text:p>43.25%</text:p>
          </table:table-cell>
          <table:table-cell office:value-type="string" table:style-name="left-middle-n-p-d2-">
            <text:p>-30.86%</text:p>
          </table:table-cell>
        </table:table-row>
        <table:table-row table:style-name="ro1">
          <table:table-cell office:value-type="string" table:style-name="right-bottom-">
            <text:p>2017-06-12T00:00:00</text:p>
          </table:table-cell>
          <table:table-cell office:value-type="string" table:style-name="left-middle-n-p-d2-">
            <text:p>45.28%</text:p>
          </table:table-cell>
          <table:table-cell office:value-type="string" table:style-name="left-middle-n-p-d2-">
            <text:p>-30.45%</text:p>
          </table:table-cell>
        </table:table-row>
        <table:table-row table:style-name="ro1">
          <table:table-cell office:value-type="string" table:style-name="right-bottom-">
            <text:p>2017-06-13T00:00:00</text:p>
          </table:table-cell>
          <table:table-cell office:value-type="string" table:style-name="left-middle-n-p-d2-">
            <text:p>45.22%</text:p>
          </table:table-cell>
          <table:table-cell office:value-type="string" table:style-name="left-middle-n-p-d2-">
            <text:p>-29.16%</text:p>
          </table:table-cell>
        </table:table-row>
        <table:table-row table:style-name="ro1">
          <table:table-cell office:value-type="string" table:style-name="right-bottom-">
            <text:p>2017-06-14T00:00:00</text:p>
          </table:table-cell>
          <table:table-cell office:value-type="string" table:style-name="left-middle-n-p-d2-">
            <text:p>43.20%</text:p>
          </table:table-cell>
          <table:table-cell office:value-type="string" table:style-name="left-middle-n-p-d2-">
            <text:p>-31.90%</text:p>
          </table:table-cell>
        </table:table-row>
        <table:table-row table:style-name="ro1">
          <table:table-cell office:value-type="string" table:style-name="right-bottom-">
            <text:p>2017-06-15T00:00:00</text:p>
          </table:table-cell>
          <table:table-cell office:value-type="string" table:style-name="left-middle-n-p-d2-">
            <text:p>42.00%</text:p>
          </table:table-cell>
          <table:table-cell office:value-type="string" table:style-name="left-middle-n-p-d2-">
            <text:p>-33.22%</text:p>
          </table:table-cell>
        </table:table-row>
        <table:table-row table:style-name="ro1">
          <table:table-cell office:value-type="string" table:style-name="right-bottom-">
            <text:p>2017-06-16T00:00:00</text:p>
          </table:table-cell>
          <table:table-cell office:value-type="string" table:style-name="left-middle-n-p-d2-">
            <text:p>41.33%</text:p>
          </table:table-cell>
          <table:table-cell office:value-type="string" table:style-name="left-middle-n-p-d2-">
            <text:p>-31.82%</text:p>
          </table:table-cell>
        </table:table-row>
        <table:table-row table:style-name="ro1">
          <table:table-cell office:value-type="string" table:style-name="right-bottom-">
            <text:p>2017-06-19T00:00:00</text:p>
          </table:table-cell>
          <table:table-cell office:value-type="string" table:style-name="left-middle-n-p-d2-">
            <text:p>45.33%</text:p>
          </table:table-cell>
          <table:table-cell office:value-type="string" table:style-name="left-middle-n-p-d2-">
            <text:p>-32.25%</text:p>
          </table:table-cell>
        </table:table-row>
        <table:table-row table:style-name="ro1">
          <table:table-cell office:value-type="string" table:style-name="right-bottom-">
            <text:p>2017-06-20T00:00:00</text:p>
          </table:table-cell>
          <table:table-cell office:value-type="string" table:style-name="left-middle-n-p-d2-">
            <text:p>41.95%</text:p>
          </table:table-cell>
          <table:table-cell office:value-type="string" table:style-name="left-middle-n-p-d2-">
            <text:p>-33.82%</text:p>
          </table:table-cell>
        </table:table-row>
        <table:table-row table:style-name="ro1">
          <table:table-cell office:value-type="string" table:style-name="right-bottom-">
            <text:p>2017-06-21T00:00:00</text:p>
          </table:table-cell>
          <table:table-cell office:value-type="string" table:style-name="left-middle-n-p-d2-">
            <text:p>42.00%</text:p>
          </table:table-cell>
          <table:table-cell office:value-type="string" table:style-name="left-middle-n-p-d2-">
            <text:p>-36.08%</text:p>
          </table:table-cell>
        </table:table-row>
        <table:table-row table:style-name="ro1">
          <table:table-cell office:value-type="string" table:style-name="right-bottom-">
            <text:p>2017-06-22T00:00:00</text:p>
          </table:table-cell>
          <table:table-cell office:value-type="string" table:style-name="left-middle-n-p-d2-">
            <text:p>42.78%</text:p>
          </table:table-cell>
          <table:table-cell office:value-type="string" table:style-name="left-middle-n-p-d2-">
            <text:p>-36.33%</text:p>
          </table:table-cell>
        </table:table-row>
        <table:table-row table:style-name="ro1">
          <table:table-cell office:value-type="string" table:style-name="right-bottom-">
            <text:p>2017-06-23T00:00:00</text:p>
          </table:table-cell>
          <table:table-cell office:value-type="string" table:style-name="left-middle-n-p-d2-">
            <text:p>42.89%</text:p>
          </table:table-cell>
          <table:table-cell office:value-type="string" table:style-name="left-middle-n-p-d2-">
            <text:p>-35.95%</text:p>
          </table:table-cell>
        </table:table-row>
        <table:table-row table:style-name="ro1">
          <table:table-cell office:value-type="string" table:style-name="right-bottom-">
            <text:p>2017-06-26T00:00:00</text:p>
          </table:table-cell>
          <table:table-cell office:value-type="string" table:style-name="left-middle-n-p-d2-">
            <text:p>45.59%</text:p>
          </table:table-cell>
          <table:table-cell office:value-type="string" table:style-name="left-middle-n-p-d2-">
            <text:p>-35.79%</text:p>
          </table:table-cell>
        </table:table-row>
        <table:table-row table:style-name="ro1">
          <table:table-cell office:value-type="string" table:style-name="right-bottom-">
            <text:p>2017-06-27T00:00:00</text:p>
          </table:table-cell>
          <table:table-cell office:value-type="string" table:style-name="left-middle-n-p-d2-">
            <text:p>49.74%</text:p>
          </table:table-cell>
          <table:table-cell office:value-type="string" table:style-name="left-middle-n-p-d2-">
            <text:p>-35.93%</text:p>
          </table:table-cell>
        </table:table-row>
        <table:table-row table:style-name="ro1">
          <table:table-cell office:value-type="string" table:style-name="right-bottom-">
            <text:p>2017-06-28T00:00:00</text:p>
          </table:table-cell>
          <table:table-cell office:value-type="string" table:style-name="left-middle-n-p-d2-">
            <text:p>47.66%</text:p>
          </table:table-cell>
          <table:table-cell office:value-type="string" table:style-name="left-middle-n-p-d2-">
            <text:p>-35.41%</text:p>
          </table:table-cell>
        </table:table-row>
        <table:table-row table:style-name="ro1">
          <table:table-cell office:value-type="string" table:style-name="right-bottom-">
            <text:p>2017-06-29T00:00:00</text:p>
          </table:table-cell>
          <table:table-cell office:value-type="string" table:style-name="left-middle-n-p-d2-">
            <text:p>45.64%</text:p>
          </table:table-cell>
          <table:table-cell office:value-type="string" table:style-name="left-middle-n-p-d2-">
            <text:p>-34.67%</text:p>
          </table:table-cell>
        </table:table-row>
        <table:table-row table:style-name="ro1">
          <table:table-cell office:value-type="string" table:style-name="right-bottom-">
            <text:p>2017-06-30T00:00:00</text:p>
          </table:table-cell>
          <table:table-cell office:value-type="string" table:style-name="left-middle-n-p-d2-">
            <text:p>45.69%</text:p>
          </table:table-cell>
          <table:table-cell office:value-type="string" table:style-name="left-middle-n-p-d2-">
            <text:p>-34.51%</text:p>
          </table:table-cell>
        </table:table-row>
        <table:table-row table:style-name="ro1">
          <table:table-cell office:value-type="string" table:style-name="right-bottom-">
            <text:p>2017-07-03T00:00:00</text:p>
          </table:table-cell>
          <table:table-cell office:value-type="string" table:style-name="left-middle-n-p-d2-">
            <text:p>49.48%</text:p>
          </table:table-cell>
          <table:table-cell office:value-type="string" table:style-name="left-middle-n-p-d2-">
            <text:p>-32.38%</text:p>
          </table:table-cell>
        </table:table-row>
        <table:table-row table:style-name="ro1">
          <table:table-cell office:value-type="string" table:style-name="right-bottom-">
            <text:p>2017-07-04T00:00:00</text:p>
          </table:table-cell>
          <table:table-cell office:value-type="string" table:style-name="left-middle-n-p-d2-">
            <text:p>50.16%</text:p>
          </table:table-cell>
          <table:table-cell office:value-type="string" table:style-name="left-middle-n-p-d2-">
            <text:p>-32.38%</text:p>
          </table:table-cell>
        </table:table-row>
        <table:table-row table:style-name="ro1">
          <table:table-cell office:value-type="string" table:style-name="right-bottom-">
            <text:p>2017-07-05T00:00:00</text:p>
          </table:table-cell>
          <table:table-cell office:value-type="string" table:style-name="left-middle-n-p-d2-">
            <text:p>46.73%</text:p>
          </table:table-cell>
          <table:table-cell office:value-type="string" table:style-name="left-middle-n-p-d2-">
            <text:p>-34.49%</text:p>
          </table:table-cell>
        </table:table-row>
        <table:table-row table:style-name="ro1">
          <table:table-cell office:value-type="string" table:style-name="right-bottom-">
            <text:p>2017-07-06T00:00:00</text:p>
          </table:table-cell>
          <table:table-cell office:value-type="string" table:style-name="left-middle-n-p-d2-">
            <text:p>47.14%</text:p>
          </table:table-cell>
          <table:table-cell office:value-type="string" table:style-name="left-middle-n-p-d2-">
            <text:p>-36.04%</text:p>
          </table:table-cell>
        </table:table-row>
        <table:table-row table:style-name="ro1">
          <table:table-cell office:value-type="string" table:style-name="right-bottom-">
            <text:p>2017-07-07T00:00:00</text:p>
          </table:table-cell>
          <table:table-cell office:value-type="string" table:style-name="left-middle-n-p-d2-">
            <text:p>44.65%</text:p>
          </table:table-cell>
          <table:table-cell office:value-type="string" table:style-name="left-middle-n-p-d2-">
            <text:p>-36.54%</text:p>
          </table:table-cell>
        </table:table-row>
        <table:table-row table:style-name="ro1">
          <table:table-cell office:value-type="string" table:style-name="right-bottom-">
            <text:p>2017-07-10T00:00:00</text:p>
          </table:table-cell>
          <table:table-cell office:value-type="string" table:style-name="left-middle-n-p-d2-">
            <text:p>45.12%</text:p>
          </table:table-cell>
          <table:table-cell office:value-type="string" table:style-name="left-middle-n-p-d2-">
            <text:p>-35.54%</text:p>
          </table:table-cell>
        </table:table-row>
        <table:table-row table:style-name="ro1">
          <table:table-cell office:value-type="string" table:style-name="right-bottom-">
            <text:p>2017-07-11T00:00:00</text:p>
          </table:table-cell>
          <table:table-cell office:value-type="string" table:style-name="left-middle-n-p-d2-">
            <text:p>46.16%</text:p>
          </table:table-cell>
          <table:table-cell office:value-type="string" table:style-name="left-middle-n-p-d2-">
            <text:p>-34.91%</text:p>
          </table:table-cell>
        </table:table-row>
        <table:table-row table:style-name="ro1">
          <table:table-cell office:value-type="string" table:style-name="right-bottom-">
            <text:p>2017-07-12T00:00:00</text:p>
          </table:table-cell>
          <table:table-cell office:value-type="string" table:style-name="left-middle-n-p-d2-">
            <text:p>48.34%</text:p>
          </table:table-cell>
          <table:table-cell office:value-type="string" table:style-name="left-middle-n-p-d2-">
            <text:p>-34.97%</text:p>
          </table:table-cell>
        </table:table-row>
        <table:table-row table:style-name="ro1">
          <table:table-cell office:value-type="string" table:style-name="right-bottom-">
            <text:p>2017-07-13T00:00:00</text:p>
          </table:table-cell>
          <table:table-cell office:value-type="string" table:style-name="left-middle-n-p-d2-">
            <text:p>49.22%</text:p>
          </table:table-cell>
          <table:table-cell office:value-type="string" table:style-name="left-middle-n-p-d2-">
            <text:p>-33.49%</text:p>
          </table:table-cell>
        </table:table-row>
        <table:table-row table:style-name="ro1">
          <table:table-cell office:value-type="string" table:style-name="right-bottom-">
            <text:p>2017-07-14T00:00:00</text:p>
          </table:table-cell>
          <table:table-cell office:value-type="string" table:style-name="left-middle-n-p-d2-">
            <text:p>50.57%</text:p>
          </table:table-cell>
          <table:table-cell office:value-type="string" table:style-name="left-middle-n-p-d2-">
            <text:p>-32.65%</text:p>
          </table:table-cell>
        </table:table-row>
        <table:table-row table:style-name="ro1">
          <table:table-cell office:value-type="string" table:style-name="right-bottom-">
            <text:p>2017-07-17T00:00:00</text:p>
          </table:table-cell>
          <table:table-cell office:value-type="string" table:style-name="left-middle-n-p-d2-">
            <text:p>53.58%</text:p>
          </table:table-cell>
          <table:table-cell office:value-type="string" table:style-name="left-middle-n-p-d2-">
            <text:p>-32.54%</text:p>
          </table:table-cell>
        </table:table-row>
        <table:table-row table:style-name="ro1">
          <table:table-cell office:value-type="string" table:style-name="right-bottom-">
            <text:p>2017-07-18T00:00:00</text:p>
          </table:table-cell>
          <table:table-cell office:value-type="string" table:style-name="left-middle-n-p-d2-">
            <text:p>53.01%</text:p>
          </table:table-cell>
          <table:table-cell office:value-type="string" table:style-name="left-middle-n-p-d2-">
            <text:p>-32.78%</text:p>
          </table:table-cell>
        </table:table-row>
        <table:table-row table:style-name="ro1">
          <table:table-cell office:value-type="string" table:style-name="right-bottom-">
            <text:p>2017-07-19T00:00:00</text:p>
          </table:table-cell>
          <table:table-cell office:value-type="string" table:style-name="left-middle-n-p-d2-">
            <text:p>54.10%</text:p>
          </table:table-cell>
          <table:table-cell office:value-type="string" table:style-name="left-middle-n-p-d2-">
            <text:p>-29.87%</text:p>
          </table:table-cell>
        </table:table-row>
        <table:table-row table:style-name="ro1">
          <table:table-cell office:value-type="string" table:style-name="right-bottom-">
            <text:p>2017-07-20T00:00:00</text:p>
          </table:table-cell>
          <table:table-cell office:value-type="string" table:style-name="left-middle-n-p-d2-">
            <text:p>53.89%</text:p>
          </table:table-cell>
          <table:table-cell office:value-type="string" table:style-name="left-middle-n-p-d2-">
            <text:p>-30.90%</text:p>
          </table:table-cell>
        </table:table-row>
        <table:table-row table:style-name="ro1">
          <table:table-cell office:value-type="string" table:style-name="right-bottom-">
            <text:p>2017-07-21T00:00:00</text:p>
          </table:table-cell>
          <table:table-cell office:value-type="string" table:style-name="left-middle-n-p-d2-">
            <text:p>52.54%</text:p>
          </table:table-cell>
          <table:table-cell office:value-type="string" table:style-name="left-middle-n-p-d2-">
            <text:p>-32.46%</text:p>
          </table:table-cell>
        </table:table-row>
        <table:table-row table:style-name="ro1">
          <table:table-cell office:value-type="string" table:style-name="right-bottom-">
            <text:p>2017-07-24T00:00:00</text:p>
          </table:table-cell>
          <table:table-cell office:value-type="string" table:style-name="left-middle-n-p-d2-">
            <text:p>52.70%</text:p>
          </table:table-cell>
          <table:table-cell office:value-type="string" table:style-name="left-middle-n-p-d2-">
            <text:p>-33.04%</text:p>
          </table:table-cell>
        </table:table-row>
        <table:table-row table:style-name="ro1">
          <table:table-cell office:value-type="string" table:style-name="right-bottom-">
            <text:p>2017-07-25T00:00:00</text:p>
          </table:table-cell>
          <table:table-cell office:value-type="string" table:style-name="left-middle-n-p-d2-">
            <text:p>53.37%</text:p>
          </table:table-cell>
          <table:table-cell office:value-type="string" table:style-name="left-middle-n-p-d2-">
            <text:p>-32.12%</text:p>
          </table:table-cell>
        </table:table-row>
        <table:table-row table:style-name="ro1">
          <table:table-cell office:value-type="string" table:style-name="right-bottom-">
            <text:p>2017-07-26T00:00:00</text:p>
          </table:table-cell>
          <table:table-cell office:value-type="string" table:style-name="left-middle-n-p-d2-">
            <text:p>54.72%</text:p>
          </table:table-cell>
          <table:table-cell office:value-type="string" table:style-name="left-middle-n-p-d2-">
            <text:p>-32.48%</text:p>
          </table:table-cell>
        </table:table-row>
        <table:table-row table:style-name="ro1">
          <table:table-cell office:value-type="string" table:style-name="right-bottom-">
            <text:p>2017-07-27T00:00:00</text:p>
          </table:table-cell>
          <table:table-cell office:value-type="string" table:style-name="left-middle-n-p-d2-">
            <text:p>53.74%</text:p>
          </table:table-cell>
          <table:table-cell office:value-type="string" table:style-name="left-middle-n-p-d2-">
            <text:p>-32.31%</text:p>
          </table:table-cell>
        </table:table-row>
        <table:table-row table:style-name="ro1">
          <table:table-cell office:value-type="string" table:style-name="right-bottom-">
            <text:p>2017-07-28T00:00:00</text:p>
          </table:table-cell>
          <table:table-cell office:value-type="string" table:style-name="left-middle-n-p-d2-">
            <text:p>52.91%</text:p>
          </table:table-cell>
          <table:table-cell office:value-type="string" table:style-name="left-middle-n-p-d2-">
            <text:p>-32.44%</text:p>
          </table:table-cell>
        </table:table-row>
        <table:table-row table:style-name="ro1">
          <table:table-cell office:value-type="string" table:style-name="right-bottom-">
            <text:p>2017-07-31T00:00:00</text:p>
          </table:table-cell>
          <table:table-cell office:value-type="string" table:style-name="left-middle-n-p-d2-">
            <text:p>51.71%</text:p>
          </table:table-cell>
          <table:table-cell office:value-type="string" table:style-name="left-middle-n-p-d2-">
            <text:p>-32.70%</text:p>
          </table:table-cell>
        </table:table-row>
        <table:table-row table:style-name="ro1">
          <table:table-cell office:value-type="string" table:style-name="right-bottom-">
            <text:p>2017-08-01T00:00:00</text:p>
          </table:table-cell>
          <table:table-cell office:value-type="string" table:style-name="left-middle-n-p-d2-">
            <text:p>52.49%</text:p>
          </table:table-cell>
          <table:table-cell office:value-type="string" table:style-name="left-middle-n-p-d2-">
            <text:p>-33.27%</text:p>
          </table:table-cell>
        </table:table-row>
        <table:table-row table:style-name="ro1">
          <table:table-cell office:value-type="string" table:style-name="right-bottom-">
            <text:p>2017-08-02T00:00:00</text:p>
          </table:table-cell>
          <table:table-cell office:value-type="string" table:style-name="left-middle-n-p-d2-">
            <text:p>51.66%</text:p>
          </table:table-cell>
          <table:table-cell office:value-type="string" table:style-name="left-middle-n-p-d2-">
            <text:p>-33.01%</text:p>
          </table:table-cell>
        </table:table-row>
        <table:table-row table:style-name="ro1">
          <table:table-cell office:value-type="string" table:style-name="right-bottom-">
            <text:p>2017-08-03T00:00:00</text:p>
          </table:table-cell>
          <table:table-cell office:value-type="string" table:style-name="left-middle-n-p-d2-">
            <text:p>49.27%</text:p>
          </table:table-cell>
          <table:table-cell office:value-type="string" table:style-name="left-middle-n-p-d2-">
            <text:p>-33.06%</text:p>
          </table:table-cell>
        </table:table-row>
        <table:table-row table:style-name="ro1">
          <table:table-cell office:value-type="string" table:style-name="right-bottom-">
            <text:p>2017-08-04T00:00:00</text:p>
          </table:table-cell>
          <table:table-cell office:value-type="string" table:style-name="left-middle-n-p-d2-">
            <text:p>49.95%</text:p>
          </table:table-cell>
          <table:table-cell office:value-type="string" table:style-name="left-middle-n-p-d2-">
            <text:p>-33.06%</text:p>
          </table:table-cell>
        </table:table-row>
        <table:table-row table:style-name="ro1">
          <table:table-cell office:value-type="string" table:style-name="right-bottom-">
            <text:p>2017-08-07T00:00:00</text:p>
          </table:table-cell>
          <table:table-cell office:value-type="string" table:style-name="left-middle-n-p-d2-">
            <text:p>52.44%</text:p>
          </table:table-cell>
          <table:table-cell office:value-type="string" table:style-name="left-middle-n-p-d2-">
            <text:p>-34.85%</text:p>
          </table:table-cell>
        </table:table-row>
        <table:table-row table:style-name="ro1">
          <table:table-cell office:value-type="string" table:style-name="right-bottom-">
            <text:p>2017-08-08T00:00:00</text:p>
          </table:table-cell>
          <table:table-cell office:value-type="string" table:style-name="left-middle-n-p-d2-">
            <text:p>52.02%</text:p>
          </table:table-cell>
          <table:table-cell office:value-type="string" table:style-name="left-middle-n-p-d2-">
            <text:p>-36.07%</text:p>
          </table:table-cell>
        </table:table-row>
        <table:table-row table:style-name="ro1">
          <table:table-cell office:value-type="string" table:style-name="right-bottom-">
            <text:p>2017-08-09T00:00:00</text:p>
          </table:table-cell>
          <table:table-cell office:value-type="string" table:style-name="left-middle-n-p-d2-">
            <text:p>55.82%</text:p>
          </table:table-cell>
          <table:table-cell office:value-type="string" table:style-name="left-middle-n-p-d2-">
            <text:p>-36.83%</text:p>
          </table:table-cell>
        </table:table-row>
        <table:table-row table:style-name="ro1">
          <table:table-cell office:value-type="string" table:style-name="right-bottom-">
            <text:p>2017-08-10T00:00:00</text:p>
          </table:table-cell>
          <table:table-cell office:value-type="string" table:style-name="left-middle-n-p-d2-">
            <text:p>50.16%</text:p>
          </table:table-cell>
          <table:table-cell office:value-type="string" table:style-name="left-middle-n-p-d2-">
            <text:p>-38.11%</text:p>
          </table:table-cell>
        </table:table-row>
        <table:table-row table:style-name="ro1">
          <table:table-cell office:value-type="string" table:style-name="right-bottom-">
            <text:p>2017-08-11T00:00:00</text:p>
          </table:table-cell>
          <table:table-cell office:value-type="string" table:style-name="left-middle-n-p-d2-">
            <text:p>41.95%</text:p>
          </table:table-cell>
          <table:table-cell office:value-type="string" table:style-name="left-middle-n-p-d2-">
            <text:p>-38.35%</text:p>
          </table:table-cell>
        </table:table-row>
        <table:table-row table:style-name="ro1">
          <table:table-cell office:value-type="string" table:style-name="right-bottom-">
            <text:p>2017-08-14T00:00:00</text:p>
          </table:table-cell>
          <table:table-cell office:value-type="string" table:style-name="left-middle-n-p-d2-">
            <text:p>43.09%</text:p>
          </table:table-cell>
          <table:table-cell office:value-type="string" table:style-name="left-middle-n-p-d2-">
            <text:p>-38.32%</text:p>
          </table:table-cell>
        </table:table-row>
        <table:table-row table:style-name="ro1">
          <table:table-cell office:value-type="string" table:style-name="right-bottom-">
            <text:p>2017-08-15T00:00:00</text:p>
          </table:table-cell>
          <table:table-cell office:value-type="string" table:style-name="left-middle-n-p-d2-">
            <text:p>41.69%</text:p>
          </table:table-cell>
          <table:table-cell office:value-type="string" table:style-name="left-middle-n-p-d2-">
            <text:p>-39.41%</text:p>
          </table:table-cell>
        </table:table-row>
        <table:table-row table:style-name="ro1">
          <table:table-cell office:value-type="string" table:style-name="right-bottom-">
            <text:p>2017-08-16T00:00:00</text:p>
          </table:table-cell>
          <table:table-cell office:value-type="string" table:style-name="left-middle-n-p-d2-">
            <text:p>42.63%</text:p>
          </table:table-cell>
          <table:table-cell office:value-type="string" table:style-name="left-middle-n-p-d2-">
            <text:p>-40.29%</text:p>
          </table:table-cell>
        </table:table-row>
        <table:table-row table:style-name="ro1">
          <table:table-cell office:value-type="string" table:style-name="right-bottom-">
            <text:p>2017-08-17T00:00:00</text:p>
          </table:table-cell>
          <table:table-cell office:value-type="string" table:style-name="left-middle-n-p-d2-">
            <text:p>41.85%</text:p>
          </table:table-cell>
          <table:table-cell office:value-type="string" table:style-name="left-middle-n-p-d2-">
            <text:p>-40.92%</text:p>
          </table:table-cell>
        </table:table-row>
        <table:table-row table:style-name="ro1">
          <table:table-cell office:value-type="string" table:style-name="right-bottom-">
            <text:p>2017-08-18T00:00:00</text:p>
          </table:table-cell>
          <table:table-cell office:value-type="string" table:style-name="left-middle-n-p-d2-">
            <text:p>41.17%</text:p>
          </table:table-cell>
          <table:table-cell office:value-type="string" table:style-name="left-middle-n-p-d2-">
            <text:p>-40.10%</text:p>
          </table:table-cell>
        </table:table-row>
        <table:table-row table:style-name="ro1">
          <table:table-cell office:value-type="string" table:style-name="right-bottom-">
            <text:p>2017-08-21T00:00:00</text:p>
          </table:table-cell>
          <table:table-cell office:value-type="string" table:style-name="left-middle-n-p-d2-">
            <text:p>41.38%</text:p>
          </table:table-cell>
          <table:table-cell office:value-type="string" table:style-name="left-middle-n-p-d2-">
            <text:p>-40.77%</text:p>
          </table:table-cell>
        </table:table-row>
        <table:table-row table:style-name="ro1">
          <table:table-cell office:value-type="string" table:style-name="right-bottom-">
            <text:p>2017-08-22T00:00:00</text:p>
          </table:table-cell>
          <table:table-cell office:value-type="string" table:style-name="left-middle-n-p-d2-">
            <text:p>42.73%</text:p>
          </table:table-cell>
          <table:table-cell office:value-type="string" table:style-name="left-middle-n-p-d2-">
            <text:p>-40.23%</text:p>
          </table:table-cell>
        </table:table-row>
        <table:table-row table:style-name="ro1">
          <table:table-cell office:value-type="string" table:style-name="right-bottom-">
            <text:p>2017-08-23T00:00:00</text:p>
          </table:table-cell>
          <table:table-cell office:value-type="string" table:style-name="left-middle-n-p-d2-">
            <text:p>41.95%</text:p>
          </table:table-cell>
          <table:table-cell office:value-type="string" table:style-name="left-middle-n-p-d2-">
            <text:p>-39.66%</text:p>
          </table:table-cell>
        </table:table-row>
        <table:table-row table:style-name="ro1">
          <table:table-cell office:value-type="string" table:style-name="right-bottom-">
            <text:p>2017-08-24T00:00:00</text:p>
          </table:table-cell>
          <table:table-cell office:value-type="string" table:style-name="left-middle-n-p-d2-">
            <text:p>39.67%</text:p>
          </table:table-cell>
          <table:table-cell office:value-type="string" table:style-name="left-middle-n-p-d2-">
            <text:p>-39.91%</text:p>
          </table:table-cell>
        </table:table-row>
        <table:table-row table:style-name="ro1">
          <table:table-cell office:value-type="string" table:style-name="right-bottom-">
            <text:p>2017-08-25T00:00:00</text:p>
          </table:table-cell>
          <table:table-cell office:value-type="string" table:style-name="left-middle-n-p-d2-">
            <text:p>40.65%</text:p>
          </table:table-cell>
          <table:table-cell office:value-type="string" table:style-name="left-middle-n-p-d2-">
            <text:p>-38.80%</text:p>
          </table:table-cell>
        </table:table-row>
        <table:table-row table:style-name="ro1">
          <table:table-cell office:value-type="string" table:style-name="right-bottom-">
            <text:p>2017-08-28T00:00:00</text:p>
          </table:table-cell>
          <table:table-cell office:value-type="string" table:style-name="left-middle-n-p-d2-">
            <text:p>38.42%</text:p>
          </table:table-cell>
          <table:table-cell office:value-type="string" table:style-name="left-middle-n-p-d2-">
            <text:p>-39.55%</text:p>
          </table:table-cell>
        </table:table-row>
        <table:table-row table:style-name="ro1">
          <table:table-cell office:value-type="string" table:style-name="right-bottom-">
            <text:p>2017-08-29T00:00:00</text:p>
          </table:table-cell>
          <table:table-cell office:value-type="string" table:style-name="left-middle-n-p-d2-">
            <text:p>36.09%</text:p>
          </table:table-cell>
          <table:table-cell office:value-type="string" table:style-name="left-middle-n-p-d2-">
            <text:p>-39.21%</text:p>
          </table:table-cell>
        </table:table-row>
        <table:table-row table:style-name="ro1">
          <table:table-cell office:value-type="string" table:style-name="right-bottom-">
            <text:p>2017-08-30T00:00:00</text:p>
          </table:table-cell>
          <table:table-cell office:value-type="string" table:style-name="left-middle-n-p-d2-">
            <text:p>37.49%</text:p>
          </table:table-cell>
          <table:table-cell office:value-type="string" table:style-name="left-middle-n-p-d2-">
            <text:p>-39.86%</text:p>
          </table:table-cell>
        </table:table-row>
        <table:table-row table:style-name="ro1">
          <table:table-cell office:value-type="string" table:style-name="right-bottom-">
            <text:p>2017-08-31T00:00:00</text:p>
          </table:table-cell>
          <table:table-cell office:value-type="string" table:style-name="left-middle-n-p-d2-">
            <text:p>39.62%</text:p>
          </table:table-cell>
          <table:table-cell office:value-type="string" table:style-name="left-middle-n-p-d2-">
            <text:p>-39.48%</text:p>
          </table:table-cell>
        </table:table-row>
        <table:table-row table:style-name="ro1">
          <table:table-cell office:value-type="string" table:style-name="right-bottom-">
            <text:p>2017-09-01T00:00:00</text:p>
          </table:table-cell>
          <table:table-cell office:value-type="string" table:style-name="left-middle-n-p-d2-">
            <text:p>39.30%</text:p>
          </table:table-cell>
          <table:table-cell office:value-type="string" table:style-name="left-middle-n-p-d2-">
            <text:p>-38.44%</text:p>
          </table:table-cell>
        </table:table-row>
        <table:table-row table:style-name="ro1">
          <table:table-cell office:value-type="string" table:style-name="right-bottom-">
            <text:p>2017-09-04T00:00:00</text:p>
          </table:table-cell>
          <table:table-cell office:value-type="string" table:style-name="left-middle-n-p-d2-">
            <text:p>40.24%</text:p>
          </table:table-cell>
          <table:table-cell office:value-type="string" table:style-name="left-middle-n-p-d2-">
            <text:p>-38.44%</text:p>
          </table:table-cell>
        </table:table-row>
        <table:table-row table:style-name="ro1">
          <table:table-cell office:value-type="string" table:style-name="right-bottom-">
            <text:p>2017-09-05T00:00:00</text:p>
          </table:table-cell>
          <table:table-cell office:value-type="string" table:style-name="left-middle-n-p-d2-">
            <text:p>44.55%</text:p>
          </table:table-cell>
          <table:table-cell office:value-type="string" table:style-name="left-middle-n-p-d2-">
            <text:p>-37.10%</text:p>
          </table:table-cell>
        </table:table-row>
        <table:table-row table:style-name="ro1">
          <table:table-cell office:value-type="string" table:style-name="right-bottom-">
            <text:p>2017-09-06T00:00:00</text:p>
          </table:table-cell>
          <table:table-cell office:value-type="string" table:style-name="left-middle-n-p-d2-">
            <text:p>47.09%</text:p>
          </table:table-cell>
          <table:table-cell office:value-type="string" table:style-name="left-middle-n-p-d2-">
            <text:p>-36.04%</text:p>
          </table:table-cell>
        </table:table-row>
        <table:table-row table:style-name="ro1">
          <table:table-cell office:value-type="string" table:style-name="right-bottom-">
            <text:p>2017-09-07T00:00:00</text:p>
          </table:table-cell>
          <table:table-cell office:value-type="string" table:style-name="left-middle-n-p-d2-">
            <text:p>48.44%</text:p>
          </table:table-cell>
          <table:table-cell office:value-type="string" table:style-name="left-middle-n-p-d2-">
            <text:p>-36.08%</text:p>
          </table:table-cell>
        </table:table-row>
        <table:table-row table:style-name="ro1">
          <table:table-cell office:value-type="string" table:style-name="right-bottom-">
            <text:p>2017-09-08T00:00:00</text:p>
          </table:table-cell>
          <table:table-cell office:value-type="string" table:style-name="left-middle-n-p-d2-">
            <text:p>47.14%</text:p>
          </table:table-cell>
          <table:table-cell office:value-type="string" table:style-name="left-middle-n-p-d2-">
            <text:p>-37.24%</text:p>
          </table:table-cell>
        </table:table-row>
        <table:table-row table:style-name="ro1">
          <table:table-cell office:value-type="string" table:style-name="right-bottom-">
            <text:p>2017-09-11T00:00:00</text:p>
          </table:table-cell>
          <table:table-cell office:value-type="string" table:style-name="left-middle-n-p-d2-">
            <text:p>48.81%</text:p>
          </table:table-cell>
          <table:table-cell office:value-type="string" table:style-name="left-middle-n-p-d2-">
            <text:p>-36.34%</text:p>
          </table:table-cell>
        </table:table-row>
        <table:table-row table:style-name="ro1">
          <table:table-cell office:value-type="string" table:style-name="right-bottom-">
            <text:p>2017-09-12T00:00:00</text:p>
          </table:table-cell>
          <table:table-cell office:value-type="string" table:style-name="left-middle-n-p-d2-">
            <text:p>49.33%</text:p>
          </table:table-cell>
          <table:table-cell office:value-type="string" table:style-name="left-middle-n-p-d2-">
            <text:p>-34.86%</text:p>
          </table:table-cell>
        </table:table-row>
        <table:table-row table:style-name="ro1">
          <table:table-cell office:value-type="string" table:style-name="right-bottom-">
            <text:p>2017-09-13T00:00:00</text:p>
          </table:table-cell>
          <table:table-cell office:value-type="string" table:style-name="left-middle-n-p-d2-">
            <text:p>50.73%</text:p>
          </table:table-cell>
          <table:table-cell office:value-type="string" table:style-name="left-middle-n-p-d2-">
            <text:p>-33.37%</text:p>
          </table:table-cell>
        </table:table-row>
        <table:table-row table:style-name="ro1">
          <table:table-cell office:value-type="string" table:style-name="right-bottom-">
            <text:p>2017-09-14T00:00:00</text:p>
          </table:table-cell>
          <table:table-cell office:value-type="string" table:style-name="left-middle-n-p-d2-">
            <text:p>52.91%</text:p>
          </table:table-cell>
          <table:table-cell office:value-type="string" table:style-name="left-middle-n-p-d2-">
            <text:p>-32.88%</text:p>
          </table:table-cell>
        </table:table-row>
        <table:table-row table:style-name="ro1">
          <table:table-cell office:value-type="string" table:style-name="right-bottom-">
            <text:p>2017-09-15T00:00:00</text:p>
          </table:table-cell>
          <table:table-cell office:value-type="string" table:style-name="left-middle-n-p-d2-">
            <text:p>52.02%</text:p>
          </table:table-cell>
          <table:table-cell office:value-type="string" table:style-name="left-middle-n-p-d2-">
            <text:p>-32.66%</text:p>
          </table:table-cell>
        </table:table-row>
        <table:table-row table:style-name="ro1">
          <table:table-cell office:value-type="string" table:style-name="right-bottom-">
            <text:p>2017-09-18T00:00:00</text:p>
          </table:table-cell>
          <table:table-cell office:value-type="string" table:style-name="left-middle-n-p-d2-">
            <text:p>52.49%</text:p>
          </table:table-cell>
          <table:table-cell office:value-type="string" table:style-name="left-middle-n-p-d2-">
            <text:p>-32.15%</text:p>
          </table:table-cell>
        </table:table-row>
        <table:table-row table:style-name="ro1">
          <table:table-cell office:value-type="string" table:style-name="right-bottom-">
            <text:p>2017-09-19T00:00:00</text:p>
          </table:table-cell>
          <table:table-cell office:value-type="string" table:style-name="left-middle-n-p-d2-">
            <text:p>52.70%</text:p>
          </table:table-cell>
          <table:table-cell office:value-type="string" table:style-name="left-middle-n-p-d2-">
            <text:p>-32.58%</text:p>
          </table:table-cell>
        </table:table-row>
        <table:table-row table:style-name="ro1">
          <table:table-cell office:value-type="string" table:style-name="right-bottom-">
            <text:p>2017-09-20T00:00:00</text:p>
          </table:table-cell>
          <table:table-cell office:value-type="string" table:style-name="left-middle-n-p-d2-">
            <text:p>54.72%</text:p>
          </table:table-cell>
          <table:table-cell office:value-type="string" table:style-name="left-middle-n-p-d2-">
            <text:p>-31.41%</text:p>
          </table:table-cell>
        </table:table-row>
        <table:table-row table:style-name="ro1">
          <table:table-cell office:value-type="string" table:style-name="right-bottom-">
            <text:p>2017-09-21T00:00:00</text:p>
          </table:table-cell>
          <table:table-cell office:value-type="string" table:style-name="left-middle-n-p-d2-">
            <text:p>55.66%</text:p>
          </table:table-cell>
          <table:table-cell office:value-type="string" table:style-name="left-middle-n-p-d2-">
            <text:p>-32.34%</text:p>
          </table:table-cell>
        </table:table-row>
        <table:table-row table:style-name="ro1">
          <table:table-cell office:value-type="string" table:style-name="right-bottom-">
            <text:p>2017-09-22T00:00:00</text:p>
          </table:table-cell>
          <table:table-cell office:value-type="string" table:style-name="left-middle-n-p-d2-">
            <text:p>57.37%</text:p>
          </table:table-cell>
          <table:table-cell office:value-type="string" table:style-name="left-middle-n-p-d2-">
            <text:p>-31.46%</text:p>
          </table:table-cell>
        </table:table-row>
        <table:table-row table:style-name="ro1">
          <table:table-cell office:value-type="string" table:style-name="right-bottom-">
            <text:p>2017-09-25T00:00:00</text:p>
          </table:table-cell>
          <table:table-cell office:value-type="string" table:style-name="left-middle-n-p-d2-">
            <text:p>58.67%</text:p>
          </table:table-cell>
          <table:table-cell office:value-type="string" table:style-name="left-middle-n-p-d2-">
            <text:p>-29.60%</text:p>
          </table:table-cell>
        </table:table-row>
        <table:table-row table:style-name="ro1">
          <table:table-cell office:value-type="string" table:style-name="right-bottom-">
            <text:p>2017-09-26T00:00:00</text:p>
          </table:table-cell>
          <table:table-cell office:value-type="string" table:style-name="left-middle-n-p-d2-">
            <text:p>58.83%</text:p>
          </table:table-cell>
          <table:table-cell office:value-type="string" table:style-name="left-middle-n-p-d2-">
            <text:p>-29.27%</text:p>
          </table:table-cell>
        </table:table-row>
        <table:table-row table:style-name="ro1">
          <table:table-cell office:value-type="string" table:style-name="right-bottom-">
            <text:p>2017-09-27T00:00:00</text:p>
          </table:table-cell>
          <table:table-cell office:value-type="string" table:style-name="left-middle-n-p-d2-">
            <text:p>57.68%</text:p>
          </table:table-cell>
          <table:table-cell office:value-type="string" table:style-name="left-middle-n-p-d2-">
            <text:p>-28.70%</text:p>
          </table:table-cell>
        </table:table-row>
        <table:table-row table:style-name="ro1">
          <table:table-cell office:value-type="string" table:style-name="right-bottom-">
            <text:p>2017-09-28T00:00:00</text:p>
          </table:table-cell>
          <table:table-cell office:value-type="string" table:style-name="left-middle-n-p-d2-">
            <text:p>59.50%</text:p>
          </table:table-cell>
          <table:table-cell office:value-type="string" table:style-name="left-middle-n-p-d2-">
            <text:p>-28.79%</text:p>
          </table:table-cell>
        </table:table-row>
        <table:table-row table:style-name="ro1">
          <table:table-cell office:value-type="string" table:style-name="right-bottom-">
            <text:p>2017-09-29T00:00:00</text:p>
          </table:table-cell>
          <table:table-cell office:value-type="string" table:style-name="left-middle-n-p-d2-">
            <text:p>59.35%</text:p>
          </table:table-cell>
          <table:table-cell office:value-type="string" table:style-name="left-middle-n-p-d2-">
            <text:p>-28.48%</text:p>
          </table:table-cell>
        </table:table-row>
        <table:table-row table:style-name="ro1">
          <table:table-cell office:value-type="string" table:style-name="right-bottom-">
            <text:p>2017-10-02T00:00:00</text:p>
          </table:table-cell>
          <table:table-cell office:value-type="string" table:style-name="left-middle-n-p-d2-">
            <text:p>57.32%</text:p>
          </table:table-cell>
          <table:table-cell office:value-type="string" table:style-name="left-middle-n-p-d2-">
            <text:p>-29.41%</text:p>
          </table:table-cell>
        </table:table-row>
        <table:table-row table:style-name="ro1">
          <table:table-cell office:value-type="string" table:style-name="right-bottom-">
            <text:p>2017-10-03T00:00:00</text:p>
          </table:table-cell>
          <table:table-cell office:value-type="string" table:style-name="left-middle-n-p-d2-">
            <text:p>58.77%</text:p>
          </table:table-cell>
          <table:table-cell office:value-type="string" table:style-name="left-middle-n-p-d2-">
            <text:p>-30.09%</text:p>
          </table:table-cell>
        </table:table-row>
        <table:table-row table:style-name="ro1">
          <table:table-cell office:value-type="string" table:style-name="right-bottom-">
            <text:p>2017-10-04T00:00:00</text:p>
          </table:table-cell>
          <table:table-cell office:value-type="string" table:style-name="left-middle-n-p-d2-">
            <text:p>58.26%</text:p>
          </table:table-cell>
          <table:table-cell office:value-type="string" table:style-name="left-middle-n-p-d2-">
            <text:p>-30.10%</text:p>
          </table:table-cell>
        </table:table-row>
        <table:table-row table:style-name="ro1">
          <table:table-cell office:value-type="string" table:style-name="right-bottom-">
            <text:p>2017-10-05T00:00:00</text:p>
          </table:table-cell>
          <table:table-cell office:value-type="string" table:style-name="left-middle-n-p-d2-">
            <text:p>60.96%</text:p>
          </table:table-cell>
          <table:table-cell office:value-type="string" table:style-name="left-middle-n-p-d2-">
            <text:p>-29.44%</text:p>
          </table:table-cell>
        </table:table-row>
        <table:table-row table:style-name="ro1">
          <table:table-cell office:value-type="string" table:style-name="right-bottom-">
            <text:p>2017-10-06T00:00:00</text:p>
          </table:table-cell>
          <table:table-cell office:value-type="string" table:style-name="left-middle-n-p-d2-">
            <text:p>57.01%</text:p>
          </table:table-cell>
          <table:table-cell office:value-type="string" table:style-name="left-middle-n-p-d2-">
            <text:p>-30.41%</text:p>
          </table:table-cell>
        </table:table-row>
        <table:table-row table:style-name="ro1">
          <table:table-cell office:value-type="string" table:style-name="right-bottom-">
            <text:p>2017-10-09T00:00:00</text:p>
          </table:table-cell>
          <table:table-cell office:value-type="string" table:style-name="left-middle-n-p-d2-">
            <text:p>56.49%</text:p>
          </table:table-cell>
          <table:table-cell office:value-type="string" table:style-name="left-middle-n-p-d2-">
            <text:p>-30.09%</text:p>
          </table:table-cell>
        </table:table-row>
        <table:table-row table:style-name="ro1">
          <table:table-cell office:value-type="string" table:style-name="right-bottom-">
            <text:p>2017-10-10T00:00:00</text:p>
          </table:table-cell>
          <table:table-cell office:value-type="string" table:style-name="left-middle-n-p-d2-">
            <text:p>58.15%</text:p>
          </table:table-cell>
          <table:table-cell office:value-type="string" table:style-name="left-middle-n-p-d2-">
            <text:p>-30.15%</text:p>
          </table:table-cell>
        </table:table-row>
        <table:table-row table:style-name="ro1">
          <table:table-cell office:value-type="string" table:style-name="right-bottom-">
            <text:p>2017-10-11T00:00:00</text:p>
          </table:table-cell>
          <table:table-cell office:value-type="string" table:style-name="left-middle-n-p-d2-">
            <text:p>57.48%</text:p>
          </table:table-cell>
          <table:table-cell office:value-type="string" table:style-name="left-middle-n-p-d2-">
            <text:p>-30.17%</text:p>
          </table:table-cell>
        </table:table-row>
        <table:table-row table:style-name="ro1">
          <table:table-cell office:value-type="string" table:style-name="right-bottom-">
            <text:p>2017-10-12T00:00:00</text:p>
          </table:table-cell>
          <table:table-cell office:value-type="string" table:style-name="left-middle-n-p-d2-">
            <text:p>54.72%</text:p>
          </table:table-cell>
          <table:table-cell office:value-type="string" table:style-name="left-middle-n-p-d2-">
            <text:p>-31.10%</text:p>
          </table:table-cell>
        </table:table-row>
        <table:table-row table:style-name="ro1">
          <table:table-cell office:value-type="string" table:style-name="right-bottom-">
            <text:p>2017-10-13T00:00:00</text:p>
          </table:table-cell>
          <table:table-cell office:value-type="string" table:style-name="left-middle-n-p-d2-">
            <text:p>54.00%</text:p>
          </table:table-cell>
          <table:table-cell office:value-type="string" table:style-name="left-middle-n-p-d2-">
            <text:p>-30.53%</text:p>
          </table:table-cell>
        </table:table-row>
        <table:table-row table:style-name="ro1">
          <table:table-cell office:value-type="string" table:style-name="right-bottom-">
            <text:p>2017-10-16T00:00:00</text:p>
          </table:table-cell>
          <table:table-cell office:value-type="string" table:style-name="left-middle-n-p-d2-">
            <text:p>56.33%</text:p>
          </table:table-cell>
          <table:table-cell office:value-type="string" table:style-name="left-middle-n-p-d2-">
            <text:p>-30.42%</text:p>
          </table:table-cell>
        </table:table-row>
        <table:table-row table:style-name="ro1">
          <table:table-cell office:value-type="string" table:style-name="right-bottom-">
            <text:p>2017-10-17T00:00:00</text:p>
          </table:table-cell>
          <table:table-cell office:value-type="string" table:style-name="left-middle-n-p-d2-">
            <text:p>54.83%</text:p>
          </table:table-cell>
          <table:table-cell office:value-type="string" table:style-name="left-middle-n-p-d2-">
            <text:p>-30.92%</text:p>
          </table:table-cell>
        </table:table-row>
        <table:table-row table:style-name="ro1">
          <table:table-cell office:value-type="string" table:style-name="right-bottom-">
            <text:p>2017-10-18T00:00:00</text:p>
          </table:table-cell>
          <table:table-cell office:value-type="string" table:style-name="left-middle-n-p-d2-">
            <text:p>53.79%</text:p>
          </table:table-cell>
          <table:table-cell office:value-type="string" table:style-name="left-middle-n-p-d2-">
            <text:p>-32.34%</text:p>
          </table:table-cell>
        </table:table-row>
        <table:table-row table:style-name="ro1">
          <table:table-cell office:value-type="string" table:style-name="right-bottom-">
            <text:p>2017-10-19T00:00:00</text:p>
          </table:table-cell>
          <table:table-cell office:value-type="string" table:style-name="left-middle-n-p-d2-">
            <text:p>53.12%</text:p>
          </table:table-cell>
          <table:table-cell office:value-type="string" table:style-name="left-middle-n-p-d2-">
            <text:p>-33.13%</text:p>
          </table:table-cell>
        </table:table-row>
        <table:table-row table:style-name="ro1">
          <table:table-cell office:value-type="string" table:style-name="right-bottom-">
            <text:p>2017-10-20T00:00:00</text:p>
          </table:table-cell>
          <table:table-cell office:value-type="string" table:style-name="left-middle-n-p-d2-">
            <text:p>53.01%</text:p>
          </table:table-cell>
          <table:table-cell office:value-type="string" table:style-name="left-middle-n-p-d2-">
            <text:p>-33.71%</text:p>
          </table:table-cell>
        </table:table-row>
        <table:table-row table:style-name="ro1">
          <table:table-cell office:value-type="string" table:style-name="right-bottom-">
            <text:p>2017-10-23T00:00:00</text:p>
          </table:table-cell>
          <table:table-cell office:value-type="string" table:style-name="left-middle-n-p-d2-">
            <text:p>52.80%</text:p>
          </table:table-cell>
          <table:table-cell office:value-type="string" table:style-name="left-middle-n-p-d2-">
            <text:p>-34.80%</text:p>
          </table:table-cell>
        </table:table-row>
        <table:table-row table:style-name="ro1">
          <table:table-cell office:value-type="string" table:style-name="right-bottom-">
            <text:p>2017-10-24T00:00:00</text:p>
          </table:table-cell>
          <table:table-cell office:value-type="string" table:style-name="left-middle-n-p-d2-">
            <text:p>54.36%</text:p>
          </table:table-cell>
          <table:table-cell office:value-type="string" table:style-name="left-middle-n-p-d2-">
            <text:p>-34.44%</text:p>
          </table:table-cell>
        </table:table-row>
        <table:table-row table:style-name="ro1">
          <table:table-cell office:value-type="string" table:style-name="right-bottom-">
            <text:p>2017-10-25T00:00:00</text:p>
          </table:table-cell>
          <table:table-cell office:value-type="string" table:style-name="left-middle-n-p-d2-">
            <text:p>53.01%</text:p>
          </table:table-cell>
          <table:table-cell office:value-type="string" table:style-name="left-middle-n-p-d2-">
            <text:p>-34.65%</text:p>
          </table:table-cell>
        </table:table-row>
        <table:table-row table:style-name="ro1">
          <table:table-cell office:value-type="string" table:style-name="right-bottom-">
            <text:p>2017-10-26T00:00:00</text:p>
          </table:table-cell>
          <table:table-cell office:value-type="string" table:style-name="left-middle-n-p-d2-">
            <text:p>54.47%</text:p>
          </table:table-cell>
          <table:table-cell office:value-type="string" table:style-name="left-middle-n-p-d2-">
            <text:p>-35.78%</text:p>
          </table:table-cell>
        </table:table-row>
        <table:table-row table:style-name="ro1">
          <table:table-cell office:value-type="string" table:style-name="right-bottom-">
            <text:p>2017-10-27T00:00:00</text:p>
          </table:table-cell>
          <table:table-cell office:value-type="string" table:style-name="left-middle-n-p-d2-">
            <text:p>55.09%</text:p>
          </table:table-cell>
          <table:table-cell office:value-type="string" table:style-name="left-middle-n-p-d2-">
            <text:p>-35.42%</text:p>
          </table:table-cell>
        </table:table-row>
        <table:table-row table:style-name="ro1">
          <table:table-cell office:value-type="string" table:style-name="right-bottom-">
            <text:p>2017-10-30T00:00:00</text:p>
          </table:table-cell>
          <table:table-cell office:value-type="string" table:style-name="left-middle-n-p-d2-">
            <text:p>57.68%</text:p>
          </table:table-cell>
          <table:table-cell office:value-type="string" table:style-name="left-middle-n-p-d2-">
            <text:p>-33.91%</text:p>
          </table:table-cell>
        </table:table-row>
        <table:table-row table:style-name="ro1">
          <table:table-cell office:value-type="string" table:style-name="right-bottom-">
            <text:p>2017-10-31T00:00:00</text:p>
          </table:table-cell>
          <table:table-cell office:value-type="string" table:style-name="left-middle-n-p-d2-">
            <text:p>59.09%</text:p>
          </table:table-cell>
          <table:table-cell office:value-type="string" table:style-name="left-middle-n-p-d2-">
            <text:p>-33.37%</text:p>
          </table:table-cell>
        </table:table-row>
        <table:table-row table:style-name="ro1">
          <table:table-cell office:value-type="string" table:style-name="right-bottom-">
            <text:p>2017-11-01T00:00:00</text:p>
          </table:table-cell>
          <table:table-cell office:value-type="string" table:style-name="left-middle-n-p-d2-">
            <text:p>59.40%</text:p>
          </table:table-cell>
          <table:table-cell office:value-type="string" table:style-name="left-middle-n-p-d2-">
            <text:p>-32.80%</text:p>
          </table:table-cell>
        </table:table-row>
        <table:table-row table:style-name="ro1">
          <table:table-cell office:value-type="string" table:style-name="right-bottom-">
            <text:p>2017-11-02T00:00:00</text:p>
          </table:table-cell>
          <table:table-cell office:value-type="string" table:style-name="left-middle-n-p-d2-">
            <text:p>60.96%</text:p>
          </table:table-cell>
          <table:table-cell office:value-type="string" table:style-name="left-middle-n-p-d2-">
            <text:p>-33.12%</text:p>
          </table:table-cell>
        </table:table-row>
        <table:table-row table:style-name="ro1">
          <table:table-cell office:value-type="string" table:style-name="right-bottom-">
            <text:p>2017-11-03T00:00:00</text:p>
          </table:table-cell>
          <table:table-cell office:value-type="string" table:style-name="left-middle-n-p-d2-">
            <text:p>61.47%</text:p>
          </table:table-cell>
          <table:table-cell office:value-type="string" table:style-name="left-middle-n-p-d2-">
            <text:p>-32.11%</text:p>
          </table:table-cell>
        </table:table-row>
        <table:table-row table:style-name="ro1">
          <table:table-cell office:value-type="string" table:style-name="right-bottom-">
            <text:p>2017-11-06T00:00:00</text:p>
          </table:table-cell>
          <table:table-cell office:value-type="string" table:style-name="left-middle-n-p-d2-">
            <text:p>39.20%</text:p>
          </table:table-cell>
          <table:table-cell office:value-type="string" table:style-name="left-middle-n-p-d2-">
            <text:p>-29.07%</text:p>
          </table:table-cell>
        </table:table-row>
        <table:table-row table:style-name="ro1">
          <table:table-cell office:value-type="string" table:style-name="right-bottom-">
            <text:p>2017-11-07T00:00:00</text:p>
          </table:table-cell>
          <table:table-cell office:value-type="string" table:style-name="left-middle-n-p-d2-">
            <text:p>40.03%</text:p>
          </table:table-cell>
          <table:table-cell office:value-type="string" table:style-name="left-middle-n-p-d2-">
            <text:p>-29.25%</text:p>
          </table:table-cell>
        </table:table-row>
        <table:table-row table:style-name="ro1">
          <table:table-cell office:value-type="string" table:style-name="right-bottom-">
            <text:p>2017-11-08T00:00:00</text:p>
          </table:table-cell>
          <table:table-cell office:value-type="string" table:style-name="left-middle-n-p-d2-">
            <text:p>46.47%</text:p>
          </table:table-cell>
          <table:table-cell office:value-type="string" table:style-name="left-middle-n-p-d2-">
            <text:p>-28.97%</text:p>
          </table:table-cell>
        </table:table-row>
        <table:table-row table:style-name="ro1">
          <table:table-cell office:value-type="string" table:style-name="right-bottom-">
            <text:p>2017-11-09T00:00:00</text:p>
          </table:table-cell>
          <table:table-cell office:value-type="string" table:style-name="left-middle-n-p-d2-">
            <text:p>43.04%</text:p>
          </table:table-cell>
          <table:table-cell office:value-type="string" table:style-name="left-middle-n-p-d2-">
            <text:p>-28.43%</text:p>
          </table:table-cell>
        </table:table-row>
        <table:table-row table:style-name="ro1">
          <table:table-cell office:value-type="string" table:style-name="right-bottom-">
            <text:p>2017-11-10T00:00:00</text:p>
          </table:table-cell>
          <table:table-cell office:value-type="string" table:style-name="left-middle-n-p-d2-">
            <text:p>41.95%</text:p>
          </table:table-cell>
          <table:table-cell office:value-type="string" table:style-name="left-middle-n-p-d2-">
            <text:p>-28.97%</text:p>
          </table:table-cell>
        </table:table-row>
        <table:table-row table:style-name="ro1">
          <table:table-cell office:value-type="string" table:style-name="right-bottom-">
            <text:p>2017-11-13T00:00:00</text:p>
          </table:table-cell>
          <table:table-cell office:value-type="string" table:style-name="left-middle-n-p-d2-">
            <text:p>41.95%</text:p>
          </table:table-cell>
          <table:table-cell office:value-type="string" table:style-name="left-middle-n-p-d2-">
            <text:p>-30.41%</text:p>
          </table:table-cell>
        </table:table-row>
        <table:table-row table:style-name="ro1">
          <table:table-cell office:value-type="string" table:style-name="right-bottom-">
            <text:p>2017-11-14T00:00:00</text:p>
          </table:table-cell>
          <table:table-cell office:value-type="string" table:style-name="left-middle-n-p-d2-">
            <text:p>39.62%</text:p>
          </table:table-cell>
          <table:table-cell office:value-type="string" table:style-name="left-middle-n-p-d2-">
            <text:p>-33.08%</text:p>
          </table:table-cell>
        </table:table-row>
        <table:table-row table:style-name="ro1">
          <table:table-cell office:value-type="string" table:style-name="right-bottom-">
            <text:p>2017-11-15T00:00:00</text:p>
          </table:table-cell>
          <table:table-cell office:value-type="string" table:style-name="left-middle-n-p-d2-">
            <text:p>37.75%</text:p>
          </table:table-cell>
          <table:table-cell office:value-type="string" table:style-name="left-middle-n-p-d2-">
            <text:p>-34.29%</text:p>
          </table:table-cell>
        </table:table-row>
        <table:table-row table:style-name="ro1">
          <table:table-cell office:value-type="string" table:style-name="right-bottom-">
            <text:p>2017-11-16T00:00:00</text:p>
          </table:table-cell>
          <table:table-cell office:value-type="string" table:style-name="left-middle-n-p-d2-">
            <text:p>37.64%</text:p>
          </table:table-cell>
          <table:table-cell office:value-type="string" table:style-name="left-middle-n-p-d2-">
            <text:p>-34.74%</text:p>
          </table:table-cell>
        </table:table-row>
        <table:table-row table:style-name="ro1">
          <table:table-cell office:value-type="string" table:style-name="right-bottom-">
            <text:p>2017-11-17T00:00:00</text:p>
          </table:table-cell>
          <table:table-cell office:value-type="string" table:style-name="left-middle-n-p-d2-">
            <text:p>38.21%</text:p>
          </table:table-cell>
          <table:table-cell office:value-type="string" table:style-name="left-middle-n-p-d2-">
            <text:p>-33.83%</text:p>
          </table:table-cell>
        </table:table-row>
        <table:table-row table:style-name="ro1">
          <table:table-cell office:value-type="string" table:style-name="right-bottom-">
            <text:p>2017-11-20T00:00:00</text:p>
          </table:table-cell>
          <table:table-cell office:value-type="string" table:style-name="left-middle-n-p-d2-">
            <text:p>40.60%</text:p>
          </table:table-cell>
          <table:table-cell office:value-type="string" table:style-name="left-middle-n-p-d2-">
            <text:p>-34.26%</text:p>
          </table:table-cell>
        </table:table-row>
        <table:table-row table:style-name="ro1">
          <table:table-cell office:value-type="string" table:style-name="right-bottom-">
            <text:p>2017-11-21T00:00:00</text:p>
          </table:table-cell>
          <table:table-cell office:value-type="string" table:style-name="left-middle-n-p-d2-">
            <text:p>42.78%</text:p>
          </table:table-cell>
          <table:table-cell office:value-type="string" table:style-name="left-middle-n-p-d2-">
            <text:p>-34.40%</text:p>
          </table:table-cell>
        </table:table-row>
        <table:table-row table:style-name="ro1">
          <table:table-cell office:value-type="string" table:style-name="right-bottom-">
            <text:p>2017-11-22T00:00:00</text:p>
          </table:table-cell>
          <table:table-cell office:value-type="string" table:style-name="left-middle-n-p-d2-">
            <text:p>44.39%</text:p>
          </table:table-cell>
          <table:table-cell office:value-type="string" table:style-name="left-middle-n-p-d2-">
            <text:p>-33.71%</text:p>
          </table:table-cell>
        </table:table-row>
        <table:table-row table:style-name="ro1">
          <table:table-cell office:value-type="string" table:style-name="right-bottom-">
            <text:p>2017-11-23T00:00:00</text:p>
          </table:table-cell>
          <table:table-cell office:value-type="string" table:style-name="left-middle-n-p-d2-">
            <text:p>44.08%</text:p>
          </table:table-cell>
          <table:table-cell office:value-type="string" table:style-name="left-middle-n-p-d2-">
            <text:p>-33.71%</text:p>
          </table:table-cell>
        </table:table-row>
        <table:table-row table:style-name="ro1">
          <table:table-cell office:value-type="string" table:style-name="right-bottom-">
            <text:p>2017-11-24T00:00:00</text:p>
          </table:table-cell>
          <table:table-cell office:value-type="string" table:style-name="left-middle-n-p-d2-">
            <text:p>42.26%</text:p>
          </table:table-cell>
          <table:table-cell office:value-type="string" table:style-name="left-middle-n-p-d2-">
            <text:p>-33.66%</text:p>
          </table:table-cell>
        </table:table-row>
        <table:table-row table:style-name="ro1">
          <table:table-cell office:value-type="string" table:style-name="right-bottom-">
            <text:p>2017-11-27T00:00:00</text:p>
          </table:table-cell>
          <table:table-cell office:value-type="string" table:style-name="left-middle-n-p-d2-">
            <text:p>41.23%</text:p>
          </table:table-cell>
          <table:table-cell office:value-type="string" table:style-name="left-middle-n-p-d2-">
            <text:p>-34.61%</text:p>
          </table:table-cell>
        </table:table-row>
        <table:table-row table:style-name="ro1">
          <table:table-cell office:value-type="string" table:style-name="right-bottom-">
            <text:p>2017-11-28T00:00:00</text:p>
          </table:table-cell>
          <table:table-cell office:value-type="string" table:style-name="left-middle-n-p-d2-">
            <text:p>42.37%</text:p>
          </table:table-cell>
          <table:table-cell office:value-type="string" table:style-name="left-middle-n-p-d2-">
            <text:p>-34.23%</text:p>
          </table:table-cell>
        </table:table-row>
        <table:table-row table:style-name="ro1">
          <table:table-cell office:value-type="string" table:style-name="right-bottom-">
            <text:p>2017-11-29T00:00:00</text:p>
          </table:table-cell>
          <table:table-cell office:value-type="string" table:style-name="left-middle-n-p-d2-">
            <text:p>42.68%</text:p>
          </table:table-cell>
          <table:table-cell office:value-type="string" table:style-name="left-middle-n-p-d2-">
            <text:p>-33.91%</text:p>
          </table:table-cell>
        </table:table-row>
        <table:table-row table:style-name="ro1">
          <table:table-cell office:value-type="string" table:style-name="right-bottom-">
            <text:p>2017-11-30T00:00:00</text:p>
          </table:table-cell>
          <table:table-cell office:value-type="string" table:style-name="left-middle-n-p-d2-">
            <text:p>44.70%</text:p>
          </table:table-cell>
          <table:table-cell office:value-type="string" table:style-name="left-middle-n-p-d2-">
            <text:p>-32.70%</text:p>
          </table:table-cell>
        </table:table-row>
        <table:table-row table:style-name="ro1">
          <table:table-cell office:value-type="string" table:style-name="right-bottom-">
            <text:p>2017-12-01T00:00:00</text:p>
          </table:table-cell>
          <table:table-cell office:value-type="string" table:style-name="left-middle-n-p-d2-">
            <text:p>45.74%</text:p>
          </table:table-cell>
          <table:table-cell office:value-type="string" table:style-name="left-middle-n-p-d2-">
            <text:p>-30.51%</text:p>
          </table:table-cell>
        </table:table-row>
        <table:table-row table:style-name="ro1">
          <table:table-cell office:value-type="string" table:style-name="right-bottom-">
            <text:p>2017-12-04T00:00:00</text:p>
          </table:table-cell>
          <table:table-cell office:value-type="string" table:style-name="left-middle-n-p-d2-">
            <text:p>47.04%</text:p>
          </table:table-cell>
          <table:table-cell office:value-type="string" table:style-name="left-middle-n-p-d2-">
            <text:p>-30.63%</text:p>
          </table:table-cell>
        </table:table-row>
        <table:table-row table:style-name="ro1">
          <table:table-cell office:value-type="string" table:style-name="right-bottom-">
            <text:p>2017-12-05T00:00:00</text:p>
          </table:table-cell>
          <table:table-cell office:value-type="string" table:style-name="left-middle-n-p-d2-">
            <text:p>45.85%</text:p>
          </table:table-cell>
          <table:table-cell office:value-type="string" table:style-name="left-middle-n-p-d2-">
            <text:p>-31.47%</text:p>
          </table:table-cell>
        </table:table-row>
        <table:table-row table:style-name="ro1">
          <table:table-cell office:value-type="string" table:style-name="right-bottom-">
            <text:p>2017-12-06T00:00:00</text:p>
          </table:table-cell>
          <table:table-cell office:value-type="string" table:style-name="left-middle-n-p-d2-">
            <text:p>47.98%</text:p>
          </table:table-cell>
          <table:table-cell office:value-type="string" table:style-name="left-middle-n-p-d2-">
            <text:p>-33.32%</text:p>
          </table:table-cell>
        </table:table-row>
        <table:table-row table:style-name="ro1">
          <table:table-cell office:value-type="string" table:style-name="right-bottom-">
            <text:p>2017-12-07T00:00:00</text:p>
          </table:table-cell>
          <table:table-cell office:value-type="string" table:style-name="left-middle-n-p-d2-">
            <text:p>46.94%</text:p>
          </table:table-cell>
          <table:table-cell office:value-type="string" table:style-name="left-middle-n-p-d2-">
            <text:p>-33.03%</text:p>
          </table:table-cell>
        </table:table-row>
        <table:table-row table:style-name="ro1">
          <table:table-cell office:value-type="string" table:style-name="right-bottom-">
            <text:p>2017-12-08T00:00:00</text:p>
          </table:table-cell>
          <table:table-cell office:value-type="string" table:style-name="left-middle-n-p-d2-">
            <text:p>49.53%</text:p>
          </table:table-cell>
          <table:table-cell office:value-type="string" table:style-name="left-middle-n-p-d2-">
            <text:p>-32.30%</text:p>
          </table:table-cell>
        </table:table-row>
        <table:table-row table:style-name="ro1">
          <table:table-cell office:value-type="string" table:style-name="right-bottom-">
            <text:p>2017-12-11T00:00:00</text:p>
          </table:table-cell>
          <table:table-cell office:value-type="string" table:style-name="left-middle-n-p-d2-">
            <text:p>51.66%</text:p>
          </table:table-cell>
          <table:table-cell office:value-type="string" table:style-name="left-middle-n-p-d2-">
            <text:p>-31.32%</text:p>
          </table:table-cell>
        </table:table-row>
        <table:table-row table:style-name="ro1">
          <table:table-cell office:value-type="string" table:style-name="right-bottom-">
            <text:p>2017-12-12T00:00:00</text:p>
          </table:table-cell>
          <table:table-cell office:value-type="string" table:style-name="left-middle-n-p-d2-">
            <text:p>53.74%</text:p>
          </table:table-cell>
          <table:table-cell office:value-type="string" table:style-name="left-middle-n-p-d2-">
            <text:p>-30.96%</text:p>
          </table:table-cell>
        </table:table-row>
        <table:table-row table:style-name="ro1">
          <table:table-cell office:value-type="string" table:style-name="right-bottom-">
            <text:p>2017-12-13T00:00:00</text:p>
          </table:table-cell>
          <table:table-cell office:value-type="string" table:style-name="left-middle-n-p-d2-">
            <text:p>51.45%</text:p>
          </table:table-cell>
          <table:table-cell office:value-type="string" table:style-name="left-middle-n-p-d2-">
            <text:p>-32.04%</text:p>
          </table:table-cell>
        </table:table-row>
        <table:table-row table:style-name="ro1">
          <table:table-cell office:value-type="string" table:style-name="right-bottom-">
            <text:p>2017-12-14T00:00:00</text:p>
          </table:table-cell>
          <table:table-cell office:value-type="string" table:style-name="left-middle-n-p-d2-">
            <text:p>50.31%</text:p>
          </table:table-cell>
          <table:table-cell office:value-type="string" table:style-name="left-middle-n-p-d2-">
            <text:p>-32.95%</text:p>
          </table:table-cell>
        </table:table-row>
        <table:table-row table:style-name="ro1">
          <table:table-cell office:value-type="string" table:style-name="right-bottom-">
            <text:p>2017-12-15T00:00:00</text:p>
          </table:table-cell>
          <table:table-cell office:value-type="string" table:style-name="left-middle-n-p-d2-">
            <text:p>50.47%</text:p>
          </table:table-cell>
          <table:table-cell office:value-type="string" table:style-name="left-middle-n-p-d2-">
            <text:p>-32.71%</text:p>
          </table:table-cell>
        </table:table-row>
        <table:table-row table:style-name="ro1">
          <table:table-cell office:value-type="string" table:style-name="right-bottom-">
            <text:p>2017-12-18T00:00:00</text:p>
          </table:table-cell>
          <table:table-cell office:value-type="string" table:style-name="left-middle-n-p-d2-">
            <text:p>53.53%</text:p>
          </table:table-cell>
          <table:table-cell office:value-type="string" table:style-name="left-middle-n-p-d2-">
            <text:p>-30.99%</text:p>
          </table:table-cell>
        </table:table-row>
        <table:table-row table:style-name="ro1">
          <table:table-cell office:value-type="string" table:style-name="right-bottom-">
            <text:p>2017-12-19T00:00:00</text:p>
          </table:table-cell>
          <table:table-cell office:value-type="string" table:style-name="left-middle-n-p-d2-">
            <text:p>52.13%</text:p>
          </table:table-cell>
          <table:table-cell office:value-type="string" table:style-name="left-middle-n-p-d2-">
            <text:p>-30.32%</text:p>
          </table:table-cell>
        </table:table-row>
        <table:table-row table:style-name="ro1">
          <table:table-cell office:value-type="string" table:style-name="right-bottom-">
            <text:p>2017-12-20T00:00:00</text:p>
          </table:table-cell>
          <table:table-cell office:value-type="string" table:style-name="left-middle-n-p-d2-">
            <text:p>54.31%</text:p>
          </table:table-cell>
          <table:table-cell office:value-type="string" table:style-name="left-middle-n-p-d2-">
            <text:p>-28.55%</text:p>
          </table:table-cell>
        </table:table-row>
        <table:table-row table:style-name="ro1">
          <table:table-cell office:value-type="string" table:style-name="right-bottom-">
            <text:p>2017-12-21T00:00:00</text:p>
          </table:table-cell>
          <table:table-cell office:value-type="string" table:style-name="left-middle-n-p-d2-">
            <text:p>55.61%</text:p>
          </table:table-cell>
          <table:table-cell office:value-type="string" table:style-name="left-middle-n-p-d2-">
            <text:p>-26.08%</text:p>
          </table:table-cell>
        </table:table-row>
        <table:table-row table:style-name="ro1">
          <table:table-cell office:value-type="string" table:style-name="right-bottom-">
            <text:p>2017-12-22T00:00:00</text:p>
          </table:table-cell>
          <table:table-cell office:value-type="string" table:style-name="left-middle-n-p-d2-">
            <text:p>55.71%</text:p>
          </table:table-cell>
          <table:table-cell office:value-type="string" table:style-name="left-middle-n-p-d2-">
            <text:p>-26.03%</text:p>
          </table:table-cell>
        </table:table-row>
        <table:table-row table:style-name="ro1">
          <table:table-cell office:value-type="string" table:style-name="right-bottom-">
            <text:p>2017-12-26T00:00:00</text:p>
          </table:table-cell>
          <table:table-cell office:value-type="string" table:style-name="left-middle-n-p-d2-">
            <text:p>55.71%</text:p>
          </table:table-cell>
          <table:table-cell office:value-type="string" table:style-name="left-middle-n-p-d2-">
            <text:p>-24.72%</text:p>
          </table:table-cell>
        </table:table-row>
        <table:table-row table:style-name="ro1">
          <table:table-cell office:value-type="string" table:style-name="right-bottom-">
            <text:p>2017-12-27T00:00:00</text:p>
          </table:table-cell>
          <table:table-cell office:value-type="string" table:style-name="left-middle-n-p-d2-">
            <text:p>55.56%</text:p>
          </table:table-cell>
          <table:table-cell office:value-type="string" table:style-name="left-middle-n-p-d2-">
            <text:p>-24.80%</text:p>
          </table:table-cell>
        </table:table-row>
        <table:table-row table:style-name="ro1">
          <table:table-cell office:value-type="string" table:style-name="right-bottom-">
            <text:p>2017-12-28T00:00:00</text:p>
          </table:table-cell>
          <table:table-cell office:value-type="string" table:style-name="left-middle-n-p-d2-">
            <text:p>55.30%</text:p>
          </table:table-cell>
          <table:table-cell office:value-type="string" table:style-name="left-middle-n-p-d2-">
            <text:p>-24.97%</text:p>
          </table:table-cell>
        </table:table-row>
        <table:table-row table:style-name="ro1">
          <table:table-cell office:value-type="string" table:style-name="right-bottom-">
            <text:p>2017-12-29T00:00:00</text:p>
          </table:table-cell>
          <table:table-cell office:value-type="string" table:style-name="left-middle-n-p-d2-">
            <text:p>52.34%</text:p>
          </table:table-cell>
          <table:table-cell office:value-type="string" table:style-name="left-middle-n-p-d2-">
            <text:p>-24.46%</text:p>
          </table:table-cell>
        </table:table-row>
        <table:table-row table:style-name="ro1">
          <table:table-cell office:value-type="string" table:style-name="right-bottom-">
            <text:p>2018-01-02T00:00:00</text:p>
          </table:table-cell>
          <table:table-cell office:value-type="string" table:style-name="left-middle-n-p-d2-">
            <text:p>55.30%</text:p>
          </table:table-cell>
          <table:table-cell office:value-type="string" table:style-name="left-middle-n-p-d2-">
            <text:p>-23.95%</text:p>
          </table:table-cell>
        </table:table-row>
        <table:table-row table:style-name="ro1">
          <table:table-cell office:value-type="string" table:style-name="right-bottom-">
            <text:p>2018-01-03T00:00:00</text:p>
          </table:table-cell>
          <table:table-cell office:value-type="string" table:style-name="left-middle-n-p-d2-">
            <text:p>56.91%</text:p>
          </table:table-cell>
          <table:table-cell office:value-type="string" table:style-name="left-middle-n-p-d2-">
            <text:p>-22.11%</text:p>
          </table:table-cell>
        </table:table-row>
        <table:table-row table:style-name="ro1">
          <table:table-cell office:value-type="string" table:style-name="right-bottom-">
            <text:p>2018-01-04T00:00:00</text:p>
          </table:table-cell>
          <table:table-cell office:value-type="string" table:style-name="left-middle-n-p-d2-">
            <text:p>61.37%</text:p>
          </table:table-cell>
          <table:table-cell office:value-type="string" table:style-name="left-middle-n-p-d2-">
            <text:p>-20.68%</text:p>
          </table:table-cell>
        </table:table-row>
        <table:table-row table:style-name="ro1">
          <table:table-cell office:value-type="string" table:style-name="right-bottom-">
            <text:p>2018-01-05T00:00:00</text:p>
          </table:table-cell>
          <table:table-cell office:value-type="string" table:style-name="left-middle-n-p-d2-">
            <text:p>61.53%</text:p>
          </table:table-cell>
          <table:table-cell office:value-type="string" table:style-name="left-middle-n-p-d2-">
            <text:p>-20.64%</text:p>
          </table:table-cell>
        </table:table-row>
        <table:table-row table:style-name="ro1">
          <table:table-cell office:value-type="string" table:style-name="right-bottom-">
            <text:p>2018-01-08T00:00:00</text:p>
          </table:table-cell>
          <table:table-cell office:value-type="string" table:style-name="left-middle-n-p-d2-">
            <text:p>61.01%</text:p>
          </table:table-cell>
          <table:table-cell office:value-type="string" table:style-name="left-middle-n-p-d2-">
            <text:p>-19.13%</text:p>
          </table:table-cell>
        </table:table-row>
        <table:table-row table:style-name="ro1">
          <table:table-cell office:value-type="string" table:style-name="right-bottom-">
            <text:p>2018-01-09T00:00:00</text:p>
          </table:table-cell>
          <table:table-cell office:value-type="string" table:style-name="left-middle-n-p-d2-">
            <text:p>61.68%</text:p>
          </table:table-cell>
          <table:table-cell office:value-type="string" table:style-name="left-middle-n-p-d2-">
            <text:p>-19.60%</text:p>
          </table:table-cell>
        </table:table-row>
        <table:table-row table:style-name="ro1">
          <table:table-cell office:value-type="string" table:style-name="right-bottom-">
            <text:p>2018-01-10T00:00:00</text:p>
          </table:table-cell>
          <table:table-cell office:value-type="string" table:style-name="left-middle-n-p-d2-">
            <text:p>60.96%</text:p>
          </table:table-cell>
          <table:table-cell office:value-type="string" table:style-name="left-middle-n-p-d2-">
            <text:p>-19.49%</text:p>
          </table:table-cell>
        </table:table-row>
        <table:table-row table:style-name="ro1">
          <table:table-cell office:value-type="string" table:style-name="right-bottom-">
            <text:p>2018-01-11T00:00:00</text:p>
          </table:table-cell>
          <table:table-cell office:value-type="string" table:style-name="left-middle-n-p-d2-">
            <text:p>61.58%</text:p>
          </table:table-cell>
          <table:table-cell office:value-type="string" table:style-name="left-middle-n-p-d2-">
            <text:p>-17.57%</text:p>
          </table:table-cell>
        </table:table-row>
        <table:table-row table:style-name="ro1">
          <table:table-cell office:value-type="string" table:style-name="right-bottom-">
            <text:p>2018-01-12T00:00:00</text:p>
          </table:table-cell>
          <table:table-cell office:value-type="string" table:style-name="left-middle-n-p-d2-">
            <text:p>63.76%</text:p>
          </table:table-cell>
          <table:table-cell office:value-type="string" table:style-name="left-middle-n-p-d2-">
            <text:p>-17.08%</text:p>
          </table:table-cell>
        </table:table-row>
        <table:table-row table:style-name="ro1">
          <table:table-cell office:value-type="string" table:style-name="right-bottom-">
            <text:p>2018-01-15T00:00:00</text:p>
          </table:table-cell>
          <table:table-cell office:value-type="string" table:style-name="left-middle-n-p-d2-">
            <text:p>62.41%</text:p>
          </table:table-cell>
          <table:table-cell office:value-type="string" table:style-name="left-middle-n-p-d2-">
            <text:p>-17.08%</text:p>
          </table:table-cell>
        </table:table-row>
        <table:table-row table:style-name="ro1">
          <table:table-cell office:value-type="string" table:style-name="right-bottom-">
            <text:p>2018-01-16T00:00:00</text:p>
          </table:table-cell>
          <table:table-cell office:value-type="string" table:style-name="left-middle-n-p-d2-">
            <text:p>60.85%</text:p>
          </table:table-cell>
          <table:table-cell office:value-type="string" table:style-name="left-middle-n-p-d2-">
            <text:p>-18.84%</text:p>
          </table:table-cell>
        </table:table-row>
        <table:table-row table:style-name="ro1">
          <table:table-cell office:value-type="string" table:style-name="right-bottom-">
            <text:p>2018-01-17T00:00:00</text:p>
          </table:table-cell>
          <table:table-cell office:value-type="string" table:style-name="left-middle-n-p-d2-">
            <text:p>61.21%</text:p>
          </table:table-cell>
          <table:table-cell office:value-type="string" table:style-name="left-middle-n-p-d2-">
            <text:p>-18.44%</text:p>
          </table:table-cell>
        </table:table-row>
        <table:table-row table:style-name="ro1">
          <table:table-cell office:value-type="string" table:style-name="right-bottom-">
            <text:p>2018-01-18T00:00:00</text:p>
          </table:table-cell>
          <table:table-cell office:value-type="string" table:style-name="left-middle-n-p-d2-">
            <text:p>63.29%</text:p>
          </table:table-cell>
          <table:table-cell office:value-type="string" table:style-name="left-middle-n-p-d2-">
            <text:p>-19.92%</text:p>
          </table:table-cell>
        </table:table-row>
        <table:table-row table:style-name="ro1">
          <table:table-cell office:value-type="string" table:style-name="right-bottom-">
            <text:p>2018-01-19T00:00:00</text:p>
          </table:table-cell>
          <table:table-cell office:value-type="string" table:style-name="left-middle-n-p-d2-">
            <text:p>61.47%</text:p>
          </table:table-cell>
          <table:table-cell office:value-type="string" table:style-name="left-middle-n-p-d2-">
            <text:p>-18.98%</text:p>
          </table:table-cell>
        </table:table-row>
        <table:table-row table:style-name="ro1">
          <table:table-cell office:value-type="string" table:style-name="right-bottom-">
            <text:p>2018-01-22T00:00:00</text:p>
          </table:table-cell>
          <table:table-cell office:value-type="string" table:style-name="left-middle-n-p-d2-">
            <text:p>63.03%</text:p>
          </table:table-cell>
          <table:table-cell office:value-type="string" table:style-name="left-middle-n-p-d2-">
            <text:p>-16.27%</text:p>
          </table:table-cell>
        </table:table-row>
        <table:table-row table:style-name="ro1">
          <table:table-cell office:value-type="string" table:style-name="right-bottom-">
            <text:p>2018-01-23T00:00:00</text:p>
          </table:table-cell>
          <table:table-cell office:value-type="string" table:style-name="left-middle-n-p-d2-">
            <text:p>63.86%</text:p>
          </table:table-cell>
          <table:table-cell office:value-type="string" table:style-name="left-middle-n-p-d2-">
            <text:p>-16.41%</text:p>
          </table:table-cell>
        </table:table-row>
        <table:table-row table:style-name="ro1">
          <table:table-cell office:value-type="string" table:style-name="right-bottom-">
            <text:p>2018-01-24T00:00:00</text:p>
          </table:table-cell>
          <table:table-cell office:value-type="string" table:style-name="left-middle-n-p-d2-">
            <text:p>64.07%</text:p>
          </table:table-cell>
          <table:table-cell office:value-type="string" table:style-name="left-middle-n-p-d2-">
            <text:p>-17.58%</text:p>
          </table:table-cell>
        </table:table-row>
        <table:table-row table:style-name="ro1">
          <table:table-cell office:value-type="string" table:style-name="right-bottom-">
            <text:p>2018-01-25T00:00:00</text:p>
          </table:table-cell>
          <table:table-cell office:value-type="string" table:style-name="left-middle-n-p-d2-">
            <text:p>63.03%</text:p>
          </table:table-cell>
          <table:table-cell office:value-type="string" table:style-name="left-middle-n-p-d2-">
            <text:p>-18.10%</text:p>
          </table:table-cell>
        </table:table-row>
        <table:table-row table:style-name="ro1">
          <table:table-cell office:value-type="string" table:style-name="right-bottom-">
            <text:p>2018-01-26T00:00:00</text:p>
          </table:table-cell>
          <table:table-cell office:value-type="string" table:style-name="left-middle-n-p-d2-">
            <text:p>62.88%</text:p>
          </table:table-cell>
          <table:table-cell office:value-type="string" table:style-name="left-middle-n-p-d2-">
            <text:p>-17.72%</text:p>
          </table:table-cell>
        </table:table-row>
        <table:table-row table:style-name="ro1">
          <table:table-cell office:value-type="string" table:style-name="right-bottom-">
            <text:p>2018-01-29T00:00:00</text:p>
          </table:table-cell>
          <table:table-cell office:value-type="string" table:style-name="left-middle-n-p-d2-">
            <text:p>60.90%</text:p>
          </table:table-cell>
          <table:table-cell office:value-type="string" table:style-name="left-middle-n-p-d2-">
            <text:p>-19.35%</text:p>
          </table:table-cell>
        </table:table-row>
        <table:table-row table:style-name="ro1">
          <table:table-cell office:value-type="string" table:style-name="right-bottom-">
            <text:p>2018-01-30T00:00:00</text:p>
          </table:table-cell>
          <table:table-cell office:value-type="string" table:style-name="left-middle-n-p-d2-">
            <text:p>57.58%</text:p>
          </table:table-cell>
          <table:table-cell office:value-type="string" table:style-name="left-middle-n-p-d2-">
            <text:p>-20.76%</text:p>
          </table:table-cell>
        </table:table-row>
        <table:table-row table:style-name="ro1">
          <table:table-cell office:value-type="string" table:style-name="right-bottom-">
            <text:p>2018-01-31T00:00:00</text:p>
          </table:table-cell>
          <table:table-cell office:value-type="string" table:style-name="left-middle-n-p-d2-">
            <text:p>56.07%</text:p>
          </table:table-cell>
          <table:table-cell office:value-type="string" table:style-name="left-middle-n-p-d2-">
            <text:p>-21.58%</text:p>
          </table:table-cell>
        </table:table-row>
        <table:table-row table:style-name="ro1">
          <table:table-cell office:value-type="string" table:style-name="right-bottom-">
            <text:p>2018-02-01T00:00:00</text:p>
          </table:table-cell>
          <table:table-cell office:value-type="string" table:style-name="left-middle-n-p-d2-">
            <text:p>56.96%</text:p>
          </table:table-cell>
          <table:table-cell office:value-type="string" table:style-name="left-middle-n-p-d2-">
            <text:p>-19.95%</text:p>
          </table:table-cell>
        </table:table-row>
        <table:table-row table:style-name="ro1">
          <table:table-cell office:value-type="string" table:style-name="right-bottom-">
            <text:p>2018-02-02T00:00:00</text:p>
          </table:table-cell>
          <table:table-cell office:value-type="string" table:style-name="left-middle-n-p-d2-">
            <text:p>54.31%</text:p>
          </table:table-cell>
          <table:table-cell office:value-type="string" table:style-name="left-middle-n-p-d2-">
            <text:p>-23.86%</text:p>
          </table:table-cell>
        </table:table-row>
        <table:table-row table:style-name="ro1">
          <table:table-cell office:value-type="string" table:style-name="right-bottom-">
            <text:p>2018-02-05T00:00:00</text:p>
          </table:table-cell>
          <table:table-cell office:value-type="string" table:style-name="left-middle-n-p-d2-">
            <text:p>52.65%</text:p>
          </table:table-cell>
          <table:table-cell office:value-type="string" table:style-name="left-middle-n-p-d2-">
            <text:p>-27.11%</text:p>
          </table:table-cell>
        </table:table-row>
        <table:table-row table:style-name="ro1">
          <table:table-cell office:value-type="string" table:style-name="right-bottom-">
            <text:p>2018-02-06T00:00:00</text:p>
          </table:table-cell>
          <table:table-cell office:value-type="string" table:style-name="left-middle-n-p-d2-">
            <text:p>46.94%</text:p>
          </table:table-cell>
          <table:table-cell office:value-type="string" table:style-name="left-middle-n-p-d2-">
            <text:p>-25.81%</text:p>
          </table:table-cell>
        </table:table-row>
        <table:table-row table:style-name="ro1">
          <table:table-cell office:value-type="string" table:style-name="right-bottom-">
            <text:p>2018-02-07T00:00:00</text:p>
          </table:table-cell>
          <table:table-cell office:value-type="string" table:style-name="left-middle-n-p-d2-">
            <text:p>48.29%</text:p>
          </table:table-cell>
          <table:table-cell office:value-type="string" table:style-name="left-middle-n-p-d2-">
            <text:p>-27.97%</text:p>
          </table:table-cell>
        </table:table-row>
        <table:table-row table:style-name="ro1">
          <table:table-cell office:value-type="string" table:style-name="right-bottom-">
            <text:p>2018-02-08T00:00:00</text:p>
          </table:table-cell>
          <table:table-cell office:value-type="string" table:style-name="left-middle-n-p-d2-">
            <text:p>43.35%</text:p>
          </table:table-cell>
          <table:table-cell office:value-type="string" table:style-name="left-middle-n-p-d2-">
            <text:p>-30.88%</text:p>
          </table:table-cell>
        </table:table-row>
        <table:table-row table:style-name="ro1">
          <table:table-cell office:value-type="string" table:style-name="right-bottom-">
            <text:p>2018-02-09T00:00:00</text:p>
          </table:table-cell>
          <table:table-cell office:value-type="string" table:style-name="left-middle-n-p-d2-">
            <text:p>41.33%</text:p>
          </table:table-cell>
          <table:table-cell office:value-type="string" table:style-name="left-middle-n-p-d2-">
            <text:p>-31.75%</text:p>
          </table:table-cell>
        </table:table-row>
        <table:table-row table:style-name="ro1">
          <table:table-cell office:value-type="string" table:style-name="right-bottom-">
            <text:p>2018-02-12T00:00:00</text:p>
          </table:table-cell>
          <table:table-cell office:value-type="string" table:style-name="left-middle-n-p-d2-">
            <text:p>38.58%</text:p>
          </table:table-cell>
          <table:table-cell office:value-type="string" table:style-name="left-middle-n-p-d2-">
            <text:p>-30.26%</text:p>
          </table:table-cell>
        </table:table-row>
        <table:table-row table:style-name="ro1">
          <table:table-cell office:value-type="string" table:style-name="right-bottom-">
            <text:p>2018-02-13T00:00:00</text:p>
          </table:table-cell>
          <table:table-cell office:value-type="string" table:style-name="left-middle-n-p-d2-">
            <text:p>37.80%</text:p>
          </table:table-cell>
          <table:table-cell office:value-type="string" table:style-name="left-middle-n-p-d2-">
            <text:p>-31.37%</text:p>
          </table:table-cell>
        </table:table-row>
        <table:table-row table:style-name="ro1">
          <table:table-cell office:value-type="string" table:style-name="right-bottom-">
            <text:p>2018-02-14T00:00:00</text:p>
          </table:table-cell>
          <table:table-cell office:value-type="string" table:style-name="left-middle-n-p-d2-">
            <text:p>37.80%</text:p>
          </table:table-cell>
          <table:table-cell office:value-type="string" table:style-name="left-middle-n-p-d2-">
            <text:p>-30.20%</text:p>
          </table:table-cell>
        </table:table-row>
        <table:table-row table:style-name="ro1">
          <table:table-cell office:value-type="string" table:style-name="right-bottom-">
            <text:p>2018-02-15T00:00:00</text:p>
          </table:table-cell>
          <table:table-cell office:value-type="string" table:style-name="left-middle-n-p-d2-">
            <text:p>38.16%</text:p>
          </table:table-cell>
          <table:table-cell office:value-type="string" table:style-name="left-middle-n-p-d2-">
            <text:p>-30.87%</text:p>
          </table:table-cell>
        </table:table-row>
        <table:table-row table:style-name="ro1">
          <table:table-cell office:value-type="string" table:style-name="right-bottom-">
            <text:p>2018-02-16T00:00:00</text:p>
          </table:table-cell>
          <table:table-cell office:value-type="string" table:style-name="left-middle-n-p-d2-">
            <text:p>39.98%</text:p>
          </table:table-cell>
          <table:table-cell office:value-type="string" table:style-name="left-middle-n-p-d2-">
            <text:p>-30.71%</text:p>
          </table:table-cell>
        </table:table-row>
        <table:table-row table:style-name="ro1">
          <table:table-cell office:value-type="string" table:style-name="right-bottom-">
            <text:p>2018-02-19T00:00:00</text:p>
          </table:table-cell>
          <table:table-cell office:value-type="string" table:style-name="left-middle-n-p-d2-">
            <text:p>42.52%</text:p>
          </table:table-cell>
          <table:table-cell office:value-type="string" table:style-name="left-middle-n-p-d2-">
            <text:p>-30.71%</text:p>
          </table:table-cell>
        </table:table-row>
        <table:table-row table:style-name="ro1">
          <table:table-cell office:value-type="string" table:style-name="right-bottom-">
            <text:p>2018-02-20T00:00:00</text:p>
          </table:table-cell>
          <table:table-cell office:value-type="string" table:style-name="left-middle-n-p-d2-">
            <text:p>44.76%</text:p>
          </table:table-cell>
          <table:table-cell office:value-type="string" table:style-name="left-middle-n-p-d2-">
            <text:p>-31.11%</text:p>
          </table:table-cell>
        </table:table-row>
        <table:table-row table:style-name="ro1">
          <table:table-cell office:value-type="string" table:style-name="right-bottom-">
            <text:p>2018-02-21T00:00:00</text:p>
          </table:table-cell>
          <table:table-cell office:value-type="string" table:style-name="left-middle-n-p-d2-">
            <text:p>43.04%</text:p>
          </table:table-cell>
          <table:table-cell office:value-type="string" table:style-name="left-middle-n-p-d2-">
            <text:p>-31.80%</text:p>
          </table:table-cell>
        </table:table-row>
        <table:table-row table:style-name="ro1">
          <table:table-cell office:value-type="string" table:style-name="right-bottom-">
            <text:p>2018-02-22T00:00:00</text:p>
          </table:table-cell>
          <table:table-cell office:value-type="string" table:style-name="left-middle-n-p-d2-">
            <text:p>44.86%</text:p>
          </table:table-cell>
          <table:table-cell office:value-type="string" table:style-name="left-middle-n-p-d2-">
            <text:p>-30.44%</text:p>
          </table:table-cell>
        </table:table-row>
        <table:table-row table:style-name="ro1">
          <table:table-cell office:value-type="string" table:style-name="right-bottom-">
            <text:p>2018-02-23T00:00:00</text:p>
          </table:table-cell>
          <table:table-cell office:value-type="string" table:style-name="left-middle-n-p-d2-">
            <text:p>46.47%</text:p>
          </table:table-cell>
          <table:table-cell office:value-type="string" table:style-name="left-middle-n-p-d2-">
            <text:p>-28.50%</text:p>
          </table:table-cell>
        </table:table-row>
        <table:table-row table:style-name="ro1">
          <table:table-cell office:value-type="string" table:style-name="right-bottom-">
            <text:p>2018-02-26T00:00:00</text:p>
          </table:table-cell>
          <table:table-cell office:value-type="string" table:style-name="left-middle-n-p-d2-">
            <text:p>46.94%</text:p>
          </table:table-cell>
          <table:table-cell office:value-type="string" table:style-name="left-middle-n-p-d2-">
            <text:p>-28.56%</text:p>
          </table:table-cell>
        </table:table-row>
        <table:table-row table:style-name="ro1">
          <table:table-cell office:value-type="string" table:style-name="right-bottom-">
            <text:p>2018-02-27T00:00:00</text:p>
          </table:table-cell>
          <table:table-cell office:value-type="string" table:style-name="left-middle-n-p-d2-">
            <text:p>46.94%</text:p>
          </table:table-cell>
          <table:table-cell office:value-type="string" table:style-name="left-middle-n-p-d2-">
            <text:p>-29.64%</text:p>
          </table:table-cell>
        </table:table-row>
        <table:table-row table:style-name="ro1">
          <table:table-cell office:value-type="string" table:style-name="right-bottom-">
            <text:p>2018-02-28T00:00:00</text:p>
          </table:table-cell>
          <table:table-cell office:value-type="string" table:style-name="left-middle-n-p-d2-">
            <text:p>45.17%</text:p>
          </table:table-cell>
          <table:table-cell office:value-type="string" table:style-name="left-middle-n-p-d2-">
            <text:p>-32.15%</text:p>
          </table:table-cell>
        </table:table-row>
        <table:table-row table:style-name="ro1">
          <table:table-cell office:value-type="string" table:style-name="right-bottom-">
            <text:p>2018-03-01T00:00:00</text:p>
          </table:table-cell>
          <table:table-cell office:value-type="string" table:style-name="left-middle-n-p-d2-">
            <text:p>43.56%</text:p>
          </table:table-cell>
          <table:table-cell office:value-type="string" table:style-name="left-middle-n-p-d2-">
            <text:p>-32.23%</text:p>
          </table:table-cell>
        </table:table-row>
        <table:table-row table:style-name="ro1">
          <table:table-cell office:value-type="string" table:style-name="right-bottom-">
            <text:p>2018-03-02T00:00:00</text:p>
          </table:table-cell>
          <table:table-cell office:value-type="string" table:style-name="left-middle-n-p-d2-">
            <text:p>39.15%</text:p>
          </table:table-cell>
          <table:table-cell office:value-type="string" table:style-name="left-middle-n-p-d2-">
            <text:p>-31.50%</text:p>
          </table:table-cell>
        </table:table-row>
        <table:table-row table:style-name="ro1">
          <table:table-cell office:value-type="string" table:style-name="right-bottom-">
            <text:p>2018-03-05T00:00:00</text:p>
          </table:table-cell>
          <table:table-cell office:value-type="string" table:style-name="left-middle-n-p-d2-">
            <text:p>42.78%</text:p>
          </table:table-cell>
          <table:table-cell office:value-type="string" table:style-name="left-middle-n-p-d2-">
            <text:p>-30.27%</text:p>
          </table:table-cell>
        </table:table-row>
        <table:table-row table:style-name="ro1">
          <table:table-cell office:value-type="string" table:style-name="right-bottom-">
            <text:p>2018-03-06T00:00:00</text:p>
          </table:table-cell>
          <table:table-cell office:value-type="string" table:style-name="left-middle-n-p-d2-">
            <text:p>45.43%</text:p>
          </table:table-cell>
          <table:table-cell office:value-type="string" table:style-name="left-middle-n-p-d2-">
            <text:p>-30.26%</text:p>
          </table:table-cell>
        </table:table-row>
        <table:table-row table:style-name="ro1">
          <table:table-cell office:value-type="string" table:style-name="right-bottom-">
            <text:p>2018-03-07T00:00:00</text:p>
          </table:table-cell>
          <table:table-cell office:value-type="string" table:style-name="left-middle-n-p-d2-">
            <text:p>44.91%</text:p>
          </table:table-cell>
          <table:table-cell office:value-type="string" table:style-name="left-middle-n-p-d2-">
            <text:p>-31.03%</text:p>
          </table:table-cell>
        </table:table-row>
        <table:table-row table:style-name="ro1">
          <table:table-cell office:value-type="string" table:style-name="right-bottom-">
            <text:p>2018-03-08T00:00:00</text:p>
          </table:table-cell>
          <table:table-cell office:value-type="string" table:style-name="left-middle-n-p-d2-">
            <text:p>45.59%</text:p>
          </table:table-cell>
          <table:table-cell office:value-type="string" table:style-name="left-middle-n-p-d2-">
            <text:p>-30.81%</text:p>
          </table:table-cell>
        </table:table-row>
        <table:table-row table:style-name="ro1">
          <table:table-cell office:value-type="string" table:style-name="right-bottom-">
            <text:p>2018-03-09T00:00:00</text:p>
          </table:table-cell>
          <table:table-cell office:value-type="string" table:style-name="left-middle-n-p-d2-">
            <text:p>46.52%</text:p>
          </table:table-cell>
          <table:table-cell office:value-type="string" table:style-name="left-middle-n-p-d2-">
            <text:p>-29.27%</text:p>
          </table:table-cell>
        </table:table-row>
        <table:table-row table:style-name="ro1">
          <table:table-cell office:value-type="string" table:style-name="right-bottom-">
            <text:p>2018-03-12T00:00:00</text:p>
          </table:table-cell>
          <table:table-cell office:value-type="string" table:style-name="left-middle-n-p-d2-">
            <text:p>45.02%</text:p>
          </table:table-cell>
          <table:table-cell office:value-type="string" table:style-name="left-middle-n-p-d2-">
            <text:p>-29.06%</text:p>
          </table:table-cell>
        </table:table-row>
        <table:table-row table:style-name="ro1">
          <table:table-cell office:value-type="string" table:style-name="right-bottom-">
            <text:p>2018-03-13T00:00:00</text:p>
          </table:table-cell>
          <table:table-cell office:value-type="string" table:style-name="left-middle-n-p-d2-">
            <text:p>43.51%</text:p>
          </table:table-cell>
          <table:table-cell office:value-type="string" table:style-name="left-middle-n-p-d2-">
            <text:p>-29.95%</text:p>
          </table:table-cell>
        </table:table-row>
        <table:table-row table:style-name="ro1">
          <table:table-cell office:value-type="string" table:style-name="right-bottom-">
            <text:p>2018-03-14T00:00:00</text:p>
          </table:table-cell>
          <table:table-cell office:value-type="string" table:style-name="left-middle-n-p-d2-">
            <text:p>42.11%</text:p>
          </table:table-cell>
          <table:table-cell office:value-type="string" table:style-name="left-middle-n-p-d2-">
            <text:p>-29.86%</text:p>
          </table:table-cell>
        </table:table-row>
        <table:table-row table:style-name="ro1">
          <table:table-cell office:value-type="string" table:style-name="right-bottom-">
            <text:p>2018-03-15T00:00:00</text:p>
          </table:table-cell>
          <table:table-cell office:value-type="string" table:style-name="left-middle-n-p-d2-">
            <text:p>41.95%</text:p>
          </table:table-cell>
          <table:table-cell office:value-type="string" table:style-name="left-middle-n-p-d2-">
            <text:p>-31.64%</text:p>
          </table:table-cell>
        </table:table-row>
        <table:table-row table:style-name="ro1">
          <table:table-cell office:value-type="string" table:style-name="right-bottom-">
            <text:p>2018-03-16T00:00:00</text:p>
          </table:table-cell>
          <table:table-cell office:value-type="string" table:style-name="left-middle-n-p-d2-">
            <text:p>45.07%</text:p>
          </table:table-cell>
          <table:table-cell office:value-type="string" table:style-name="left-middle-n-p-d2-">
            <text:p>-30.33%</text:p>
          </table:table-cell>
        </table:table-row>
        <table:table-row table:style-name="ro1">
          <table:table-cell office:value-type="string" table:style-name="right-bottom-">
            <text:p>2018-03-19T00:00:00</text:p>
          </table:table-cell>
          <table:table-cell office:value-type="string" table:style-name="left-middle-n-p-d2-">
            <text:p>38.79%</text:p>
          </table:table-cell>
          <table:table-cell office:value-type="string" table:style-name="left-middle-n-p-d2-">
            <text:p>-31.87%</text:p>
          </table:table-cell>
        </table:table-row>
        <table:table-row table:style-name="ro1">
          <table:table-cell office:value-type="string" table:style-name="right-bottom-">
            <text:p>2018-03-20T00:00:00</text:p>
          </table:table-cell>
          <table:table-cell office:value-type="string" table:style-name="left-middle-n-p-d2-">
            <text:p>40.76%</text:p>
          </table:table-cell>
          <table:table-cell office:value-type="string" table:style-name="left-middle-n-p-d2-">
            <text:p>-31.43%</text:p>
          </table:table-cell>
        </table:table-row>
        <table:table-row table:style-name="ro1">
          <table:table-cell office:value-type="string" table:style-name="right-bottom-">
            <text:p>2018-03-21T00:00:00</text:p>
          </table:table-cell>
          <table:table-cell office:value-type="string" table:style-name="left-middle-n-p-d2-">
            <text:p>43.15%</text:p>
          </table:table-cell>
          <table:table-cell office:value-type="string" table:style-name="left-middle-n-p-d2-">
            <text:p>-28.34%</text:p>
          </table:table-cell>
        </table:table-row>
        <table:table-row table:style-name="ro1">
          <table:table-cell office:value-type="string" table:style-name="right-bottom-">
            <text:p>2018-03-22T00:00:00</text:p>
          </table:table-cell>
          <table:table-cell office:value-type="string" table:style-name="left-middle-n-p-d2-">
            <text:p>40.03%</text:p>
          </table:table-cell>
          <table:table-cell office:value-type="string" table:style-name="left-middle-n-p-d2-">
            <text:p>-30.54%</text:p>
          </table:table-cell>
        </table:table-row>
        <table:table-row table:style-name="ro1">
          <table:table-cell office:value-type="string" table:style-name="right-bottom-">
            <text:p>2018-03-23T00:00:00</text:p>
          </table:table-cell>
          <table:table-cell office:value-type="string" table:style-name="left-middle-n-p-d2-">
            <text:p>39.46%</text:p>
          </table:table-cell>
          <table:table-cell office:value-type="string" table:style-name="left-middle-n-p-d2-">
            <text:p>-30.65%</text:p>
          </table:table-cell>
        </table:table-row>
        <table:table-row table:style-name="ro1">
          <table:table-cell office:value-type="string" table:style-name="right-bottom-">
            <text:p>2018-03-26T00:00:00</text:p>
          </table:table-cell>
          <table:table-cell office:value-type="string" table:style-name="left-middle-n-p-d2-">
            <text:p>35.83%</text:p>
          </table:table-cell>
          <table:table-cell office:value-type="string" table:style-name="left-middle-n-p-d2-">
            <text:p>-30.02%</text:p>
          </table:table-cell>
        </table:table-row>
        <table:table-row table:style-name="ro1">
          <table:table-cell office:value-type="string" table:style-name="right-bottom-">
            <text:p>2018-03-27T00:00:00</text:p>
          </table:table-cell>
          <table:table-cell office:value-type="string" table:style-name="left-middle-n-p-d2-">
            <text:p>37.44%</text:p>
          </table:table-cell>
          <table:table-cell office:value-type="string" table:style-name="left-middle-n-p-d2-">
            <text:p>-31.45%</text:p>
          </table:table-cell>
        </table:table-row>
        <table:table-row table:style-name="ro1">
          <table:table-cell office:value-type="string" table:style-name="right-bottom-">
            <text:p>2018-03-28T00:00:00</text:p>
          </table:table-cell>
          <table:table-cell office:value-type="string" table:style-name="left-middle-n-p-d2-">
            <text:p>34.16%</text:p>
          </table:table-cell>
          <table:table-cell office:value-type="string" table:style-name="left-middle-n-p-d2-">
            <text:p>-32.90%</text:p>
          </table:table-cell>
        </table:table-row>
        <table:table-row table:style-name="ro1">
          <table:table-cell office:value-type="string" table:style-name="right-bottom-">
            <text:p>2018-03-29T00:00:00</text:p>
          </table:table-cell>
          <table:table-cell office:value-type="string" table:style-name="left-middle-n-p-d2-">
            <text:p>34.94%</text:p>
          </table:table-cell>
          <table:table-cell office:value-type="string" table:style-name="left-middle-n-p-d2-">
            <text:p>-31.21%</text:p>
          </table:table-cell>
        </table:table-row>
        <table:table-row table:style-name="ro1">
          <table:table-cell office:value-type="string" table:style-name="right-bottom-">
            <text:p>2018-04-02T00:00:00</text:p>
          </table:table-cell>
          <table:table-cell office:value-type="string" table:style-name="left-middle-n-p-d2-">
            <text:p>34.94%</text:p>
          </table:table-cell>
          <table:table-cell office:value-type="string" table:style-name="left-middle-n-p-d2-">
            <text:p>-33.01%</text:p>
          </table:table-cell>
        </table:table-row>
        <table:table-row table:style-name="ro1">
          <table:table-cell office:value-type="string" table:style-name="right-bottom-">
            <text:p>2018-04-03T00:00:00</text:p>
          </table:table-cell>
          <table:table-cell office:value-type="string" table:style-name="left-middle-n-p-d2-">
            <text:p>33.13%</text:p>
          </table:table-cell>
          <table:table-cell office:value-type="string" table:style-name="left-middle-n-p-d2-">
            <text:p>-31.51%</text:p>
          </table:table-cell>
        </table:table-row>
        <table:table-row table:style-name="ro1">
          <table:table-cell office:value-type="string" table:style-name="right-bottom-">
            <text:p>2018-04-04T00:00:00</text:p>
          </table:table-cell>
          <table:table-cell office:value-type="string" table:style-name="left-middle-n-p-d2-">
            <text:p>32.09%</text:p>
          </table:table-cell>
          <table:table-cell office:value-type="string" table:style-name="left-middle-n-p-d2-">
            <text:p>-31.66%</text:p>
          </table:table-cell>
        </table:table-row>
        <table:table-row table:style-name="ro1">
          <table:table-cell office:value-type="string" table:style-name="right-bottom-">
            <text:p>2018-04-05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29.32%</text:p>
          </table:table-cell>
        </table:table-row>
        <table:table-row table:style-name="ro1">
          <table:table-cell office:value-type="string" table:style-name="right-bottom-">
            <text:p>2018-04-06T00:00:00</text:p>
          </table:table-cell>
          <table:table-cell office:value-type="string" table:style-name="left-middle-n-p-d2-">
            <text:p>34.99%</text:p>
          </table:table-cell>
          <table:table-cell office:value-type="string" table:style-name="left-middle-n-p-d2-">
            <text:p>-30.83%</text:p>
          </table:table-cell>
        </table:table-row>
        <table:table-row table:style-name="ro1">
          <table:table-cell office:value-type="string" table:style-name="right-bottom-">
            <text:p>2018-04-09T00:00:00</text:p>
          </table:table-cell>
          <table:table-cell office:value-type="string" table:style-name="left-middle-n-p-d2-">
            <text:p>33.07%</text:p>
          </table:table-cell>
          <table:table-cell office:value-type="string" table:style-name="left-middle-n-p-d2-">
            <text:p>-30.90%</text:p>
          </table:table-cell>
        </table:table-row>
        <table:table-row table:style-name="ro1">
          <table:table-cell office:value-type="string" table:style-name="right-bottom-">
            <text:p>2018-04-10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27.16%</text:p>
          </table:table-cell>
        </table:table-row>
        <table:table-row table:style-name="ro1">
          <table:table-cell office:value-type="string" table:style-name="right-bottom-">
            <text:p>2018-04-11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24.81%</text:p>
          </table:table-cell>
        </table:table-row>
        <table:table-row table:style-name="ro1">
          <table:table-cell office:value-type="string" table:style-name="right-bottom-">
            <text:p>2018-04-12T00:00:00</text:p>
          </table:table-cell>
          <table:table-cell office:value-type="string" table:style-name="left-middle-n-p-d2-">
            <text:p>38.99%</text:p>
          </table:table-cell>
          <table:table-cell office:value-type="string" table:style-name="left-middle-n-p-d2-">
            <text:p>-24.07%</text:p>
          </table:table-cell>
        </table:table-row>
        <table:table-row table:style-name="ro1">
          <table:table-cell office:value-type="string" table:style-name="right-bottom-">
            <text:p>2018-04-13T00:00:00</text:p>
          </table:table-cell>
          <table:table-cell office:value-type="string" table:style-name="left-middle-n-p-d2-">
            <text:p>37.59%</text:p>
          </table:table-cell>
          <table:table-cell office:value-type="string" table:style-name="left-middle-n-p-d2-">
            <text:p>-23.40%</text:p>
          </table:table-cell>
        </table:table-row>
        <table:table-row table:style-name="ro1">
          <table:table-cell office:value-type="string" table:style-name="right-bottom-">
            <text:p>2018-04-16T00:00:00</text:p>
          </table:table-cell>
          <table:table-cell office:value-type="string" table:style-name="left-middle-n-p-d2-">
            <text:p>37.75%</text:p>
          </table:table-cell>
          <table:table-cell office:value-type="string" table:style-name="left-middle-n-p-d2-">
            <text:p>-23.75%</text:p>
          </table:table-cell>
        </table:table-row>
        <table:table-row table:style-name="ro1">
          <table:table-cell office:value-type="string" table:style-name="right-bottom-">
            <text:p>2018-04-17T00:00:00</text:p>
          </table:table-cell>
          <table:table-cell office:value-type="string" table:style-name="left-middle-n-p-d2-">
            <text:p>39.30%</text:p>
          </table:table-cell>
          <table:table-cell office:value-type="string" table:style-name="left-middle-n-p-d2-">
            <text:p>-23.69%</text:p>
          </table:table-cell>
        </table:table-row>
        <table:table-row table:style-name="ro1">
          <table:table-cell office:value-type="string" table:style-name="right-bottom-">
            <text:p>2018-04-18T00:00:00</text:p>
          </table:table-cell>
          <table:table-cell office:value-type="string" table:style-name="left-middle-n-p-d2-">
            <text:p>42.73%</text:p>
          </table:table-cell>
          <table:table-cell office:value-type="string" table:style-name="left-middle-n-p-d2-">
            <text:p>-21.50%</text:p>
          </table:table-cell>
        </table:table-row>
        <table:table-row table:style-name="ro1">
          <table:table-cell office:value-type="string" table:style-name="right-bottom-">
            <text:p>2018-04-19T00:00:00</text:p>
          </table:table-cell>
          <table:table-cell office:value-type="string" table:style-name="left-middle-n-p-d2-">
            <text:p>44.86%</text:p>
          </table:table-cell>
          <table:table-cell office:value-type="string" table:style-name="left-middle-n-p-d2-">
            <text:p>-21.32%</text:p>
          </table:table-cell>
        </table:table-row>
        <table:table-row table:style-name="ro1">
          <table:table-cell office:value-type="string" table:style-name="right-bottom-">
            <text:p>2018-04-20T00:00:00</text:p>
          </table:table-cell>
          <table:table-cell office:value-type="string" table:style-name="left-middle-n-p-d2-">
            <text:p>43.72%</text:p>
          </table:table-cell>
          <table:table-cell office:value-type="string" table:style-name="left-middle-n-p-d2-">
            <text:p>-21.83%</text:p>
          </table:table-cell>
        </table:table-row>
        <table:table-row table:style-name="ro1">
          <table:table-cell office:value-type="string" table:style-name="right-bottom-">
            <text:p>2018-04-23T00:00:00</text:p>
          </table:table-cell>
          <table:table-cell office:value-type="string" table:style-name="left-middle-n-p-d2-">
            <text:p>45.17%</text:p>
          </table:table-cell>
          <table:table-cell office:value-type="string" table:style-name="left-middle-n-p-d2-">
            <text:p>-21.59%</text:p>
          </table:table-cell>
        </table:table-row>
        <table:table-row table:style-name="ro1">
          <table:table-cell office:value-type="string" table:style-name="right-bottom-">
            <text:p>2018-04-24T00:00:00</text:p>
          </table:table-cell>
          <table:table-cell office:value-type="string" table:style-name="left-middle-n-p-d2-">
            <text:p>44.65%</text:p>
          </table:table-cell>
          <table:table-cell office:value-type="string" table:style-name="left-middle-n-p-d2-">
            <text:p>-22.04%</text:p>
          </table:table-cell>
        </table:table-row>
        <table:table-row table:style-name="ro1">
          <table:table-cell office:value-type="string" table:style-name="right-bottom-">
            <text:p>2018-04-25T00:00:00</text:p>
          </table:table-cell>
          <table:table-cell office:value-type="string" table:style-name="left-middle-n-p-d2-">
            <text:p>40.71%</text:p>
          </table:table-cell>
          <table:table-cell office:value-type="string" table:style-name="left-middle-n-p-d2-">
            <text:p>-20.91%</text:p>
          </table:table-cell>
        </table:table-row>
        <table:table-row table:style-name="ro1">
          <table:table-cell office:value-type="string" table:style-name="right-bottom-">
            <text:p>2018-04-26T00:00:00</text:p>
          </table:table-cell>
          <table:table-cell office:value-type="string" table:style-name="left-middle-n-p-d2-">
            <text:p>45.17%</text:p>
          </table:table-cell>
          <table:table-cell office:value-type="string" table:style-name="left-middle-n-p-d2-">
            <text:p>-19.98%</text:p>
          </table:table-cell>
        </table:table-row>
        <table:table-row table:style-name="ro1">
          <table:table-cell office:value-type="string" table:style-name="right-bottom-">
            <text:p>2018-04-27T00:00:00</text:p>
          </table:table-cell>
          <table:table-cell office:value-type="string" table:style-name="left-middle-n-p-d2-">
            <text:p>45.33%</text:p>
          </table:table-cell>
          <table:table-cell office:value-type="string" table:style-name="left-middle-n-p-d2-">
            <text:p>-20.60%</text:p>
          </table:table-cell>
        </table:table-row>
        <table:table-row table:style-name="ro1">
          <table:table-cell office:value-type="string" table:style-name="right-bottom-">
            <text:p>2018-04-30T00:00:00</text:p>
          </table:table-cell>
          <table:table-cell office:value-type="string" table:style-name="left-middle-n-p-d2-">
            <text:p>44.65%</text:p>
          </table:table-cell>
          <table:table-cell office:value-type="string" table:style-name="left-middle-n-p-d2-">
            <text:p>-20.97%</text:p>
          </table:table-cell>
        </table:table-row>
        <table:table-row table:style-name="ro1">
          <table:table-cell office:value-type="string" table:style-name="right-bottom-">
            <text:p>2018-05-01T00:00:00</text:p>
          </table:table-cell>
          <table:table-cell office:value-type="string" table:style-name="left-middle-n-p-d2-">
            <text:p>44.65%</text:p>
          </table:table-cell>
          <table:table-cell office:value-type="string" table:style-name="left-middle-n-p-d2-">
            <text:p>-22.00%</text:p>
          </table:table-cell>
        </table:table-row>
        <table:table-row table:style-name="ro1">
          <table:table-cell office:value-type="string" table:style-name="right-bottom-">
            <text:p>2018-05-02T00:00:00</text:p>
          </table:table-cell>
          <table:table-cell office:value-type="string" table:style-name="left-middle-n-p-d2-">
            <text:p>48.03%</text:p>
          </table:table-cell>
          <table:table-cell office:value-type="string" table:style-name="left-middle-n-p-d2-">
            <text:p>-21.37%</text:p>
          </table:table-cell>
        </table:table-row>
        <table:table-row table:style-name="ro1">
          <table:table-cell office:value-type="string" table:style-name="right-bottom-">
            <text:p>2018-05-03T00:00:00</text:p>
          </table:table-cell>
          <table:table-cell office:value-type="string" table:style-name="left-middle-n-p-d2-">
            <text:p>44.44%</text:p>
          </table:table-cell>
          <table:table-cell office:value-type="string" table:style-name="left-middle-n-p-d2-">
            <text:p>-22.02%</text:p>
          </table:table-cell>
        </table:table-row>
        <table:table-row table:style-name="ro1">
          <table:table-cell office:value-type="string" table:style-name="right-bottom-">
            <text:p>2018-05-04T00:00:00</text:p>
          </table:table-cell>
          <table:table-cell office:value-type="string" table:style-name="left-middle-n-p-d2-">
            <text:p>45.12%</text:p>
          </table:table-cell>
          <table:table-cell office:value-type="string" table:style-name="left-middle-n-p-d2-">
            <text:p>-20.93%</text:p>
          </table:table-cell>
        </table:table-row>
        <table:table-row table:style-name="ro1">
          <table:table-cell office:value-type="string" table:style-name="right-bottom-">
            <text:p>2018-05-07T00:00:00</text:p>
          </table:table-cell>
          <table:table-cell office:value-type="string" table:style-name="left-middle-n-p-d2-">
            <text:p>47.87%</text:p>
          </table:table-cell>
          <table:table-cell office:value-type="string" table:style-name="left-middle-n-p-d2-">
            <text:p>-20.51%</text:p>
          </table:table-cell>
        </table:table-row>
        <table:table-row table:style-name="ro1">
          <table:table-cell office:value-type="string" table:style-name="right-bottom-">
            <text:p>2018-05-08T00:00:00</text:p>
          </table:table-cell>
          <table:table-cell office:value-type="string" table:style-name="left-middle-n-p-d2-">
            <text:p>45.85%</text:p>
          </table:table-cell>
          <table:table-cell office:value-type="string" table:style-name="left-middle-n-p-d2-">
            <text:p>-19.35%</text:p>
          </table:table-cell>
        </table:table-row>
        <table:table-row table:style-name="ro1">
          <table:table-cell office:value-type="string" table:style-name="right-bottom-">
            <text:p>2018-05-09T00:00:00</text:p>
          </table:table-cell>
          <table:table-cell office:value-type="string" table:style-name="left-middle-n-p-d2-">
            <text:p>49.22%</text:p>
          </table:table-cell>
          <table:table-cell office:value-type="string" table:style-name="left-middle-n-p-d2-">
            <text:p>-17.55%</text:p>
          </table:table-cell>
        </table:table-row>
        <table:table-row table:style-name="ro1">
          <table:table-cell office:value-type="string" table:style-name="right-bottom-">
            <text:p>2018-05-10T00:00:00</text:p>
          </table:table-cell>
          <table:table-cell office:value-type="string" table:style-name="left-middle-n-p-d2-">
            <text:p>41.43%</text:p>
          </table:table-cell>
          <table:table-cell office:value-type="string" table:style-name="left-middle-n-p-d2-">
            <text:p>-17.37%</text:p>
          </table:table-cell>
        </table:table-row>
        <table:table-row table:style-name="ro1">
          <table:table-cell office:value-type="string" table:style-name="right-bottom-">
            <text:p>2018-05-11T00:00:00</text:p>
          </table:table-cell>
          <table:table-cell office:value-type="string" table:style-name="left-middle-n-p-d2-">
            <text:p>45.28%</text:p>
          </table:table-cell>
          <table:table-cell office:value-type="string" table:style-name="left-middle-n-p-d2-">
            <text:p>-18.01%</text:p>
          </table:table-cell>
        </table:table-row>
        <table:table-row table:style-name="ro1">
          <table:table-cell office:value-type="string" table:style-name="right-bottom-">
            <text:p>2018-05-14T00:00:00</text:p>
          </table:table-cell>
          <table:table-cell office:value-type="string" table:style-name="left-middle-n-p-d2-">
            <text:p>46.63%</text:p>
          </table:table-cell>
          <table:table-cell office:value-type="string" table:style-name="left-middle-n-p-d2-">
            <text:p>-17.29%</text:p>
          </table:table-cell>
        </table:table-row>
        <table:table-row table:style-name="ro1">
          <table:table-cell office:value-type="string" table:style-name="right-bottom-">
            <text:p>2018-05-15T00:00:00</text:p>
          </table:table-cell>
          <table:table-cell office:value-type="string" table:style-name="left-middle-n-p-d2-">
            <text:p>48.13%</text:p>
          </table:table-cell>
          <table:table-cell office:value-type="string" table:style-name="left-middle-n-p-d2-">
            <text:p>-16.57%</text:p>
          </table:table-cell>
        </table:table-row>
        <table:table-row table:style-name="ro1">
          <table:table-cell office:value-type="string" table:style-name="right-bottom-">
            <text:p>2018-05-16T00:00:00</text:p>
          </table:table-cell>
          <table:table-cell office:value-type="string" table:style-name="left-middle-n-p-d2-">
            <text:p>50.36%</text:p>
          </table:table-cell>
          <table:table-cell office:value-type="string" table:style-name="left-middle-n-p-d2-">
            <text:p>-15.45%</text:p>
          </table:table-cell>
        </table:table-row>
        <table:table-row table:style-name="ro1">
          <table:table-cell office:value-type="string" table:style-name="right-bottom-">
            <text:p>2018-05-17T00:00:00</text:p>
          </table:table-cell>
          <table:table-cell office:value-type="string" table:style-name="left-middle-n-p-d2-">
            <text:p>51.30%</text:p>
          </table:table-cell>
          <table:table-cell office:value-type="string" table:style-name="left-middle-n-p-d2-">
            <text:p>-14.11%</text:p>
          </table:table-cell>
        </table:table-row>
        <table:table-row table:style-name="ro1">
          <table:table-cell office:value-type="string" table:style-name="right-bottom-">
            <text:p>2018-05-18T00:00:00</text:p>
          </table:table-cell>
          <table:table-cell office:value-type="string" table:style-name="left-middle-n-p-d2-">
            <text:p>51.30%</text:p>
          </table:table-cell>
          <table:table-cell office:value-type="string" table:style-name="left-middle-n-p-d2-">
            <text:p>-14.29%</text:p>
          </table:table-cell>
        </table:table-row>
        <table:table-row table:style-name="ro1">
          <table:table-cell office:value-type="string" table:style-name="right-bottom-">
            <text:p>2018-05-21T00:00:00</text:p>
          </table:table-cell>
          <table:table-cell office:value-type="string" table:style-name="left-middle-n-p-d2-">
            <text:p>51.51%</text:p>
          </table:table-cell>
          <table:table-cell office:value-type="string" table:style-name="left-middle-n-p-d2-">
            <text:p>-13.63%</text:p>
          </table:table-cell>
        </table:table-row>
        <table:table-row table:style-name="ro1">
          <table:table-cell office:value-type="string" table:style-name="right-bottom-">
            <text:p>2018-05-22T00:00:00</text:p>
          </table:table-cell>
          <table:table-cell office:value-type="string" table:style-name="left-middle-n-p-d2-">
            <text:p>51.82%</text:p>
          </table:table-cell>
          <table:table-cell office:value-type="string" table:style-name="left-middle-n-p-d2-">
            <text:p>-15.28%</text:p>
          </table:table-cell>
        </table:table-row>
        <table:table-row table:style-name="ro1">
          <table:table-cell office:value-type="string" table:style-name="right-bottom-">
            <text:p>2018-05-23T00:00:00</text:p>
          </table:table-cell>
          <table:table-cell office:value-type="string" table:style-name="left-middle-n-p-d2-">
            <text:p>46.47%</text:p>
          </table:table-cell>
          <table:table-cell office:value-type="string" table:style-name="left-middle-n-p-d2-">
            <text:p>-15.91%</text:p>
          </table:table-cell>
        </table:table-row>
        <table:table-row table:style-name="ro1">
          <table:table-cell office:value-type="string" table:style-name="right-bottom-">
            <text:p>2018-05-24T00:00:00</text:p>
          </table:table-cell>
          <table:table-cell office:value-type="string" table:style-name="left-middle-n-p-d2-">
            <text:p>44.29%</text:p>
          </table:table-cell>
          <table:table-cell office:value-type="string" table:style-name="left-middle-n-p-d2-">
            <text:p>-17.25%</text:p>
          </table:table-cell>
        </table:table-row>
        <table:table-row table:style-name="ro1">
          <table:table-cell office:value-type="string" table:style-name="right-bottom-">
            <text:p>2018-05-25T00:00:00</text:p>
          </table:table-cell>
          <table:table-cell office:value-type="string" table:style-name="left-middle-n-p-d2-">
            <text:p>41.80%</text:p>
          </table:table-cell>
          <table:table-cell office:value-type="string" table:style-name="left-middle-n-p-d2-">
            <text:p>-20.79%</text:p>
          </table:table-cell>
        </table:table-row>
        <table:table-row table:style-name="ro1">
          <table:table-cell office:value-type="string" table:style-name="right-bottom-">
            <text:p>2018-05-28T00:00:00</text:p>
          </table:table-cell>
          <table:table-cell office:value-type="string" table:style-name="left-middle-n-p-d2-">
            <text:p>38.99%</text:p>
          </table:table-cell>
          <table:table-cell office:value-type="string" table:style-name="left-middle-n-p-d2-">
            <text:p>-20.79%</text:p>
          </table:table-cell>
        </table:table-row>
        <table:table-row table:style-name="ro1">
          <table:table-cell office:value-type="string" table:style-name="right-bottom-">
            <text:p>2018-05-29T00:00:00</text:p>
          </table:table-cell>
          <table:table-cell office:value-type="string" table:style-name="left-middle-n-p-d2-">
            <text:p>39.93%</text:p>
          </table:table-cell>
          <table:table-cell office:value-type="string" table:style-name="left-middle-n-p-d2-">
            <text:p>-20.98%</text:p>
          </table:table-cell>
        </table:table-row>
        <table:table-row table:style-name="ro1">
          <table:table-cell office:value-type="string" table:style-name="right-bottom-">
            <text:p>2018-05-30T00:00:00</text:p>
          </table:table-cell>
          <table:table-cell office:value-type="string" table:style-name="left-middle-n-p-d2-">
            <text:p>40.71%</text:p>
          </table:table-cell>
          <table:table-cell office:value-type="string" table:style-name="left-middle-n-p-d2-">
            <text:p>-18.93%</text:p>
          </table:table-cell>
        </table:table-row>
        <table:table-row table:style-name="ro1">
          <table:table-cell office:value-type="string" table:style-name="right-bottom-">
            <text:p>2018-05-31T00:00:00</text:p>
          </table:table-cell>
          <table:table-cell office:value-type="string" table:style-name="left-middle-n-p-d2-">
            <text:p>40.45%</text:p>
          </table:table-cell>
          <table:table-cell office:value-type="string" table:style-name="left-middle-n-p-d2-">
            <text:p>-21.25%</text:p>
          </table:table-cell>
        </table:table-row>
        <table:table-row table:style-name="ro1">
          <table:table-cell office:value-type="string" table:style-name="right-bottom-">
            <text:p>2018-06-01T00:00:00</text:p>
          </table:table-cell>
          <table:table-cell office:value-type="string" table:style-name="left-middle-n-p-d2-">
            <text:p>41.85%</text:p>
          </table:table-cell>
          <table:table-cell office:value-type="string" table:style-name="left-middle-n-p-d2-">
            <text:p>-21.19%</text:p>
          </table:table-cell>
        </table:table-row>
        <table:table-row table:style-name="ro1">
          <table:table-cell office:value-type="string" table:style-name="right-bottom-">
            <text:p>2018-06-04T00:00:00</text:p>
          </table:table-cell>
          <table:table-cell office:value-type="string" table:style-name="left-middle-n-p-d2-">
            <text:p>39.98%</text:p>
          </table:table-cell>
          <table:table-cell office:value-type="string" table:style-name="left-middle-n-p-d2-">
            <text:p>-21.81%</text:p>
          </table:table-cell>
        </table:table-row>
        <table:table-row table:style-name="ro1">
          <table:table-cell office:value-type="string" table:style-name="right-bottom-">
            <text:p>2018-06-05T00:00:00</text:p>
          </table:table-cell>
          <table:table-cell office:value-type="string" table:style-name="left-middle-n-p-d2-">
            <text:p>38.32%</text:p>
          </table:table-cell>
          <table:table-cell office:value-type="string" table:style-name="left-middle-n-p-d2-">
            <text:p>-21.18%</text:p>
          </table:table-cell>
        </table:table-row>
        <table:table-row table:style-name="ro1">
          <table:table-cell office:value-type="string" table:style-name="right-bottom-">
            <text:p>2018-06-06T00:00:00</text:p>
          </table:table-cell>
          <table:table-cell office:value-type="string" table:style-name="left-middle-n-p-d2-">
            <text:p>37.59%</text:p>
          </table:table-cell>
          <table:table-cell office:value-type="string" table:style-name="left-middle-n-p-d2-">
            <text:p>-20.59%</text:p>
          </table:table-cell>
        </table:table-row>
        <table:table-row table:style-name="ro1">
          <table:table-cell office:value-type="string" table:style-name="right-bottom-">
            <text:p>2018-06-07T00:00:00</text:p>
          </table:table-cell>
          <table:table-cell office:value-type="string" table:style-name="left-middle-n-p-d2-">
            <text:p>39.46%</text:p>
          </table:table-cell>
          <table:table-cell office:value-type="string" table:style-name="left-middle-n-p-d2-">
            <text:p>-18.83%</text:p>
          </table:table-cell>
        </table:table-row>
        <table:table-row table:style-name="ro1">
          <table:table-cell office:value-type="string" table:style-name="right-bottom-">
            <text:p>2018-06-08T00:00:00</text:p>
          </table:table-cell>
          <table:table-cell office:value-type="string" table:style-name="left-middle-n-p-d2-">
            <text:p>38.37%</text:p>
          </table:table-cell>
          <table:table-cell office:value-type="string" table:style-name="left-middle-n-p-d2-">
            <text:p>-19.95%</text:p>
          </table:table-cell>
        </table:table-row>
        <table:table-row table:style-name="ro1">
          <table:table-cell office:value-type="string" table:style-name="right-bottom-">
            <text:p>2018-06-11T00:00:00</text:p>
          </table:table-cell>
          <table:table-cell office:value-type="string" table:style-name="left-middle-n-p-d2-">
            <text:p>40.19%</text:p>
          </table:table-cell>
          <table:table-cell office:value-type="string" table:style-name="left-middle-n-p-d2-">
            <text:p>-20.34%</text:p>
          </table:table-cell>
        </table:table-row>
        <table:table-row table:style-name="ro1">
          <table:table-cell office:value-type="string" table:style-name="right-bottom-">
            <text:p>2018-06-12T00:00:00</text:p>
          </table:table-cell>
          <table:table-cell office:value-type="string" table:style-name="left-middle-n-p-d2-">
            <text:p>38.68%</text:p>
          </table:table-cell>
          <table:table-cell office:value-type="string" table:style-name="left-middle-n-p-d2-">
            <text:p>-21.17%</text:p>
          </table:table-cell>
        </table:table-row>
        <table:table-row table:style-name="ro1">
          <table:table-cell office:value-type="string" table:style-name="right-bottom-">
            <text:p>2018-06-13T00:00:00</text:p>
          </table:table-cell>
          <table:table-cell office:value-type="string" table:style-name="left-middle-n-p-d2-">
            <text:p>37.12%</text:p>
          </table:table-cell>
          <table:table-cell office:value-type="string" table:style-name="left-middle-n-p-d2-">
            <text:p>-21.53%</text:p>
          </table:table-cell>
        </table:table-row>
        <table:table-row table:style-name="ro1">
          <table:table-cell office:value-type="string" table:style-name="right-bottom-">
            <text:p>2018-06-14T00:00:00</text:p>
          </table:table-cell>
          <table:table-cell office:value-type="string" table:style-name="left-middle-n-p-d2-">
            <text:p>37.64%</text:p>
          </table:table-cell>
          <table:table-cell office:value-type="string" table:style-name="left-middle-n-p-d2-">
            <text:p>-21.58%</text:p>
          </table:table-cell>
        </table:table-row>
        <table:table-row table:style-name="ro1">
          <table:table-cell office:value-type="string" table:style-name="right-bottom-">
            <text:p>2018-06-15T00:00:00</text:p>
          </table:table-cell>
          <table:table-cell office:value-type="string" table:style-name="left-middle-n-p-d2-">
            <text:p>34.68%</text:p>
          </table:table-cell>
          <table:table-cell office:value-type="string" table:style-name="left-middle-n-p-d2-">
            <text:p>-23.57%</text:p>
          </table:table-cell>
        </table:table-row>
        <table:table-row table:style-name="ro1">
          <table:table-cell office:value-type="string" table:style-name="right-bottom-">
            <text:p>2018-06-18T00:00:00</text:p>
          </table:table-cell>
          <table:table-cell office:value-type="string" table:style-name="left-middle-n-p-d2-">
            <text:p>36.24%</text:p>
          </table:table-cell>
          <table:table-cell office:value-type="string" table:style-name="left-middle-n-p-d2-">
            <text:p>-23.04%</text:p>
          </table:table-cell>
        </table:table-row>
        <table:table-row table:style-name="ro1">
          <table:table-cell office:value-type="string" table:style-name="right-bottom-">
            <text:p>2018-06-19T00:00:00</text:p>
          </table:table-cell>
          <table:table-cell office:value-type="string" table:style-name="left-middle-n-p-d2-">
            <text:p>35.62%</text:p>
          </table:table-cell>
          <table:table-cell office:value-type="string" table:style-name="left-middle-n-p-d2-">
            <text:p>-23.47%</text:p>
          </table:table-cell>
        </table:table-row>
        <table:table-row table:style-name="ro1">
          <table:table-cell office:value-type="string" table:style-name="right-bottom-">
            <text:p>2018-06-20T00:00:00</text:p>
          </table:table-cell>
          <table:table-cell office:value-type="string" table:style-name="left-middle-n-p-d2-">
            <text:p>35.72%</text:p>
          </table:table-cell>
          <table:table-cell office:value-type="string" table:style-name="left-middle-n-p-d2-">
            <text:p>-23.08%</text:p>
          </table:table-cell>
        </table:table-row>
        <table:table-row table:style-name="ro1">
          <table:table-cell office:value-type="string" table:style-name="right-bottom-">
            <text:p>2018-06-21T00:00:00</text:p>
          </table:table-cell>
          <table:table-cell office:value-type="string" table:style-name="left-middle-n-p-d2-">
            <text:p>33.39%</text:p>
          </table:table-cell>
          <table:table-cell office:value-type="string" table:style-name="left-middle-n-p-d2-">
            <text:p>-24.85%</text:p>
          </table:table-cell>
        </table:table-row>
        <table:table-row table:style-name="ro1">
          <table:table-cell office:value-type="string" table:style-name="right-bottom-">
            <text:p>2018-06-22T00:00:00</text:p>
          </table:table-cell>
          <table:table-cell office:value-type="string" table:style-name="left-middle-n-p-d2-">
            <text:p>38.89%</text:p>
          </table:table-cell>
          <table:table-cell office:value-type="string" table:style-name="left-middle-n-p-d2-">
            <text:p>-22.11%</text:p>
          </table:table-cell>
        </table:table-row>
        <table:table-row table:style-name="ro1">
          <table:table-cell office:value-type="string" table:style-name="right-bottom-">
            <text:p>2018-06-25T00:00:00</text:p>
          </table:table-cell>
          <table:table-cell office:value-type="string" table:style-name="left-middle-n-p-d2-">
            <text:p>36.14%</text:p>
          </table:table-cell>
          <table:table-cell office:value-type="string" table:style-name="left-middle-n-p-d2-">
            <text:p>-24.41%</text:p>
          </table:table-cell>
        </table:table-row>
        <table:table-row table:style-name="ro1">
          <table:table-cell office:value-type="string" table:style-name="right-bottom-">
            <text:p>2018-06-26T00:00:00</text:p>
          </table:table-cell>
          <table:table-cell office:value-type="string" table:style-name="left-middle-n-p-d2-">
            <text:p>35.46%</text:p>
          </table:table-cell>
          <table:table-cell office:value-type="string" table:style-name="left-middle-n-p-d2-">
            <text:p>-23.25%</text:p>
          </table:table-cell>
        </table:table-row>
        <table:table-row table:style-name="ro1">
          <table:table-cell office:value-type="string" table:style-name="right-bottom-">
            <text:p>2018-06-27T00:00:00</text:p>
          </table:table-cell>
          <table:table-cell office:value-type="string" table:style-name="left-middle-n-p-d2-">
            <text:p>39.46%</text:p>
          </table:table-cell>
          <table:table-cell office:value-type="string" table:style-name="left-middle-n-p-d2-">
            <text:p>-21.01%</text:p>
          </table:table-cell>
        </table:table-row>
        <table:table-row table:style-name="ro1">
          <table:table-cell office:value-type="string" table:style-name="right-bottom-">
            <text:p>2018-06-28T00:00:00</text:p>
          </table:table-cell>
          <table:table-cell office:value-type="string" table:style-name="left-middle-n-p-d2-">
            <text:p>38.11%</text:p>
          </table:table-cell>
          <table:table-cell office:value-type="string" table:style-name="left-middle-n-p-d2-">
            <text:p>-21.27%</text:p>
          </table:table-cell>
        </table:table-row>
        <table:table-row table:style-name="ro1">
          <table:table-cell office:value-type="string" table:style-name="right-bottom-">
            <text:p>2018-06-29T00:00:00</text:p>
          </table:table-cell>
          <table:table-cell office:value-type="string" table:style-name="left-middle-n-p-d2-">
            <text:p>38.37%</text:p>
          </table:table-cell>
          <table:table-cell office:value-type="string" table:style-name="left-middle-n-p-d2-">
            <text:p>-21.24%</text:p>
          </table:table-cell>
        </table:table-row>
        <table:table-row table:style-name="ro1">
          <table:table-cell office:value-type="string" table:style-name="right-bottom-">
            <text:p>2018-07-02T00:00:00</text:p>
          </table:table-cell>
          <table:table-cell office:value-type="string" table:style-name="left-middle-n-p-d2-">
            <text:p>34.53%</text:p>
          </table:table-cell>
          <table:table-cell office:value-type="string" table:style-name="left-middle-n-p-d2-">
            <text:p>-23.60%</text:p>
          </table:table-cell>
        </table:table-row>
        <table:table-row table:style-name="ro1">
          <table:table-cell office:value-type="string" table:style-name="right-bottom-">
            <text:p>2018-07-03T00:00:00</text:p>
          </table:table-cell>
          <table:table-cell office:value-type="string" table:style-name="left-middle-n-p-d2-">
            <text:p>42.26%</text:p>
          </table:table-cell>
          <table:table-cell office:value-type="string" table:style-name="left-middle-n-p-d2-">
            <text:p>-22.99%</text:p>
          </table:table-cell>
        </table:table-row>
        <table:table-row table:style-name="ro1">
          <table:table-cell office:value-type="string" table:style-name="right-bottom-">
            <text:p>2018-07-04T00:00:00</text:p>
          </table:table-cell>
          <table:table-cell office:value-type="string" table:style-name="left-middle-n-p-d2-">
            <text:p>43.20%</text:p>
          </table:table-cell>
          <table:table-cell office:value-type="string" table:style-name="left-middle-n-p-d2-">
            <text:p>-22.99%</text:p>
          </table:table-cell>
        </table:table-row>
        <table:table-row table:style-name="ro1">
          <table:table-cell office:value-type="string" table:style-name="right-bottom-">
            <text:p>2018-07-05T00:00:00</text:p>
          </table:table-cell>
          <table:table-cell office:value-type="string" table:style-name="left-middle-n-p-d2-">
            <text:p>32.76%</text:p>
          </table:table-cell>
          <table:table-cell office:value-type="string" table:style-name="left-middle-n-p-d2-">
            <text:p>-22.85%</text:p>
          </table:table-cell>
        </table:table-row>
        <table:table-row table:style-name="ro1">
          <table:table-cell office:value-type="string" table:style-name="right-bottom-">
            <text:p>2018-07-06T00:00:00</text:p>
          </table:table-cell>
          <table:table-cell office:value-type="string" table:style-name="left-middle-n-p-d2-">
            <text:p>27.41%</text:p>
          </table:table-cell>
          <table:table-cell office:value-type="string" table:style-name="left-middle-n-p-d2-">
            <text:p>-21.55%</text:p>
          </table:table-cell>
        </table:table-row>
        <table:table-row table:style-name="ro1">
          <table:table-cell office:value-type="string" table:style-name="right-bottom-">
            <text:p>2018-07-09T00:00:00</text:p>
          </table:table-cell>
          <table:table-cell office:value-type="string" table:style-name="left-middle-n-p-d2-">
            <text:p>29.85%</text:p>
          </table:table-cell>
          <table:table-cell office:value-type="string" table:style-name="left-middle-n-p-d2-">
            <text:p>-19.62%</text:p>
          </table:table-cell>
        </table:table-row>
        <table:table-row table:style-name="ro1">
          <table:table-cell office:value-type="string" table:style-name="right-bottom-">
            <text:p>2018-07-10T00:00:00</text:p>
          </table:table-cell>
          <table:table-cell office:value-type="string" table:style-name="left-middle-n-p-d2-">
            <text:p>33.49%</text:p>
          </table:table-cell>
          <table:table-cell office:value-type="string" table:style-name="left-middle-n-p-d2-">
            <text:p>-18.74%</text:p>
          </table:table-cell>
        </table:table-row>
        <table:table-row table:style-name="ro1">
          <table:table-cell office:value-type="string" table:style-name="right-bottom-">
            <text:p>2018-07-11T00:00:00</text:p>
          </table:table-cell>
          <table:table-cell office:value-type="string" table:style-name="left-middle-n-p-d2-">
            <text:p>34.06%</text:p>
          </table:table-cell>
          <table:table-cell office:value-type="string" table:style-name="left-middle-n-p-d2-">
            <text:p>-20.95%</text:p>
          </table:table-cell>
        </table:table-row>
        <table:table-row table:style-name="ro1">
          <table:table-cell office:value-type="string" table:style-name="right-bottom-">
            <text:p>2018-07-12T00:00:00</text:p>
          </table:table-cell>
          <table:table-cell office:value-type="string" table:style-name="left-middle-n-p-d2-">
            <text:p>34.27%</text:p>
          </table:table-cell>
          <table:table-cell office:value-type="string" table:style-name="left-middle-n-p-d2-">
            <text:p>-21.43%</text:p>
          </table:table-cell>
        </table:table-row>
        <table:table-row table:style-name="ro1">
          <table:table-cell office:value-type="string" table:style-name="right-bottom-">
            <text:p>2018-07-13T00:00:00</text:p>
          </table:table-cell>
          <table:table-cell office:value-type="string" table:style-name="left-middle-n-p-d2-">
            <text:p>35.41%</text:p>
          </table:table-cell>
          <table:table-cell office:value-type="string" table:style-name="left-middle-n-p-d2-">
            <text:p>-20.99%</text:p>
          </table:table-cell>
        </table:table-row>
        <table:table-row table:style-name="ro1">
          <table:table-cell office:value-type="string" table:style-name="right-bottom-">
            <text:p>2018-07-16T00:00:00</text:p>
          </table:table-cell>
          <table:table-cell office:value-type="string" table:style-name="left-middle-n-p-d2-">
            <text:p>33.33%</text:p>
          </table:table-cell>
          <table:table-cell office:value-type="string" table:style-name="left-middle-n-p-d2-">
            <text:p>-22.35%</text:p>
          </table:table-cell>
        </table:table-row>
        <table:table-row table:style-name="ro1">
          <table:table-cell office:value-type="string" table:style-name="right-bottom-">
            <text:p>2018-07-17T00:00:00</text:p>
          </table:table-cell>
          <table:table-cell office:value-type="string" table:style-name="left-middle-n-p-d2-">
            <text:p>11.27%</text:p>
          </table:table-cell>
          <table:table-cell office:value-type="string" table:style-name="left-middle-n-p-d2-">
            <text:p>-22.94%</text:p>
          </table:table-cell>
        </table:table-row>
        <table:table-row table:style-name="ro1">
          <table:table-cell office:value-type="string" table:style-name="right-bottom-">
            <text:p>2018-07-18T00:00:00</text:p>
          </table:table-cell>
          <table:table-cell office:value-type="string" table:style-name="left-middle-n-p-d2-">
            <text:p>17.08%</text:p>
          </table:table-cell>
          <table:table-cell office:value-type="string" table:style-name="left-middle-n-p-d2-">
            <text:p>-23.11%</text:p>
          </table:table-cell>
        </table:table-row>
        <table:table-row table:style-name="ro1">
          <table:table-cell office:value-type="string" table:style-name="right-bottom-">
            <text:p>2018-07-19T00:00:00</text:p>
          </table:table-cell>
          <table:table-cell office:value-type="string" table:style-name="left-middle-n-p-d2-">
            <text:p>16.51%</text:p>
          </table:table-cell>
          <table:table-cell office:value-type="string" table:style-name="left-middle-n-p-d2-">
            <text:p>-23.22%</text:p>
          </table:table-cell>
        </table:table-row>
        <table:table-row table:style-name="ro1">
          <table:table-cell office:value-type="string" table:style-name="right-bottom-">
            <text:p>2018-07-20T00:00:00</text:p>
          </table:table-cell>
          <table:table-cell office:value-type="string" table:style-name="left-middle-n-p-d2-">
            <text:p>17.71%</text:p>
          </table:table-cell>
          <table:table-cell office:value-type="string" table:style-name="left-middle-n-p-d2-">
            <text:p>-23.94%</text:p>
          </table:table-cell>
        </table:table-row>
        <table:table-row table:style-name="ro1">
          <table:table-cell office:value-type="string" table:style-name="right-bottom-">
            <text:p>2018-07-23T00:00:00</text:p>
          </table:table-cell>
          <table:table-cell office:value-type="string" table:style-name="left-middle-n-p-d2-">
            <text:p>19.94%</text:p>
          </table:table-cell>
          <table:table-cell office:value-type="string" table:style-name="left-middle-n-p-d2-">
            <text:p>-25.59%</text:p>
          </table:table-cell>
        </table:table-row>
        <table:table-row table:style-name="ro1">
          <table:table-cell office:value-type="string" table:style-name="right-bottom-">
            <text:p>2018-07-24T00:00:00</text:p>
          </table:table-cell>
          <table:table-cell office:value-type="string" table:style-name="left-middle-n-p-d2-">
            <text:p>22.79%</text:p>
          </table:table-cell>
          <table:table-cell office:value-type="string" table:style-name="left-middle-n-p-d2-">
            <text:p>-25.76%</text:p>
          </table:table-cell>
        </table:table-row>
        <table:table-row table:style-name="ro1">
          <table:table-cell office:value-type="string" table:style-name="right-bottom-">
            <text:p>2018-07-25T00:00:00</text:p>
          </table:table-cell>
          <table:table-cell office:value-type="string" table:style-name="left-middle-n-p-d2-">
            <text:p>22.74%</text:p>
          </table:table-cell>
          <table:table-cell office:value-type="string" table:style-name="left-middle-n-p-d2-">
            <text:p>-25.43%</text:p>
          </table:table-cell>
        </table:table-row>
        <table:table-row table:style-name="ro1">
          <table:table-cell office:value-type="string" table:style-name="right-bottom-">
            <text:p>2018-07-26T00:00:00</text:p>
          </table:table-cell>
          <table:table-cell office:value-type="string" table:style-name="left-middle-n-p-d2-">
            <text:p>25.44%</text:p>
          </table:table-cell>
          <table:table-cell office:value-type="string" table:style-name="left-middle-n-p-d2-">
            <text:p>-24.63%</text:p>
          </table:table-cell>
        </table:table-row>
        <table:table-row table:style-name="ro1">
          <table:table-cell office:value-type="string" table:style-name="right-bottom-">
            <text:p>2018-07-27T00:00:00</text:p>
          </table:table-cell>
          <table:table-cell office:value-type="string" table:style-name="left-middle-n-p-d2-">
            <text:p>37.54%</text:p>
          </table:table-cell>
          <table:table-cell office:value-type="string" table:style-name="left-middle-n-p-d2-">
            <text:p>-23.86%</text:p>
          </table:table-cell>
        </table:table-row>
        <table:table-row table:style-name="ro1">
          <table:table-cell office:value-type="string" table:style-name="right-bottom-">
            <text:p>2018-07-30T00:00:00</text:p>
          </table:table-cell>
          <table:table-cell office:value-type="string" table:style-name="left-middle-n-p-d2-">
            <text:p>39.46%</text:p>
          </table:table-cell>
          <table:table-cell office:value-type="string" table:style-name="left-middle-n-p-d2-">
            <text:p>-22.57%</text:p>
          </table:table-cell>
        </table:table-row>
        <table:table-row table:style-name="ro1">
          <table:table-cell office:value-type="string" table:style-name="right-bottom-">
            <text:p>2018-07-31T00:00:00</text:p>
          </table:table-cell>
          <table:table-cell office:value-type="string" table:style-name="left-middle-n-p-d2-">
            <text:p>37.95%</text:p>
          </table:table-cell>
          <table:table-cell office:value-type="string" table:style-name="left-middle-n-p-d2-">
            <text:p>-23.08%</text:p>
          </table:table-cell>
        </table:table-row>
        <table:table-row table:style-name="ro1">
          <table:table-cell office:value-type="string" table:style-name="right-bottom-">
            <text:p>2018-08-01T00:00:00</text:p>
          </table:table-cell>
          <table:table-cell office:value-type="string" table:style-name="left-middle-n-p-d2-">
            <text:p>37.95%</text:p>
          </table:table-cell>
          <table:table-cell office:value-type="string" table:style-name="left-middle-n-p-d2-">
            <text:p>-24.25%</text:p>
          </table:table-cell>
        </table:table-row>
        <table:table-row table:style-name="ro1">
          <table:table-cell office:value-type="string" table:style-name="right-bottom-">
            <text:p>2018-08-02T00:00:00</text:p>
          </table:table-cell>
          <table:table-cell office:value-type="string" table:style-name="left-middle-n-p-d2-">
            <text:p>37.18%</text:p>
          </table:table-cell>
          <table:table-cell office:value-type="string" table:style-name="left-middle-n-p-d2-">
            <text:p>-24.32%</text:p>
          </table:table-cell>
        </table:table-row>
        <table:table-row table:style-name="ro1">
          <table:table-cell office:value-type="string" table:style-name="right-bottom-">
            <text:p>2018-08-03T00:00:00</text:p>
          </table:table-cell>
          <table:table-cell office:value-type="string" table:style-name="left-middle-n-p-d2-">
            <text:p>36.24%</text:p>
          </table:table-cell>
          <table:table-cell office:value-type="string" table:style-name="left-middle-n-p-d2-">
            <text:p>-24.38%</text:p>
          </table:table-cell>
        </table:table-row>
        <table:table-row table:style-name="ro1">
          <table:table-cell office:value-type="string" table:style-name="right-bottom-">
            <text:p>2018-08-06T00:00:00</text:p>
          </table:table-cell>
          <table:table-cell office:value-type="string" table:style-name="left-middle-n-p-d2-">
            <text:p>36.03%</text:p>
          </table:table-cell>
          <table:table-cell office:value-type="string" table:style-name="left-middle-n-p-d2-">
            <text:p>-24.55%</text:p>
          </table:table-cell>
        </table:table-row>
        <table:table-row table:style-name="ro1">
          <table:table-cell office:value-type="string" table:style-name="right-bottom-">
            <text:p>2018-08-07T00:00:00</text:p>
          </table:table-cell>
          <table:table-cell office:value-type="string" table:style-name="left-middle-n-p-d2-">
            <text:p>37.80%</text:p>
          </table:table-cell>
          <table:table-cell office:value-type="string" table:style-name="left-middle-n-p-d2-">
            <text:p>-24.30%</text:p>
          </table:table-cell>
        </table:table-row>
        <table:table-row table:style-name="ro1">
          <table:table-cell office:value-type="string" table:style-name="right-bottom-">
            <text:p>2018-08-08T00:00:00</text:p>
          </table:table-cell>
          <table:table-cell office:value-type="string" table:style-name="left-middle-n-p-d2-">
            <text:p>36.40%</text:p>
          </table:table-cell>
          <table:table-cell office:value-type="string" table:style-name="left-middle-n-p-d2-">
            <text:p>-24.59%</text:p>
          </table:table-cell>
        </table:table-row>
        <table:table-row table:style-name="ro1">
          <table:table-cell office:value-type="string" table:style-name="right-bottom-">
            <text:p>2018-08-09T00:00:00</text:p>
          </table:table-cell>
          <table:table-cell office:value-type="string" table:style-name="left-middle-n-p-d2-">
            <text:p>41.48%</text:p>
          </table:table-cell>
          <table:table-cell office:value-type="string" table:style-name="left-middle-n-p-d2-">
            <text:p>-26.08%</text:p>
          </table:table-cell>
        </table:table-row>
        <table:table-row table:style-name="ro1">
          <table:table-cell office:value-type="string" table:style-name="right-bottom-">
            <text:p>2018-08-10T00:00:00</text:p>
          </table:table-cell>
          <table:table-cell office:value-type="string" table:style-name="left-middle-n-p-d2-">
            <text:p>40.81%</text:p>
          </table:table-cell>
          <table:table-cell office:value-type="string" table:style-name="left-middle-n-p-d2-">
            <text:p>-25.30%</text:p>
          </table:table-cell>
        </table:table-row>
        <table:table-row table:style-name="ro1">
          <table:table-cell office:value-type="string" table:style-name="right-bottom-">
            <text:p>2018-08-13T00:00:00</text:p>
          </table:table-cell>
          <table:table-cell office:value-type="string" table:style-name="left-middle-n-p-d2-">
            <text:p>39.36%</text:p>
          </table:table-cell>
          <table:table-cell office:value-type="string" table:style-name="left-middle-n-p-d2-">
            <text:p>-27.36%</text:p>
          </table:table-cell>
        </table:table-row>
        <table:table-row table:style-name="ro1">
          <table:table-cell office:value-type="string" table:style-name="right-bottom-">
            <text:p>2018-08-14T00:00:00</text:p>
          </table:table-cell>
          <table:table-cell office:value-type="string" table:style-name="left-middle-n-p-d2-">
            <text:p>40.08%</text:p>
          </table:table-cell>
          <table:table-cell office:value-type="string" table:style-name="left-middle-n-p-d2-">
            <text:p>-27.10%</text:p>
          </table:table-cell>
        </table:table-row>
        <table:table-row table:style-name="ro1">
          <table:table-cell office:value-type="string" table:style-name="right-bottom-">
            <text:p>2018-08-15T00:00:00</text:p>
          </table:table-cell>
          <table:table-cell office:value-type="string" table:style-name="left-middle-n-p-d2-">
            <text:p>38.42%</text:p>
          </table:table-cell>
          <table:table-cell office:value-type="string" table:style-name="left-middle-n-p-d2-">
            <text:p>-30.11%</text:p>
          </table:table-cell>
        </table:table-row>
        <table:table-row table:style-name="ro1">
          <table:table-cell office:value-type="string" table:style-name="right-bottom-">
            <text:p>2018-08-16T00:00:00</text:p>
          </table:table-cell>
          <table:table-cell office:value-type="string" table:style-name="left-middle-n-p-d2-">
            <text:p>39.04%</text:p>
          </table:table-cell>
          <table:table-cell office:value-type="string" table:style-name="left-middle-n-p-d2-">
            <text:p>-30.14%</text:p>
          </table:table-cell>
        </table:table-row>
        <table:table-row table:style-name="ro1">
          <table:table-cell office:value-type="string" table:style-name="right-bottom-">
            <text:p>2018-08-17T00:00:00</text:p>
          </table:table-cell>
          <table:table-cell office:value-type="string" table:style-name="left-middle-n-p-d2-">
            <text:p>37.28%</text:p>
          </table:table-cell>
          <table:table-cell office:value-type="string" table:style-name="left-middle-n-p-d2-">
            <text:p>-29.74%</text:p>
          </table:table-cell>
        </table:table-row>
        <table:table-row table:style-name="ro1">
          <table:table-cell office:value-type="string" table:style-name="right-bottom-">
            <text:p>2018-08-20T00:00:00</text:p>
          </table:table-cell>
          <table:table-cell office:value-type="string" table:style-name="left-middle-n-p-d2-">
            <text:p>38.47%</text:p>
          </table:table-cell>
          <table:table-cell office:value-type="string" table:style-name="left-middle-n-p-d2-">
            <text:p>-28.31%</text:p>
          </table:table-cell>
        </table:table-row>
        <table:table-row table:style-name="ro1">
          <table:table-cell office:value-type="string" table:style-name="right-bottom-">
            <text:p>2018-08-21T00:00:00</text:p>
          </table:table-cell>
          <table:table-cell office:value-type="string" table:style-name="left-middle-n-p-d2-">
            <text:p>42.78%</text:p>
          </table:table-cell>
          <table:table-cell office:value-type="string" table:style-name="left-middle-n-p-d2-">
            <text:p>-27.10%</text:p>
          </table:table-cell>
        </table:table-row>
        <table:table-row table:style-name="ro1">
          <table:table-cell office:value-type="string" table:style-name="right-bottom-">
            <text:p>2018-08-22T00:00:00</text:p>
          </table:table-cell>
          <table:table-cell office:value-type="string" table:style-name="left-middle-n-p-d2-">
            <text:p>44.81%</text:p>
          </table:table-cell>
          <table:table-cell office:value-type="string" table:style-name="left-middle-n-p-d2-">
            <text:p>-25.86%</text:p>
          </table:table-cell>
        </table:table-row>
        <table:table-row table:style-name="ro1">
          <table:table-cell office:value-type="string" table:style-name="right-bottom-">
            <text:p>2018-08-23T00:00:00</text:p>
          </table:table-cell>
          <table:table-cell office:value-type="string" table:style-name="left-middle-n-p-d2-">
            <text:p>44.08%</text:p>
          </table:table-cell>
          <table:table-cell office:value-type="string" table:style-name="left-middle-n-p-d2-">
            <text:p>-26.19%</text:p>
          </table:table-cell>
        </table:table-row>
        <table:table-row table:style-name="ro1">
          <table:table-cell office:value-type="string" table:style-name="right-bottom-">
            <text:p>2018-08-24T00:00:00</text:p>
          </table:table-cell>
          <table:table-cell office:value-type="string" table:style-name="left-middle-n-p-d2-">
            <text:p>43.30%</text:p>
          </table:table-cell>
          <table:table-cell office:value-type="string" table:style-name="left-middle-n-p-d2-">
            <text:p>-25.64%</text:p>
          </table:table-cell>
        </table:table-row>
        <table:table-row table:style-name="ro1">
          <table:table-cell office:value-type="string" table:style-name="right-bottom-">
            <text:p>2018-08-27T00:00:00</text:p>
          </table:table-cell>
          <table:table-cell office:value-type="string" table:style-name="left-middle-n-p-d2-">
            <text:p>44.44%</text:p>
          </table:table-cell>
          <table:table-cell office:value-type="string" table:style-name="left-middle-n-p-d2-">
            <text:p>-25.38%</text:p>
          </table:table-cell>
        </table:table-row>
        <table:table-row table:style-name="ro1">
          <table:table-cell office:value-type="string" table:style-name="right-bottom-">
            <text:p>2018-08-28T00:00:00</text:p>
          </table:table-cell>
          <table:table-cell office:value-type="string" table:style-name="left-middle-n-p-d2-">
            <text:p>43.82%</text:p>
          </table:table-cell>
          <table:table-cell office:value-type="string" table:style-name="left-middle-n-p-d2-">
            <text:p>-25.83%</text:p>
          </table:table-cell>
        </table:table-row>
        <table:table-row table:style-name="ro1">
          <table:table-cell office:value-type="string" table:style-name="right-bottom-">
            <text:p>2018-08-29T00:00:00</text:p>
          </table:table-cell>
          <table:table-cell office:value-type="string" table:style-name="left-middle-n-p-d2-">
            <text:p>45.02%</text:p>
          </table:table-cell>
          <table:table-cell office:value-type="string" table:style-name="left-middle-n-p-d2-">
            <text:p>-25.08%</text:p>
          </table:table-cell>
        </table:table-row>
        <table:table-row table:style-name="ro1">
          <table:table-cell office:value-type="string" table:style-name="right-bottom-">
            <text:p>2018-08-30T00:00:00</text:p>
          </table:table-cell>
          <table:table-cell office:value-type="string" table:style-name="left-middle-n-p-d2-">
            <text:p>45.64%</text:p>
          </table:table-cell>
          <table:table-cell office:value-type="string" table:style-name="left-middle-n-p-d2-">
            <text:p>-25.87%</text:p>
          </table:table-cell>
        </table:table-row>
        <table:table-row table:style-name="ro1">
          <table:table-cell office:value-type="string" table:style-name="right-bottom-">
            <text:p>2018-08-31T00:00:00</text:p>
          </table:table-cell>
          <table:table-cell office:value-type="string" table:style-name="left-middle-n-p-d2-">
            <text:p>44.60%</text:p>
          </table:table-cell>
          <table:table-cell office:value-type="string" table:style-name="left-middle-n-p-d2-">
            <text:p>-26.59%</text:p>
          </table:table-cell>
        </table:table-row>
        <table:table-row table:style-name="ro1">
          <table:table-cell office:value-type="string" table:style-name="right-bottom-">
            <text:p>2018-09-03T00:00:00</text:p>
          </table:table-cell>
          <table:table-cell office:value-type="string" table:style-name="left-middle-n-p-d2-">
            <text:p>60.07%</text:p>
          </table:table-cell>
          <table:table-cell office:value-type="string" table:style-name="left-middle-n-p-d2-">
            <text:p>-26.59%</text:p>
          </table:table-cell>
        </table:table-row>
        <table:table-row table:style-name="ro1">
          <table:table-cell office:value-type="string" table:style-name="right-bottom-">
            <text:p>2018-09-04T00:00:00</text:p>
          </table:table-cell>
          <table:table-cell office:value-type="string" table:style-name="left-middle-n-p-d2-">
            <text:p>59.71%</text:p>
          </table:table-cell>
          <table:table-cell office:value-type="string" table:style-name="left-middle-n-p-d2-">
            <text:p>-27.49%</text:p>
          </table:table-cell>
        </table:table-row>
        <table:table-row table:style-name="ro1">
          <table:table-cell office:value-type="string" table:style-name="right-bottom-">
            <text:p>2018-09-05T00:00:00</text:p>
          </table:table-cell>
          <table:table-cell office:value-type="string" table:style-name="left-middle-n-p-d2-">
            <text:p>58.62%</text:p>
          </table:table-cell>
          <table:table-cell office:value-type="string" table:style-name="left-middle-n-p-d2-">
            <text:p>-29.16%</text:p>
          </table:table-cell>
        </table:table-row>
        <table:table-row table:style-name="ro1">
          <table:table-cell office:value-type="string" table:style-name="right-bottom-">
            <text:p>2018-09-06T00:00:00</text:p>
          </table:table-cell>
          <table:table-cell office:value-type="string" table:style-name="left-middle-n-p-d2-">
            <text:p>55.04%</text:p>
          </table:table-cell>
          <table:table-cell office:value-type="string" table:style-name="left-middle-n-p-d2-">
            <text:p>-30.90%</text:p>
          </table:table-cell>
        </table:table-row>
        <table:table-row table:style-name="ro1">
          <table:table-cell office:value-type="string" table:style-name="right-bottom-">
            <text:p>2018-09-07T00:00:00</text:p>
          </table:table-cell>
          <table:table-cell office:value-type="string" table:style-name="left-middle-n-p-d2-">
            <text:p>55.24%</text:p>
          </table:table-cell>
          <table:table-cell office:value-type="string" table:style-name="left-middle-n-p-d2-">
            <text:p>-30.65%</text:p>
          </table:table-cell>
        </table:table-row>
        <table:table-row table:style-name="ro1">
          <table:table-cell office:value-type="string" table:style-name="right-bottom-">
            <text:p>2018-09-10T00:00:00</text:p>
          </table:table-cell>
          <table:table-cell office:value-type="string" table:style-name="left-middle-n-p-d2-">
            <text:p>55.09%</text:p>
          </table:table-cell>
          <table:table-cell office:value-type="string" table:style-name="left-middle-n-p-d2-">
            <text:p>-30.47%</text:p>
          </table:table-cell>
        </table:table-row>
        <table:table-row table:style-name="ro1">
          <table:table-cell office:value-type="string" table:style-name="right-bottom-">
            <text:p>2018-09-11T00:00:00</text:p>
          </table:table-cell>
          <table:table-cell office:value-type="string" table:style-name="left-middle-n-p-d2-">
            <text:p>55.71%</text:p>
          </table:table-cell>
          <table:table-cell office:value-type="string" table:style-name="left-middle-n-p-d2-">
            <text:p>-29.07%</text:p>
          </table:table-cell>
        </table:table-row>
        <table:table-row table:style-name="ro1">
          <table:table-cell office:value-type="string" table:style-name="right-bottom-">
            <text:p>2018-09-12T00:00:00</text:p>
          </table:table-cell>
          <table:table-cell office:value-type="string" table:style-name="left-middle-n-p-d2-">
            <text:p>60.80%</text:p>
          </table:table-cell>
          <table:table-cell office:value-type="string" table:style-name="left-middle-n-p-d2-">
            <text:p>-27.93%</text:p>
          </table:table-cell>
        </table:table-row>
        <table:table-row table:style-name="ro1">
          <table:table-cell office:value-type="string" table:style-name="right-bottom-">
            <text:p>2018-09-13T00:00:00</text:p>
          </table:table-cell>
          <table:table-cell office:value-type="string" table:style-name="left-middle-n-p-d2-">
            <text:p>57.79%</text:p>
          </table:table-cell>
          <table:table-cell office:value-type="string" table:style-name="left-middle-n-p-d2-">
            <text:p>-28.50%</text:p>
          </table:table-cell>
        </table:table-row>
        <table:table-row table:style-name="ro1">
          <table:table-cell office:value-type="string" table:style-name="right-bottom-">
            <text:p>2018-09-14T00:00:00</text:p>
          </table:table-cell>
          <table:table-cell office:value-type="string" table:style-name="left-middle-n-p-d2-">
            <text:p>57.32%</text:p>
          </table:table-cell>
          <table:table-cell office:value-type="string" table:style-name="left-middle-n-p-d2-">
            <text:p>-28.29%</text:p>
          </table:table-cell>
        </table:table-row>
        <table:table-row table:style-name="ro1">
          <table:table-cell office:value-type="string" table:style-name="right-bottom-">
            <text:p>2018-09-17T00:00:00</text:p>
          </table:table-cell>
          <table:table-cell office:value-type="string" table:style-name="left-middle-n-p-d2-">
            <text:p>57.84%</text:p>
          </table:table-cell>
          <table:table-cell office:value-type="string" table:style-name="left-middle-n-p-d2-">
            <text:p>-28.93%</text:p>
          </table:table-cell>
        </table:table-row>
        <table:table-row table:style-name="ro1">
          <table:table-cell office:value-type="string" table:style-name="right-bottom-">
            <text:p>2018-09-18T00:00:00</text:p>
          </table:table-cell>
          <table:table-cell office:value-type="string" table:style-name="left-middle-n-p-d2-">
            <text:p>59.40%</text:p>
          </table:table-cell>
          <table:table-cell office:value-type="string" table:style-name="left-middle-n-p-d2-">
            <text:p>-27.92%</text:p>
          </table:table-cell>
        </table:table-row>
        <table:table-row table:style-name="ro1">
          <table:table-cell office:value-type="string" table:style-name="right-bottom-">
            <text:p>2018-09-19T00:00:00</text:p>
          </table:table-cell>
          <table:table-cell office:value-type="string" table:style-name="left-middle-n-p-d2-">
            <text:p>60.49%</text:p>
          </table:table-cell>
          <table:table-cell office:value-type="string" table:style-name="left-middle-n-p-d2-">
            <text:p>-26.56%</text:p>
          </table:table-cell>
        </table:table-row>
        <table:table-row table:style-name="ro1">
          <table:table-cell office:value-type="string" table:style-name="right-bottom-">
            <text:p>2018-09-20T00:00:00</text:p>
          </table:table-cell>
          <table:table-cell office:value-type="string" table:style-name="left-middle-n-p-d2-">
            <text:p>62.36%</text:p>
          </table:table-cell>
          <table:table-cell office:value-type="string" table:style-name="left-middle-n-p-d2-">
            <text:p>-25.91%</text:p>
          </table:table-cell>
        </table:table-row>
        <table:table-row table:style-name="ro1">
          <table:table-cell office:value-type="string" table:style-name="right-bottom-">
            <text:p>2018-09-21T00:00:00</text:p>
          </table:table-cell>
          <table:table-cell office:value-type="string" table:style-name="left-middle-n-p-d2-">
            <text:p>62.67%</text:p>
          </table:table-cell>
          <table:table-cell office:value-type="string" table:style-name="left-middle-n-p-d2-">
            <text:p>-24.65%</text:p>
          </table:table-cell>
        </table:table-row>
        <table:table-row table:style-name="ro1">
          <table:table-cell office:value-type="string" table:style-name="right-bottom-">
            <text:p>2018-09-24T00:00:00</text:p>
          </table:table-cell>
          <table:table-cell office:value-type="string" table:style-name="left-middle-n-p-d2-">
            <text:p>63.19%</text:p>
          </table:table-cell>
          <table:table-cell office:value-type="string" table:style-name="left-middle-n-p-d2-">
            <text:p>-23.75%</text:p>
          </table:table-cell>
        </table:table-row>
        <table:table-row table:style-name="ro1">
          <table:table-cell office:value-type="string" table:style-name="right-bottom-">
            <text:p>2018-09-25T00:00:00</text:p>
          </table:table-cell>
          <table:table-cell office:value-type="string" table:style-name="left-middle-n-p-d2-">
            <text:p>63.71%</text:p>
          </table:table-cell>
          <table:table-cell office:value-type="string" table:style-name="left-middle-n-p-d2-">
            <text:p>-22.97%</text:p>
          </table:table-cell>
        </table:table-row>
        <table:table-row table:style-name="ro1">
          <table:table-cell office:value-type="string" table:style-name="right-bottom-">
            <text:p>2018-09-26T00:00:00</text:p>
          </table:table-cell>
          <table:table-cell office:value-type="string" table:style-name="left-middle-n-p-d2-">
            <text:p>61.27%</text:p>
          </table:table-cell>
          <table:table-cell office:value-type="string" table:style-name="left-middle-n-p-d2-">
            <text:p>-24.48%</text:p>
          </table:table-cell>
        </table:table-row>
        <table:table-row table:style-name="ro1">
          <table:table-cell office:value-type="string" table:style-name="right-bottom-">
            <text:p>2018-09-27T00:00:00</text:p>
          </table:table-cell>
          <table:table-cell office:value-type="string" table:style-name="left-middle-n-p-d2-">
            <text:p>62.72%</text:p>
          </table:table-cell>
          <table:table-cell office:value-type="string" table:style-name="left-middle-n-p-d2-">
            <text:p>-23.94%</text:p>
          </table:table-cell>
        </table:table-row>
        <table:table-row table:style-name="ro1">
          <table:table-cell office:value-type="string" table:style-name="right-bottom-">
            <text:p>2018-09-28T00:00:00</text:p>
          </table:table-cell>
          <table:table-cell office:value-type="string" table:style-name="left-middle-n-p-d2-">
            <text:p>61.89%</text:p>
          </table:table-cell>
          <table:table-cell office:value-type="string" table:style-name="left-middle-n-p-d2-">
            <text:p>-23.67%</text:p>
          </table:table-cell>
        </table:table-row>
        <table:table-row table:style-name="ro1">
          <table:table-cell office:value-type="string" table:style-name="right-bottom-">
            <text:p>2018-10-01T00:00:00</text:p>
          </table:table-cell>
          <table:table-cell office:value-type="string" table:style-name="left-middle-n-p-d2-">
            <text:p>64.59%</text:p>
          </table:table-cell>
          <table:table-cell office:value-type="string" table:style-name="left-middle-n-p-d2-">
            <text:p>-22.69%</text:p>
          </table:table-cell>
        </table:table-row>
        <table:table-row table:style-name="ro1">
          <table:table-cell office:value-type="string" table:style-name="right-bottom-">
            <text:p>2018-10-02T00:00:00</text:p>
          </table:table-cell>
          <table:table-cell office:value-type="string" table:style-name="left-middle-n-p-d2-">
            <text:p>65.58%</text:p>
          </table:table-cell>
          <table:table-cell office:value-type="string" table:style-name="left-middle-n-p-d2-">
            <text:p>-22.38%</text:p>
          </table:table-cell>
        </table:table-row>
        <table:table-row table:style-name="ro1">
          <table:table-cell office:value-type="string" table:style-name="right-bottom-">
            <text:p>2018-10-03T00:00:00</text:p>
          </table:table-cell>
          <table:table-cell office:value-type="string" table:style-name="left-middle-n-p-d2-">
            <text:p>66.72%</text:p>
          </table:table-cell>
          <table:table-cell office:value-type="string" table:style-name="left-middle-n-p-d2-">
            <text:p>-21.63%</text:p>
          </table:table-cell>
        </table:table-row>
        <table:table-row table:style-name="ro1">
          <table:table-cell office:value-type="string" table:style-name="right-bottom-">
            <text:p>2018-10-04T00:00:00</text:p>
          </table:table-cell>
          <table:table-cell office:value-type="string" table:style-name="left-middle-n-p-d2-">
            <text:p>68.28%</text:p>
          </table:table-cell>
          <table:table-cell office:value-type="string" table:style-name="left-middle-n-p-d2-">
            <text:p>-22.44%</text:p>
          </table:table-cell>
        </table:table-row>
        <table:table-row table:style-name="ro1">
          <table:table-cell office:value-type="string" table:style-name="right-bottom-">
            <text:p>2018-10-05T00:00:00</text:p>
          </table:table-cell>
          <table:table-cell office:value-type="string" table:style-name="left-middle-n-p-d2-">
            <text:p>63.08%</text:p>
          </table:table-cell>
          <table:table-cell office:value-type="string" table:style-name="left-middle-n-p-d2-">
            <text:p>-22.40%</text:p>
          </table:table-cell>
        </table:table-row>
        <table:table-row table:style-name="ro1">
          <table:table-cell office:value-type="string" table:style-name="right-bottom-">
            <text:p>2018-10-08T00:00:00</text:p>
          </table:table-cell>
          <table:table-cell office:value-type="string" table:style-name="left-middle-n-p-d2-">
            <text:p>63.19%</text:p>
          </table:table-cell>
          <table:table-cell office:value-type="string" table:style-name="left-middle-n-p-d2-">
            <text:p>-21.99%</text:p>
          </table:table-cell>
        </table:table-row>
        <table:table-row table:style-name="ro1">
          <table:table-cell office:value-type="string" table:style-name="right-bottom-">
            <text:p>2018-10-09T00:00:00</text:p>
          </table:table-cell>
          <table:table-cell office:value-type="string" table:style-name="left-middle-n-p-d2-">
            <text:p>74.56%</text:p>
          </table:table-cell>
          <table:table-cell office:value-type="string" table:style-name="left-middle-n-p-d2-">
            <text:p>-21.04%</text:p>
          </table:table-cell>
        </table:table-row>
        <table:table-row table:style-name="ro1">
          <table:table-cell office:value-type="string" table:style-name="right-bottom-">
            <text:p>2018-10-10T00:00:00</text:p>
          </table:table-cell>
          <table:table-cell office:value-type="string" table:style-name="left-middle-n-p-d2-">
            <text:p>69.21%</text:p>
          </table:table-cell>
          <table:table-cell office:value-type="string" table:style-name="left-middle-n-p-d2-">
            <text:p>-25.48%</text:p>
          </table:table-cell>
        </table:table-row>
        <table:table-row table:style-name="ro1">
          <table:table-cell office:value-type="string" table:style-name="right-bottom-">
            <text:p>2018-10-11T00:00:00</text:p>
          </table:table-cell>
          <table:table-cell office:value-type="string" table:style-name="left-middle-n-p-d2-">
            <text:p>65.58%</text:p>
          </table:table-cell>
          <table:table-cell office:value-type="string" table:style-name="left-middle-n-p-d2-">
            <text:p>-27.26%</text:p>
          </table:table-cell>
        </table:table-row>
        <table:table-row table:style-name="ro1">
          <table:table-cell office:value-type="string" table:style-name="right-bottom-">
            <text:p>2018-10-12T00:00:00</text:p>
          </table:table-cell>
          <table:table-cell office:value-type="string" table:style-name="left-middle-n-p-d2-">
            <text:p>65.32%</text:p>
          </table:table-cell>
          <table:table-cell office:value-type="string" table:style-name="left-middle-n-p-d2-">
            <text:p>-26.57%</text:p>
          </table:table-cell>
        </table:table-row>
        <table:table-row table:style-name="ro1">
          <table:table-cell office:value-type="string" table:style-name="right-bottom-">
            <text:p>2018-10-15T00:00:00</text:p>
          </table:table-cell>
          <table:table-cell office:value-type="string" table:style-name="left-middle-n-p-d2-">
            <text:p>63.24%</text:p>
          </table:table-cell>
          <table:table-cell office:value-type="string" table:style-name="left-middle-n-p-d2-">
            <text:p>-26.12%</text:p>
          </table:table-cell>
        </table:table-row>
        <table:table-row table:style-name="ro1">
          <table:table-cell office:value-type="string" table:style-name="right-bottom-">
            <text:p>2018-10-16T00:00:00</text:p>
          </table:table-cell>
          <table:table-cell office:value-type="string" table:style-name="left-middle-n-p-d2-">
            <text:p>63.60%</text:p>
          </table:table-cell>
          <table:table-cell office:value-type="string" table:style-name="left-middle-n-p-d2-">
            <text:p>-25.59%</text:p>
          </table:table-cell>
        </table:table-row>
        <table:table-row table:style-name="ro1">
          <table:table-cell office:value-type="string" table:style-name="right-bottom-">
            <text:p>2018-10-17T00:00:00</text:p>
          </table:table-cell>
          <table:table-cell office:value-type="string" table:style-name="left-middle-n-p-d2-">
            <text:p>61.99%</text:p>
          </table:table-cell>
          <table:table-cell office:value-type="string" table:style-name="left-middle-n-p-d2-">
            <text:p>-26.62%</text:p>
          </table:table-cell>
        </table:table-row>
        <table:table-row table:style-name="ro1">
          <table:table-cell office:value-type="string" table:style-name="right-bottom-">
            <text:p>2018-10-18T00:00:00</text:p>
          </table:table-cell>
          <table:table-cell office:value-type="string" table:style-name="left-middle-n-p-d2-">
            <text:p>60.80%</text:p>
          </table:table-cell>
          <table:table-cell office:value-type="string" table:style-name="left-middle-n-p-d2-">
            <text:p>-29.21%</text:p>
          </table:table-cell>
        </table:table-row>
        <table:table-row table:style-name="ro1">
          <table:table-cell office:value-type="string" table:style-name="right-bottom-">
            <text:p>2018-10-19T00:00:00</text:p>
          </table:table-cell>
          <table:table-cell office:value-type="string" table:style-name="left-middle-n-p-d2-">
            <text:p>59.35%</text:p>
          </table:table-cell>
          <table:table-cell office:value-type="string" table:style-name="left-middle-n-p-d2-">
            <text:p>-29.66%</text:p>
          </table:table-cell>
        </table:table-row>
        <table:table-row table:style-name="ro1">
          <table:table-cell office:value-type="string" table:style-name="right-bottom-">
            <text:p>2018-10-22T00:00:00</text:p>
          </table:table-cell>
          <table:table-cell office:value-type="string" table:style-name="left-middle-n-p-d2-">
            <text:p>56.80%</text:p>
          </table:table-cell>
          <table:table-cell office:value-type="string" table:style-name="left-middle-n-p-d2-">
            <text:p>-30.75%</text:p>
          </table:table-cell>
        </table:table-row>
        <table:table-row table:style-name="ro1">
          <table:table-cell office:value-type="string" table:style-name="right-bottom-">
            <text:p>2018-10-23T00:00:00</text:p>
          </table:table-cell>
          <table:table-cell office:value-type="string" table:style-name="left-middle-n-p-d2-">
            <text:p>52.54%</text:p>
          </table:table-cell>
          <table:table-cell office:value-type="string" table:style-name="left-middle-n-p-d2-">
            <text:p>-33.32%</text:p>
          </table:table-cell>
        </table:table-row>
        <table:table-row table:style-name="ro1">
          <table:table-cell office:value-type="string" table:style-name="right-bottom-">
            <text:p>2018-10-24T00:00:00</text:p>
          </table:table-cell>
          <table:table-cell office:value-type="string" table:style-name="left-middle-n-p-d2-">
            <text:p>52.86%</text:p>
          </table:table-cell>
          <table:table-cell office:value-type="string" table:style-name="left-middle-n-p-d2-">
            <text:p>-36.83%</text:p>
          </table:table-cell>
        </table:table-row>
        <table:table-row table:style-name="ro1">
          <table:table-cell office:value-type="string" table:style-name="right-bottom-">
            <text:p>2018-10-25T00:00:00</text:p>
          </table:table-cell>
          <table:table-cell office:value-type="string" table:style-name="left-middle-n-p-d2-">
            <text:p>51.97%</text:p>
          </table:table-cell>
          <table:table-cell office:value-type="string" table:style-name="left-middle-n-p-d2-">
            <text:p>-36.64%</text:p>
          </table:table-cell>
        </table:table-row>
        <table:table-row table:style-name="ro1">
          <table:table-cell office:value-type="string" table:style-name="right-bottom-">
            <text:p>2018-10-26T00:00:00</text:p>
          </table:table-cell>
          <table:table-cell office:value-type="string" table:style-name="left-middle-n-p-d2-">
            <text:p>51.30%</text:p>
          </table:table-cell>
          <table:table-cell office:value-type="string" table:style-name="left-middle-n-p-d2-">
            <text:p>-37.30%</text:p>
          </table:table-cell>
        </table:table-row>
        <table:table-row table:style-name="ro1">
          <table:table-cell office:value-type="string" table:style-name="right-bottom-">
            <text:p>2018-10-29T00:00:00</text:p>
          </table:table-cell>
          <table:table-cell office:value-type="string" table:style-name="left-middle-n-p-d2-">
            <text:p>53.27%</text:p>
          </table:table-cell>
          <table:table-cell office:value-type="string" table:style-name="left-middle-n-p-d2-">
            <text:p>-39.97%</text:p>
          </table:table-cell>
        </table:table-row>
        <table:table-row table:style-name="ro1">
          <table:table-cell office:value-type="string" table:style-name="right-bottom-">
            <text:p>2018-10-30T00:00:00</text:p>
          </table:table-cell>
          <table:table-cell office:value-type="string" table:style-name="left-middle-n-p-d2-">
            <text:p>52.60%</text:p>
          </table:table-cell>
          <table:table-cell office:value-type="string" table:style-name="left-middle-n-p-d2-">
            <text:p>-39.04%</text:p>
          </table:table-cell>
        </table:table-row>
        <table:table-row table:style-name="ro1">
          <table:table-cell office:value-type="string" table:style-name="right-bottom-">
            <text:p>2018-10-31T00:00:00</text:p>
          </table:table-cell>
          <table:table-cell office:value-type="string" table:style-name="left-middle-n-p-d2-">
            <text:p>58.67%</text:p>
          </table:table-cell>
          <table:table-cell office:value-type="string" table:style-name="left-middle-n-p-d2-">
            <text:p>-38.92%</text:p>
          </table:table-cell>
        </table:table-row>
        <table:table-row table:style-name="ro1">
          <table:table-cell office:value-type="string" table:style-name="right-bottom-">
            <text:p>2018-11-01T00:00:00</text:p>
          </table:table-cell>
          <table:table-cell office:value-type="string" table:style-name="left-middle-n-p-d2-">
            <text:p>55.30%</text:p>
          </table:table-cell>
          <table:table-cell office:value-type="string" table:style-name="left-middle-n-p-d2-">
            <text:p>-38.35%</text:p>
          </table:table-cell>
        </table:table-row>
        <table:table-row table:style-name="ro1">
          <table:table-cell office:value-type="string" table:style-name="right-bottom-">
            <text:p>2018-11-02T00:00:00</text:p>
          </table:table-cell>
          <table:table-cell office:value-type="string" table:style-name="left-middle-n-p-d2-">
            <text:p>53.84%</text:p>
          </table:table-cell>
          <table:table-cell office:value-type="string" table:style-name="left-middle-n-p-d2-">
            <text:p>-38.60%</text:p>
          </table:table-cell>
        </table:table-row>
        <table:table-row table:style-name="ro1">
          <table:table-cell office:value-type="string" table:style-name="right-bottom-">
            <text:p>2018-11-05T00:00:00</text:p>
          </table:table-cell>
          <table:table-cell office:value-type="string" table:style-name="left-middle-n-p-d2-">
            <text:p>56.91%</text:p>
          </table:table-cell>
          <table:table-cell office:value-type="string" table:style-name="left-middle-n-p-d2-">
            <text:p>-37.45%</text:p>
          </table:table-cell>
        </table:table-row>
        <table:table-row table:style-name="ro1">
          <table:table-cell office:value-type="string" table:style-name="right-bottom-">
            <text:p>2018-11-06T00:00:00</text:p>
          </table:table-cell>
          <table:table-cell office:value-type="string" table:style-name="left-middle-n-p-d2-">
            <text:p>55.35%</text:p>
          </table:table-cell>
          <table:table-cell office:value-type="string" table:style-name="left-middle-n-p-d2-">
            <text:p>-37.14%</text:p>
          </table:table-cell>
        </table:table-row>
        <table:table-row table:style-name="ro1">
          <table:table-cell office:value-type="string" table:style-name="right-bottom-">
            <text:p>2018-11-07T00:00:00</text:p>
          </table:table-cell>
          <table:table-cell office:value-type="string" table:style-name="left-middle-n-p-d2-">
            <text:p>56.02%</text:p>
          </table:table-cell>
          <table:table-cell office:value-type="string" table:style-name="left-middle-n-p-d2-">
            <text:p>-36.37%</text:p>
          </table:table-cell>
        </table:table-row>
        <table:table-row table:style-name="ro1">
          <table:table-cell office:value-type="string" table:style-name="right-bottom-">
            <text:p>2018-11-08T00:00:00</text:p>
          </table:table-cell>
          <table:table-cell office:value-type="string" table:style-name="left-middle-n-p-d2-">
            <text:p>55.09%</text:p>
          </table:table-cell>
          <table:table-cell office:value-type="string" table:style-name="left-middle-n-p-d2-">
            <text:p>-38.62%</text:p>
          </table:table-cell>
        </table:table-row>
        <table:table-row table:style-name="ro1">
          <table:table-cell office:value-type="string" table:style-name="right-bottom-">
            <text:p>2018-11-09T00:00:00</text:p>
          </table:table-cell>
          <table:table-cell office:value-type="string" table:style-name="left-middle-n-p-d2-">
            <text:p>51.77%</text:p>
          </table:table-cell>
          <table:table-cell office:value-type="string" table:style-name="left-middle-n-p-d2-">
            <text:p>-39.29%</text:p>
          </table:table-cell>
        </table:table-row>
        <table:table-row table:style-name="ro1">
          <table:table-cell office:value-type="string" table:style-name="right-bottom-">
            <text:p>2018-11-12T00:00:00</text:p>
          </table:table-cell>
          <table:table-cell office:value-type="string" table:style-name="left-middle-n-p-d2-">
            <text:p>52.13%</text:p>
          </table:table-cell>
          <table:table-cell office:value-type="string" table:style-name="left-middle-n-p-d2-">
            <text:p>-41.65%</text:p>
          </table:table-cell>
        </table:table-row>
        <table:table-row table:style-name="ro1">
          <table:table-cell office:value-type="string" table:style-name="right-bottom-">
            <text:p>2018-11-13T00:00:00</text:p>
          </table:table-cell>
          <table:table-cell office:value-type="string" table:style-name="left-middle-n-p-d2-">
            <text:p>50.36%</text:p>
          </table:table-cell>
          <table:table-cell office:value-type="string" table:style-name="left-middle-n-p-d2-">
            <text:p>-44.18%</text:p>
          </table:table-cell>
        </table:table-row>
        <table:table-row table:style-name="ro1">
          <table:table-cell office:value-type="string" table:style-name="right-bottom-">
            <text:p>2018-11-14T00:00:00</text:p>
          </table:table-cell>
          <table:table-cell office:value-type="string" table:style-name="left-middle-n-p-d2-">
            <text:p>46.37%</text:p>
          </table:table-cell>
          <table:table-cell office:value-type="string" table:style-name="left-middle-n-p-d2-">
            <text:p>-44.24%</text:p>
          </table:table-cell>
        </table:table-row>
        <table:table-row table:style-name="ro1">
          <table:table-cell office:value-type="string" table:style-name="right-bottom-">
            <text:p>2018-11-15T00:00:00</text:p>
          </table:table-cell>
          <table:table-cell office:value-type="string" table:style-name="left-middle-n-p-d2-">
            <text:p>50.93%</text:p>
          </table:table-cell>
          <table:table-cell office:value-type="string" table:style-name="left-middle-n-p-d2-">
            <text:p>-43.25%</text:p>
          </table:table-cell>
        </table:table-row>
        <table:table-row table:style-name="ro1">
          <table:table-cell office:value-type="string" table:style-name="right-bottom-">
            <text:p>2018-11-16T00:00:00</text:p>
          </table:table-cell>
          <table:table-cell office:value-type="string" table:style-name="left-middle-n-p-d2-">
            <text:p>49.69%</text:p>
          </table:table-cell>
          <table:table-cell office:value-type="string" table:style-name="left-middle-n-p-d2-">
            <text:p>-43.08%</text:p>
          </table:table-cell>
        </table:table-row>
        <table:table-row table:style-name="ro1">
          <table:table-cell office:value-type="string" table:style-name="right-bottom-">
            <text:p>2018-11-19T00:00:00</text:p>
          </table:table-cell>
          <table:table-cell office:value-type="string" table:style-name="left-middle-n-p-d2-">
            <text:p>44.76%</text:p>
          </table:table-cell>
          <table:table-cell office:value-type="string" table:style-name="left-middle-n-p-d2-">
            <text:p>-42.86%</text:p>
          </table:table-cell>
        </table:table-row>
        <table:table-row table:style-name="ro1">
          <table:table-cell office:value-type="string" table:style-name="right-bottom-">
            <text:p>2018-11-20T00:00:00</text:p>
          </table:table-cell>
          <table:table-cell office:value-type="string" table:style-name="left-middle-n-p-d2-">
            <text:p>38.68%</text:p>
          </table:table-cell>
          <table:table-cell office:value-type="string" table:style-name="left-middle-n-p-d2-">
            <text:p>-46.10%</text:p>
          </table:table-cell>
        </table:table-row>
        <table:table-row table:style-name="ro1">
          <table:table-cell office:value-type="string" table:style-name="right-bottom-">
            <text:p>2018-11-21T00:00:00</text:p>
          </table:table-cell>
          <table:table-cell office:value-type="string" table:style-name="left-middle-n-p-d2-">
            <text:p>40.39%</text:p>
          </table:table-cell>
          <table:table-cell office:value-type="string" table:style-name="left-middle-n-p-d2-">
            <text:p>-44.93%</text:p>
          </table:table-cell>
        </table:table-row>
        <table:table-row table:style-name="ro1">
          <table:table-cell office:value-type="string" table:style-name="right-bottom-">
            <text:p>2018-11-22T00:00:00</text:p>
          </table:table-cell>
          <table:table-cell office:value-type="string" table:style-name="left-middle-n-p-d2-">
            <text:p>38.63%</text:p>
          </table:table-cell>
          <table:table-cell office:value-type="string" table:style-name="left-middle-n-p-d2-">
            <text:p>-44.93%</text:p>
          </table:table-cell>
        </table:table-row>
        <table:table-row table:style-name="ro1">
          <table:table-cell office:value-type="string" table:style-name="right-bottom-">
            <text:p>2018-11-23T00:00:00</text:p>
          </table:table-cell>
          <table:table-cell office:value-type="string" table:style-name="left-middle-n-p-d2-">
            <text:p>35.20%</text:p>
          </table:table-cell>
          <table:table-cell office:value-type="string" table:style-name="left-middle-n-p-d2-">
            <text:p>-46.92%</text:p>
          </table:table-cell>
        </table:table-row>
        <table:table-row table:style-name="ro1">
          <table:table-cell office:value-type="string" table:style-name="right-bottom-">
            <text:p>2018-11-26T00:00:00</text:p>
          </table:table-cell>
          <table:table-cell office:value-type="string" table:style-name="left-middle-n-p-d2-">
            <text:p>38.73%</text:p>
          </table:table-cell>
          <table:table-cell office:value-type="string" table:style-name="left-middle-n-p-d2-">
            <text:p>-46.01%</text:p>
          </table:table-cell>
        </table:table-row>
        <table:table-row table:style-name="ro1">
          <table:table-cell office:value-type="string" table:style-name="right-bottom-">
            <text:p>2018-11-27T00:00:00</text:p>
          </table:table-cell>
          <table:table-cell office:value-type="string" table:style-name="left-middle-n-p-d2-">
            <text:p>38.84%</text:p>
          </table:table-cell>
          <table:table-cell office:value-type="string" table:style-name="left-middle-n-p-d2-">
            <text:p>-46.36%</text:p>
          </table:table-cell>
        </table:table-row>
        <table:table-row table:style-name="ro1">
          <table:table-cell office:value-type="string" table:style-name="right-bottom-">
            <text:p>2018-11-28T00:00:00</text:p>
          </table:table-cell>
          <table:table-cell office:value-type="string" table:style-name="left-middle-n-p-d2-">
            <text:p>37.02%</text:p>
          </table:table-cell>
          <table:table-cell office:value-type="string" table:style-name="left-middle-n-p-d2-">
            <text:p>-45.31%</text:p>
          </table:table-cell>
        </table:table-row>
        <table:table-row table:style-name="ro1">
          <table:table-cell office:value-type="string" table:style-name="right-bottom-">
            <text:p>2018-11-29T00:00:00</text:p>
          </table:table-cell>
          <table:table-cell office:value-type="string" table:style-name="left-middle-n-p-d2-">
            <text:p>40.19%</text:p>
          </table:table-cell>
          <table:table-cell office:value-type="string" table:style-name="left-middle-n-p-d2-">
            <text:p>-45.25%</text:p>
          </table:table-cell>
        </table:table-row>
        <table:table-row table:style-name="ro1">
          <table:table-cell office:value-type="string" table:style-name="right-bottom-">
            <text:p>2018-11-30T00:00:00</text:p>
          </table:table-cell>
          <table:table-cell office:value-type="string" table:style-name="left-middle-n-p-d2-">
            <text:p>39.20%</text:p>
          </table:table-cell>
          <table:table-cell office:value-type="string" table:style-name="left-middle-n-p-d2-">
            <text:p>-46.44%</text:p>
          </table:table-cell>
        </table:table-row>
        <table:table-row table:style-name="ro1">
          <table:table-cell office:value-type="string" table:style-name="right-bottom-">
            <text:p>2018-12-03T00:00:00</text:p>
          </table:table-cell>
          <table:table-cell office:value-type="string" table:style-name="left-middle-n-p-d2-">
            <text:p>43.35%</text:p>
          </table:table-cell>
          <table:table-cell office:value-type="string" table:style-name="left-middle-n-p-d2-">
            <text:p>-44.59%</text:p>
          </table:table-cell>
        </table:table-row>
        <table:table-row table:style-name="ro1">
          <table:table-cell office:value-type="string" table:style-name="right-bottom-">
            <text:p>2018-12-04T00:00:00</text:p>
          </table:table-cell>
          <table:table-cell office:value-type="string" table:style-name="left-middle-n-p-d2-">
            <text:p>40.45%</text:p>
          </table:table-cell>
          <table:table-cell office:value-type="string" table:style-name="left-middle-n-p-d2-">
            <text:p>-47.13%</text:p>
          </table:table-cell>
        </table:table-row>
        <table:table-row table:style-name="ro1">
          <table:table-cell office:value-type="string" table:style-name="right-bottom-">
            <text:p>2018-12-05T00:00:00</text:p>
          </table:table-cell>
          <table:table-cell office:value-type="string" table:style-name="left-middle-n-p-d2-">
            <text:p>39.25%</text:p>
          </table:table-cell>
          <table:table-cell office:value-type="string" table:style-name="left-middle-n-p-d2-">
            <text:p>-47.13%</text:p>
          </table:table-cell>
        </table:table-row>
        <table:table-row table:style-name="ro1">
          <table:table-cell office:value-type="string" table:style-name="right-bottom-">
            <text:p>2018-12-06T00:00:00</text:p>
          </table:table-cell>
          <table:table-cell office:value-type="string" table:style-name="left-middle-n-p-d2-">
            <text:p>34.99%</text:p>
          </table:table-cell>
          <table:table-cell office:value-type="string" table:style-name="left-middle-n-p-d2-">
            <text:p>-49.39%</text:p>
          </table:table-cell>
        </table:table-row>
        <table:table-row table:style-name="ro1">
          <table:table-cell office:value-type="string" table:style-name="right-bottom-">
            <text:p>2018-12-07T00:00:00</text:p>
          </table:table-cell>
          <table:table-cell office:value-type="string" table:style-name="left-middle-n-p-d2-">
            <text:p>35.93%</text:p>
          </table:table-cell>
          <table:table-cell office:value-type="string" table:style-name="left-middle-n-p-d2-">
            <text:p>-49.79%</text:p>
          </table:table-cell>
        </table:table-row>
        <table:table-row table:style-name="ro1">
          <table:table-cell office:value-type="string" table:style-name="right-bottom-">
            <text:p>2018-12-10T00:00:00</text:p>
          </table:table-cell>
          <table:table-cell office:value-type="string" table:style-name="left-middle-n-p-d2-">
            <text:p>29.91%</text:p>
          </table:table-cell>
          <table:table-cell office:value-type="string" table:style-name="left-middle-n-p-d2-">
            <text:p>-51.26%</text:p>
          </table:table-cell>
        </table:table-row>
        <table:table-row table:style-name="ro1">
          <table:table-cell office:value-type="string" table:style-name="right-bottom-">
            <text:p>2018-12-11T00:00:00</text:p>
          </table:table-cell>
          <table:table-cell office:value-type="string" table:style-name="left-middle-n-p-d2-">
            <text:p>33.44%</text:p>
          </table:table-cell>
          <table:table-cell office:value-type="string" table:style-name="left-middle-n-p-d2-">
            <text:p>-51.98%</text:p>
          </table:table-cell>
        </table:table-row>
        <table:table-row table:style-name="ro1">
          <table:table-cell office:value-type="string" table:style-name="right-bottom-">
            <text:p>2018-12-12T00:00:00</text:p>
          </table:table-cell>
          <table:table-cell office:value-type="string" table:style-name="left-middle-n-p-d2-">
            <text:p>35.57%</text:p>
          </table:table-cell>
          <table:table-cell office:value-type="string" table:style-name="left-middle-n-p-d2-">
            <text:p>-51.26%</text:p>
          </table:table-cell>
        </table:table-row>
        <table:table-row table:style-name="ro1">
          <table:table-cell office:value-type="string" table:style-name="right-bottom-">
            <text:p>2018-12-13T00:00:00</text:p>
          </table:table-cell>
          <table:table-cell office:value-type="string" table:style-name="left-middle-n-p-d2-">
            <text:p>31.20%</text:p>
          </table:table-cell>
          <table:table-cell office:value-type="string" table:style-name="left-middle-n-p-d2-">
            <text:p>-52.14%</text:p>
          </table:table-cell>
        </table:table-row>
        <table:table-row table:style-name="ro1">
          <table:table-cell office:value-type="string" table:style-name="right-bottom-">
            <text:p>2018-12-14T00:00:00</text:p>
          </table:table-cell>
          <table:table-cell office:value-type="string" table:style-name="left-middle-n-p-d2-">
            <text:p>30.43%</text:p>
          </table:table-cell>
          <table:table-cell office:value-type="string" table:style-name="left-middle-n-p-d2-">
            <text:p>-54.18%</text:p>
          </table:table-cell>
        </table:table-row>
        <table:table-row table:style-name="ro1">
          <table:table-cell office:value-type="string" table:style-name="right-bottom-">
            <text:p>2018-12-17T00:00:00</text:p>
          </table:table-cell>
          <table:table-cell office:value-type="string" table:style-name="left-middle-n-p-d2-">
            <text:p>25.08%</text:p>
          </table:table-cell>
          <table:table-cell office:value-type="string" table:style-name="left-middle-n-p-d2-">
            <text:p>-54.79%</text:p>
          </table:table-cell>
        </table:table-row>
        <table:table-row table:style-name="ro1">
          <table:table-cell office:value-type="string" table:style-name="right-bottom-">
            <text:p>2018-12-18T00:00:00</text:p>
          </table:table-cell>
          <table:table-cell office:value-type="string" table:style-name="left-middle-n-p-d2-">
            <text:p>29.75%</text:p>
          </table:table-cell>
          <table:table-cell office:value-type="string" table:style-name="left-middle-n-p-d2-">
            <text:p>-56.02%</text:p>
          </table:table-cell>
        </table:table-row>
        <table:table-row table:style-name="ro1">
          <table:table-cell office:value-type="string" table:style-name="right-bottom-">
            <text:p>2018-12-19T00:00:00</text:p>
          </table:table-cell>
          <table:table-cell office:value-type="string" table:style-name="left-middle-n-p-d2-">
            <text:p>32.29%</text:p>
          </table:table-cell>
          <table:table-cell office:value-type="string" table:style-name="left-middle-n-p-d2-">
            <text:p>-57.47%</text:p>
          </table:table-cell>
        </table:table-row>
        <table:table-row table:style-name="ro1">
          <table:table-cell office:value-type="string" table:style-name="right-bottom-">
            <text:p>2018-12-20T00:00:00</text:p>
          </table:table-cell>
          <table:table-cell office:value-type="string" table:style-name="left-middle-n-p-d2-">
            <text:p>30.63%</text:p>
          </table:table-cell>
          <table:table-cell office:value-type="string" table:style-name="left-middle-n-p-d2-">
            <text:p>-59.58%</text:p>
          </table:table-cell>
        </table:table-row>
        <table:table-row table:style-name="ro1">
          <table:table-cell office:value-type="string" table:style-name="right-bottom-">
            <text:p>2018-12-21T00:00:00</text:p>
          </table:table-cell>
          <table:table-cell office:value-type="string" table:style-name="left-middle-n-p-d2-">
            <text:p>31.78%</text:p>
          </table:table-cell>
          <table:table-cell office:value-type="string" table:style-name="left-middle-n-p-d2-">
            <text:p>-60.20%</text:p>
          </table:table-cell>
        </table:table-row>
        <table:table-row table:style-name="ro1">
          <table:table-cell office:value-type="string" table:style-name="right-bottom-">
            <text:p>2018-12-24T00:00:00</text:p>
          </table:table-cell>
          <table:table-cell office:value-type="string" table:style-name="left-middle-n-p-d2-">
            <text:p>28.25%</text:p>
          </table:table-cell>
          <table:table-cell office:value-type="string" table:style-name="left-middle-n-p-d2-">
            <text:p>-61.14%</text:p>
          </table:table-cell>
        </table:table-row>
        <table:table-row table:style-name="ro1">
          <table:table-cell office:value-type="string" table:style-name="right-bottom-">
            <text:p>2018-12-26T00:00:00</text:p>
          </table:table-cell>
          <table:table-cell office:value-type="string" table:style-name="left-middle-n-p-d2-">
            <text:p>28.25%</text:p>
          </table:table-cell>
          <table:table-cell office:value-type="string" table:style-name="left-middle-n-p-d2-">
            <text:p>-58.63%</text:p>
          </table:table-cell>
        </table:table-row>
        <table:table-row table:style-name="ro1">
          <table:table-cell office:value-type="string" table:style-name="right-bottom-">
            <text:p>2018-12-27T00:00:00</text:p>
          </table:table-cell>
          <table:table-cell office:value-type="string" table:style-name="left-middle-n-p-d2-">
            <text:p>27.41%</text:p>
          </table:table-cell>
          <table:table-cell office:value-type="string" table:style-name="left-middle-n-p-d2-">
            <text:p>-59.08%</text:p>
          </table:table-cell>
        </table:table-row>
        <table:table-row table:style-name="ro1">
          <table:table-cell office:value-type="string" table:style-name="right-bottom-">
            <text:p>2018-12-28T00:00:00</text:p>
          </table:table-cell>
          <table:table-cell office:value-type="string" table:style-name="left-middle-n-p-d2-">
            <text:p>31.62%</text:p>
          </table:table-cell>
          <table:table-cell office:value-type="string" table:style-name="left-middle-n-p-d2-">
            <text:p>-58.68%</text:p>
          </table:table-cell>
        </table:table-row>
        <table:table-row table:style-name="ro1">
          <table:table-cell office:value-type="string" table:style-name="right-bottom-">
            <text:p>2018-12-31T00:00:00</text:p>
          </table:table-cell>
          <table:table-cell office:value-type="string" table:style-name="left-middle-n-p-d2-">
            <text:p>34.22%</text:p>
          </table:table-cell>
          <table:table-cell office:value-type="string" table:style-name="left-middle-n-p-d2-">
            <text:p>-58.62%</text:p>
          </table:table-cell>
        </table:table-row>
        <table:table-row table:style-name="ro1">
          <table:table-cell office:value-type="string" table:style-name="right-bottom-">
            <text:p>2019-01-02T00:00:00</text:p>
          </table:table-cell>
          <table:table-cell office:value-type="string" table:style-name="left-middle-n-p-d2-">
            <text:p>32.92%</text:p>
          </table:table-cell>
          <table:table-cell office:value-type="string" table:style-name="left-middle-n-p-d2-">
            <text:p>-57.72%</text:p>
          </table:table-cell>
        </table:table-row>
        <table:table-row table:style-name="ro1">
          <table:table-cell office:value-type="string" table:style-name="right-bottom-">
            <text:p>2019-01-03T00:00:00</text:p>
          </table:table-cell>
          <table:table-cell office:value-type="string" table:style-name="left-middle-n-p-d2-">
            <text:p>32.92%</text:p>
          </table:table-cell>
          <table:table-cell office:value-type="string" table:style-name="left-middle-n-p-d2-">
            <text:p>-57.30%</text:p>
          </table:table-cell>
        </table:table-row>
        <table:table-row table:style-name="ro1">
          <table:table-cell office:value-type="string" table:style-name="right-bottom-">
            <text:p>2019-01-04T00:00:00</text:p>
          </table:table-cell>
          <table:table-cell office:value-type="string" table:style-name="left-middle-n-p-d2-">
            <text:p>38.68%</text:p>
          </table:table-cell>
          <table:table-cell office:value-type="string" table:style-name="left-middle-n-p-d2-">
            <text:p>-55.33%</text:p>
          </table:table-cell>
        </table:table-row>
        <table:table-row table:style-name="ro1">
          <table:table-cell office:value-type="string" table:style-name="right-bottom-">
            <text:p>2019-01-07T00:00:00</text:p>
          </table:table-cell>
          <table:table-cell office:value-type="string" table:style-name="left-middle-n-p-d2-">
            <text:p>42.26%</text:p>
          </table:table-cell>
          <table:table-cell office:value-type="string" table:style-name="left-middle-n-p-d2-">
            <text:p>-53.38%</text:p>
          </table:table-cell>
        </table:table-row>
        <table:table-row table:style-name="ro1">
          <table:table-cell office:value-type="string" table:style-name="right-bottom-">
            <text:p>2019-01-08T00:00:00</text:p>
          </table:table-cell>
          <table:table-cell office:value-type="string" table:style-name="left-middle-n-p-d2-">
            <text:p>44.86%</text:p>
          </table:table-cell>
          <table:table-cell office:value-type="string" table:style-name="left-middle-n-p-d2-">
            <text:p>-52.82%</text:p>
          </table:table-cell>
        </table:table-row>
        <table:table-row table:style-name="ro1">
          <table:table-cell office:value-type="string" table:style-name="right-bottom-">
            <text:p>2019-01-09T00:00:00</text:p>
          </table:table-cell>
          <table:table-cell office:value-type="string" table:style-name="left-middle-n-p-d2-">
            <text:p>48.75%</text:p>
          </table:table-cell>
          <table:table-cell office:value-type="string" table:style-name="left-middle-n-p-d2-">
            <text:p>-51.53%</text:p>
          </table:table-cell>
        </table:table-row>
        <table:table-row table:style-name="ro1">
          <table:table-cell office:value-type="string" table:style-name="right-bottom-">
            <text:p>2019-01-10T00:00:00</text:p>
          </table:table-cell>
          <table:table-cell office:value-type="string" table:style-name="left-middle-n-p-d2-">
            <text:p>50.31%</text:p>
          </table:table-cell>
          <table:table-cell office:value-type="string" table:style-name="left-middle-n-p-d2-">
            <text:p>-51.15%</text:p>
          </table:table-cell>
        </table:table-row>
        <table:table-row table:style-name="ro1">
          <table:table-cell office:value-type="string" table:style-name="right-bottom-">
            <text:p>2019-01-11T00:00:00</text:p>
          </table:table-cell>
          <table:table-cell office:value-type="string" table:style-name="left-middle-n-p-d2-">
            <text:p>48.86%</text:p>
          </table:table-cell>
          <table:table-cell office:value-type="string" table:style-name="left-middle-n-p-d2-">
            <text:p>-51.65%</text:p>
          </table:table-cell>
        </table:table-row>
        <table:table-row table:style-name="ro1">
          <table:table-cell office:value-type="string" table:style-name="right-bottom-">
            <text:p>2019-01-14T00:00:00</text:p>
          </table:table-cell>
          <table:table-cell office:value-type="string" table:style-name="left-middle-n-p-d2-">
            <text:p>48.23%</text:p>
          </table:table-cell>
          <table:table-cell office:value-type="string" table:style-name="left-middle-n-p-d2-">
            <text:p>-51.59%</text:p>
          </table:table-cell>
        </table:table-row>
        <table:table-row table:style-name="ro1">
          <table:table-cell office:value-type="string" table:style-name="right-bottom-">
            <text:p>2019-01-15T00:00:00</text:p>
          </table:table-cell>
          <table:table-cell office:value-type="string" table:style-name="left-middle-n-p-d2-">
            <text:p>46.94%</text:p>
          </table:table-cell>
          <table:table-cell office:value-type="string" table:style-name="left-middle-n-p-d2-">
            <text:p>-51.40%</text:p>
          </table:table-cell>
        </table:table-row>
        <table:table-row table:style-name="ro1">
          <table:table-cell office:value-type="string" table:style-name="right-bottom-">
            <text:p>2019-01-16T00:00:00</text:p>
          </table:table-cell>
          <table:table-cell office:value-type="string" table:style-name="left-middle-n-p-d2-">
            <text:p>48.23%</text:p>
          </table:table-cell>
          <table:table-cell office:value-type="string" table:style-name="left-middle-n-p-d2-">
            <text:p>-51.79%</text:p>
          </table:table-cell>
        </table:table-row>
        <table:table-row table:style-name="ro1">
          <table:table-cell office:value-type="string" table:style-name="right-bottom-">
            <text:p>2019-01-17T00:00:00</text:p>
          </table:table-cell>
          <table:table-cell office:value-type="string" table:style-name="left-middle-n-p-d2-">
            <text:p>49.22%</text:p>
          </table:table-cell>
          <table:table-cell office:value-type="string" table:style-name="left-middle-n-p-d2-">
            <text:p>-51.25%</text:p>
          </table:table-cell>
        </table:table-row>
        <table:table-row table:style-name="ro1">
          <table:table-cell office:value-type="string" table:style-name="right-bottom-">
            <text:p>2019-01-18T00:00:00</text:p>
          </table:table-cell>
          <table:table-cell office:value-type="string" table:style-name="left-middle-n-p-d2-">
            <text:p>50.88%</text:p>
          </table:table-cell>
          <table:table-cell office:value-type="string" table:style-name="left-middle-n-p-d2-">
            <text:p>-49.39%</text:p>
          </table:table-cell>
        </table:table-row>
        <table:table-row table:style-name="ro1">
          <table:table-cell office:value-type="string" table:style-name="right-bottom-">
            <text:p>2019-01-21T00:00:00</text:p>
          </table:table-cell>
          <table:table-cell office:value-type="string" table:style-name="left-middle-n-p-d2-">
            <text:p>49.64%</text:p>
          </table:table-cell>
          <table:table-cell office:value-type="string" table:style-name="left-middle-n-p-d2-">
            <text:p>-49.39%</text:p>
          </table:table-cell>
        </table:table-row>
        <table:table-row table:style-name="ro1">
          <table:table-cell office:value-type="string" table:style-name="right-bottom-">
            <text:p>2019-01-22T00:00:00</text:p>
          </table:table-cell>
          <table:table-cell office:value-type="string" table:style-name="left-middle-n-p-d2-">
            <text:p>47.82%</text:p>
          </table:table-cell>
          <table:table-cell office:value-type="string" table:style-name="left-middle-n-p-d2-">
            <text:p>-51.31%</text:p>
          </table:table-cell>
        </table:table-row>
        <table:table-row table:style-name="ro1">
          <table:table-cell office:value-type="string" table:style-name="right-bottom-">
            <text:p>2019-01-23T00:00:00</text:p>
          </table:table-cell>
          <table:table-cell office:value-type="string" table:style-name="left-middle-n-p-d2-">
            <text:p>46.94%</text:p>
          </table:table-cell>
          <table:table-cell office:value-type="string" table:style-name="left-middle-n-p-d2-">
            <text:p>-52.33%</text:p>
          </table:table-cell>
        </table:table-row>
        <table:table-row table:style-name="ro1">
          <table:table-cell office:value-type="string" table:style-name="right-bottom-">
            <text:p>2019-01-24T00:00:00</text:p>
          </table:table-cell>
          <table:table-cell office:value-type="string" table:style-name="left-middle-n-p-d2-">
            <text:p>46.99%</text:p>
          </table:table-cell>
          <table:table-cell office:value-type="string" table:style-name="left-middle-n-p-d2-">
            <text:p>-51.23%</text:p>
          </table:table-cell>
        </table:table-row>
        <table:table-row table:style-name="ro1">
          <table:table-cell office:value-type="string" table:style-name="right-bottom-">
            <text:p>2019-01-25T00:00:00</text:p>
          </table:table-cell>
          <table:table-cell office:value-type="string" table:style-name="left-middle-n-p-d2-">
            <text:p>50.05%</text:p>
          </table:table-cell>
          <table:table-cell office:value-type="string" table:style-name="left-middle-n-p-d2-">
            <text:p>-49.73%</text:p>
          </table:table-cell>
        </table:table-row>
        <table:table-row table:style-name="ro1">
          <table:table-cell office:value-type="string" table:style-name="right-bottom-">
            <text:p>2019-01-28T00:00:00</text:p>
          </table:table-cell>
          <table:table-cell office:value-type="string" table:style-name="left-middle-n-p-d2-">
            <text:p>46.00%</text:p>
          </table:table-cell>
          <table:table-cell office:value-type="string" table:style-name="left-middle-n-p-d2-">
            <text:p>-51.01%</text:p>
          </table:table-cell>
        </table:table-row>
        <table:table-row table:style-name="ro1">
          <table:table-cell office:value-type="string" table:style-name="right-bottom-">
            <text:p>2019-01-29T00:00:00</text:p>
          </table:table-cell>
          <table:table-cell office:value-type="string" table:style-name="left-middle-n-p-d2-">
            <text:p>48.34%</text:p>
          </table:table-cell>
          <table:table-cell office:value-type="string" table:style-name="left-middle-n-p-d2-">
            <text:p>-51.06%</text:p>
          </table:table-cell>
        </table:table-row>
        <table:table-row table:style-name="ro1">
          <table:table-cell office:value-type="string" table:style-name="right-bottom-">
            <text:p>2019-01-30T00:00:00</text:p>
          </table:table-cell>
          <table:table-cell office:value-type="string" table:style-name="left-middle-n-p-d2-">
            <text:p>48.96%</text:p>
          </table:table-cell>
          <table:table-cell office:value-type="string" table:style-name="left-middle-n-p-d2-">
            <text:p>-49.91%</text:p>
          </table:table-cell>
        </table:table-row>
        <table:table-row table:style-name="ro1">
          <table:table-cell office:value-type="string" table:style-name="right-bottom-">
            <text:p>2019-01-31T00:00:00</text:p>
          </table:table-cell>
          <table:table-cell office:value-type="string" table:style-name="left-middle-n-p-d2-">
            <text:p>49.74%</text:p>
          </table:table-cell>
          <table:table-cell office:value-type="string" table:style-name="left-middle-n-p-d2-">
            <text:p>-50.61%</text:p>
          </table:table-cell>
        </table:table-row>
        <table:table-row table:style-name="ro1">
          <table:table-cell office:value-type="string" table:style-name="right-bottom-">
            <text:p>2019-02-01T00:00:00</text:p>
          </table:table-cell>
          <table:table-cell office:value-type="string" table:style-name="left-middle-n-p-d2-">
            <text:p>49.27%</text:p>
          </table:table-cell>
          <table:table-cell office:value-type="string" table:style-name="left-middle-n-p-d2-">
            <text:p>-49.81%</text:p>
          </table:table-cell>
        </table:table-row>
        <table:table-row table:style-name="ro1">
          <table:table-cell office:value-type="string" table:style-name="right-bottom-">
            <text:p>2019-02-04T00:00:00</text:p>
          </table:table-cell>
          <table:table-cell office:value-type="string" table:style-name="left-middle-n-p-d2-">
            <text:p>54.62%</text:p>
          </table:table-cell>
          <table:table-cell office:value-type="string" table:style-name="left-middle-n-p-d2-">
            <text:p>-49.11%</text:p>
          </table:table-cell>
        </table:table-row>
        <table:table-row table:style-name="ro1">
          <table:table-cell office:value-type="string" table:style-name="right-bottom-">
            <text:p>2019-02-05T00:00:00</text:p>
          </table:table-cell>
          <table:table-cell office:value-type="string" table:style-name="left-middle-n-p-d2-">
            <text:p>54.10%</text:p>
          </table:table-cell>
          <table:table-cell office:value-type="string" table:style-name="left-middle-n-p-d2-">
            <text:p>-49.19%</text:p>
          </table:table-cell>
        </table:table-row>
        <table:table-row table:style-name="ro1">
          <table:table-cell office:value-type="string" table:style-name="right-bottom-">
            <text:p>2019-02-06T00:00:00</text:p>
          </table:table-cell>
          <table:table-cell office:value-type="string" table:style-name="left-middle-n-p-d2-">
            <text:p>55.30%</text:p>
          </table:table-cell>
          <table:table-cell office:value-type="string" table:style-name="left-middle-n-p-d2-">
            <text:p>-49.25%</text:p>
          </table:table-cell>
        </table:table-row>
        <table:table-row table:style-name="ro1">
          <table:table-cell office:value-type="string" table:style-name="right-bottom-">
            <text:p>2019-02-07T00:00:00</text:p>
          </table:table-cell>
          <table:table-cell office:value-type="string" table:style-name="left-middle-n-p-d2-">
            <text:p>51.56%</text:p>
          </table:table-cell>
          <table:table-cell office:value-type="string" table:style-name="left-middle-n-p-d2-">
            <text:p>-51.54%</text:p>
          </table:table-cell>
        </table:table-row>
        <table:table-row table:style-name="ro1">
          <table:table-cell office:value-type="string" table:style-name="right-bottom-">
            <text:p>2019-02-08T00:00:00</text:p>
          </table:table-cell>
          <table:table-cell office:value-type="string" table:style-name="left-middle-n-p-d2-">
            <text:p>48.18%</text:p>
          </table:table-cell>
          <table:table-cell office:value-type="string" table:style-name="left-middle-n-p-d2-">
            <text:p>-52.27%</text:p>
          </table:table-cell>
        </table:table-row>
        <table:table-row table:style-name="ro1">
          <table:table-cell office:value-type="string" table:style-name="right-bottom-">
            <text:p>2019-02-11T00:00:00</text:p>
          </table:table-cell>
          <table:table-cell office:value-type="string" table:style-name="left-middle-n-p-d2-">
            <text:p>50.67%</text:p>
          </table:table-cell>
          <table:table-cell office:value-type="string" table:style-name="left-middle-n-p-d2-">
            <text:p>-52.03%</text:p>
          </table:table-cell>
        </table:table-row>
        <table:table-row table:style-name="ro1">
          <table:table-cell office:value-type="string" table:style-name="right-bottom-">
            <text:p>2019-02-12T00:00:00</text:p>
          </table:table-cell>
          <table:table-cell office:value-type="string" table:style-name="left-middle-n-p-d2-">
            <text:p>55.61%</text:p>
          </table:table-cell>
          <table:table-cell office:value-type="string" table:style-name="left-middle-n-p-d2-">
            <text:p>-51.30%</text:p>
          </table:table-cell>
        </table:table-row>
        <table:table-row table:style-name="ro1">
          <table:table-cell office:value-type="string" table:style-name="right-bottom-">
            <text:p>2019-02-13T00:00:00</text:p>
          </table:table-cell>
          <table:table-cell office:value-type="string" table:style-name="left-middle-n-p-d2-">
            <text:p>57.32%</text:p>
          </table:table-cell>
          <table:table-cell office:value-type="string" table:style-name="left-middle-n-p-d2-">
            <text:p>-50.59%</text:p>
          </table:table-cell>
        </table:table-row>
        <table:table-row table:style-name="ro1">
          <table:table-cell office:value-type="string" table:style-name="right-bottom-">
            <text:p>2019-02-14T00:00:00</text:p>
          </table:table-cell>
          <table:table-cell office:value-type="string" table:style-name="left-middle-n-p-d2-">
            <text:p>71.18%</text:p>
          </table:table-cell>
          <table:table-cell office:value-type="string" table:style-name="left-middle-n-p-d2-">
            <text:p>-50.51%</text:p>
          </table:table-cell>
        </table:table-row>
        <table:table-row table:style-name="ro1">
          <table:table-cell office:value-type="string" table:style-name="right-bottom-">
            <text:p>2019-02-15T00:00:00</text:p>
          </table:table-cell>
          <table:table-cell office:value-type="string" table:style-name="left-middle-n-p-d2-">
            <text:p>70.82%</text:p>
          </table:table-cell>
          <table:table-cell office:value-type="string" table:style-name="left-middle-n-p-d2-">
            <text:p>-49.22%</text:p>
          </table:table-cell>
        </table:table-row>
        <table:table-row table:style-name="ro1">
          <table:table-cell office:value-type="string" table:style-name="right-bottom-">
            <text:p>2019-02-18T00:00:00</text:p>
          </table:table-cell>
          <table:table-cell office:value-type="string" table:style-name="left-middle-n-p-d2-">
            <text:p>69.89%</text:p>
          </table:table-cell>
          <table:table-cell office:value-type="string" table:style-name="left-middle-n-p-d2-">
            <text:p>-49.22%</text:p>
          </table:table-cell>
        </table:table-row>
        <table:table-row table:style-name="ro1">
          <table:table-cell office:value-type="string" table:style-name="right-bottom-">
            <text:p>2019-02-19T00:00:00</text:p>
          </table:table-cell>
          <table:table-cell office:value-type="string" table:style-name="left-middle-n-p-d2-">
            <text:p>71.08%</text:p>
          </table:table-cell>
          <table:table-cell office:value-type="string" table:style-name="left-middle-n-p-d2-">
            <text:p>-49.36%</text:p>
          </table:table-cell>
        </table:table-row>
        <table:table-row table:style-name="ro1">
          <table:table-cell office:value-type="string" table:style-name="right-bottom-">
            <text:p>2019-02-20T00:00:00</text:p>
          </table:table-cell>
          <table:table-cell office:value-type="string" table:style-name="left-middle-n-p-d2-">
            <text:p>75.29%</text:p>
          </table:table-cell>
          <table:table-cell office:value-type="string" table:style-name="left-middle-n-p-d2-">
            <text:p>-49.05%</text:p>
          </table:table-cell>
        </table:table-row>
        <table:table-row table:style-name="ro1">
          <table:table-cell office:value-type="string" table:style-name="right-bottom-">
            <text:p>2019-02-21T00:00:00</text:p>
          </table:table-cell>
          <table:table-cell office:value-type="string" table:style-name="left-middle-n-p-d2-">
            <text:p>73.94%</text:p>
          </table:table-cell>
          <table:table-cell office:value-type="string" table:style-name="left-middle-n-p-d2-">
            <text:p>-50.56%</text:p>
          </table:table-cell>
        </table:table-row>
        <table:table-row table:style-name="ro1">
          <table:table-cell office:value-type="string" table:style-name="right-bottom-">
            <text:p>2019-02-22T00:00:00</text:p>
          </table:table-cell>
          <table:table-cell office:value-type="string" table:style-name="left-middle-n-p-d2-">
            <text:p>73.16%</text:p>
          </table:table-cell>
          <table:table-cell office:value-type="string" table:style-name="left-middle-n-p-d2-">
            <text:p>-50.95%</text:p>
          </table:table-cell>
        </table:table-row>
        <table:table-row table:style-name="ro1">
          <table:table-cell office:value-type="string" table:style-name="right-bottom-">
            <text:p>2019-02-25T00:00:00</text:p>
          </table:table-cell>
          <table:table-cell office:value-type="string" table:style-name="left-middle-n-p-d2-">
            <text:p>71.75%</text:p>
          </table:table-cell>
          <table:table-cell office:value-type="string" table:style-name="left-middle-n-p-d2-">
            <text:p>-50.52%</text:p>
          </table:table-cell>
        </table:table-row>
        <table:table-row table:style-name="ro1">
          <table:table-cell office:value-type="string" table:style-name="right-bottom-">
            <text:p>2019-02-26T00:00:00</text:p>
          </table:table-cell>
          <table:table-cell office:value-type="string" table:style-name="left-middle-n-p-d2-">
            <text:p>72.64%</text:p>
          </table:table-cell>
          <table:table-cell office:value-type="string" table:style-name="left-middle-n-p-d2-">
            <text:p>-51.18%</text:p>
          </table:table-cell>
        </table:table-row>
        <table:table-row table:style-name="ro1">
          <table:table-cell office:value-type="string" table:style-name="right-bottom-">
            <text:p>2019-02-27T00:00:00</text:p>
          </table:table-cell>
          <table:table-cell office:value-type="string" table:style-name="left-middle-n-p-d2-">
            <text:p>73.21%</text:p>
          </table:table-cell>
          <table:table-cell office:value-type="string" table:style-name="left-middle-n-p-d2-">
            <text:p>-51.14%</text:p>
          </table:table-cell>
        </table:table-row>
        <table:table-row table:style-name="ro1">
          <table:table-cell office:value-type="string" table:style-name="right-bottom-">
            <text:p>2019-02-28T00:00:00</text:p>
          </table:table-cell>
          <table:table-cell office:value-type="string" table:style-name="left-middle-n-p-d2-">
            <text:p>72.27%</text:p>
          </table:table-cell>
          <table:table-cell office:value-type="string" table:style-name="left-middle-n-p-d2-">
            <text:p>-51.86%</text:p>
          </table:table-cell>
        </table:table-row>
        <table:table-row table:style-name="ro1">
          <table:table-cell office:value-type="string" table:style-name="right-bottom-">
            <text:p>2019-03-01T00:00:00</text:p>
          </table:table-cell>
          <table:table-cell office:value-type="string" table:style-name="left-middle-n-p-d2-">
            <text:p>73.26%</text:p>
          </table:table-cell>
          <table:table-cell office:value-type="string" table:style-name="left-middle-n-p-d2-">
            <text:p>-50.85%</text:p>
          </table:table-cell>
        </table:table-row>
        <table:table-row table:style-name="ro1">
          <table:table-cell office:value-type="string" table:style-name="right-bottom-">
            <text:p>2019-03-04T00:00:00</text:p>
          </table:table-cell>
          <table:table-cell office:value-type="string" table:style-name="left-middle-n-p-d2-">
            <text:p>72.74%</text:p>
          </table:table-cell>
          <table:table-cell office:value-type="string" table:style-name="left-middle-n-p-d2-">
            <text:p>-50.36%</text:p>
          </table:table-cell>
        </table:table-row>
        <table:table-row table:style-name="ro1">
          <table:table-cell office:value-type="string" table:style-name="right-bottom-">
            <text:p>2019-03-05T00:00:00</text:p>
          </table:table-cell>
          <table:table-cell office:value-type="string" table:style-name="left-middle-n-p-d2-">
            <text:p>75.29%</text:p>
          </table:table-cell>
          <table:table-cell office:value-type="string" table:style-name="left-middle-n-p-d2-">
            <text:p>-50.66%</text:p>
          </table:table-cell>
        </table:table-row>
        <table:table-row table:style-name="ro1">
          <table:table-cell office:value-type="string" table:style-name="right-bottom-">
            <text:p>2019-03-06T00:00:00</text:p>
          </table:table-cell>
          <table:table-cell office:value-type="string" table:style-name="left-middle-n-p-d2-">
            <text:p>74.82%</text:p>
          </table:table-cell>
          <table:table-cell office:value-type="string" table:style-name="left-middle-n-p-d2-">
            <text:p>-52.26%</text:p>
          </table:table-cell>
        </table:table-row>
        <table:table-row table:style-name="ro1">
          <table:table-cell office:value-type="string" table:style-name="right-bottom-">
            <text:p>2019-03-07T00:00:00</text:p>
          </table:table-cell>
          <table:table-cell office:value-type="string" table:style-name="left-middle-n-p-d2-">
            <text:p>74.51%</text:p>
          </table:table-cell>
          <table:table-cell office:value-type="string" table:style-name="left-middle-n-p-d2-">
            <text:p>-53.00%</text:p>
          </table:table-cell>
        </table:table-row>
        <table:table-row table:style-name="ro1">
          <table:table-cell office:value-type="string" table:style-name="right-bottom-">
            <text:p>2019-03-08T00:00:00</text:p>
          </table:table-cell>
          <table:table-cell office:value-type="string" table:style-name="left-middle-n-p-d2-">
            <text:p>72.48%</text:p>
          </table:table-cell>
          <table:table-cell office:value-type="string" table:style-name="left-middle-n-p-d2-">
            <text:p>-54.40%</text:p>
          </table:table-cell>
        </table:table-row>
        <table:table-row table:style-name="ro1">
          <table:table-cell office:value-type="string" table:style-name="right-bottom-">
            <text:p>2019-03-11T00:00:00</text:p>
          </table:table-cell>
          <table:table-cell office:value-type="string" table:style-name="left-middle-n-p-d2-">
            <text:p>74.14%</text:p>
          </table:table-cell>
          <table:table-cell office:value-type="string" table:style-name="left-middle-n-p-d2-">
            <text:p>-53.06%</text:p>
          </table:table-cell>
        </table:table-row>
        <table:table-row table:style-name="ro1">
          <table:table-cell office:value-type="string" table:style-name="right-bottom-">
            <text:p>2019-03-12T00:00:00</text:p>
          </table:table-cell>
          <table:table-cell office:value-type="string" table:style-name="left-middle-n-p-d2-">
            <text:p>75.13%</text:p>
          </table:table-cell>
          <table:table-cell office:value-type="string" table:style-name="left-middle-n-p-d2-">
            <text:p>-51.88%</text:p>
          </table:table-cell>
        </table:table-row>
        <table:table-row table:style-name="ro1">
          <table:table-cell office:value-type="string" table:style-name="right-bottom-">
            <text:p>2019-03-13T00:00:00</text:p>
          </table:table-cell>
          <table:table-cell office:value-type="string" table:style-name="left-middle-n-p-d2-">
            <text:p>79.75%</text:p>
          </table:table-cell>
          <table:table-cell office:value-type="string" table:style-name="left-middle-n-p-d2-">
            <text:p>-51.05%</text:p>
          </table:table-cell>
        </table:table-row>
        <table:table-row table:style-name="ro1">
          <table:table-cell office:value-type="string" table:style-name="right-bottom-">
            <text:p>2019-03-14T00:00:00</text:p>
          </table:table-cell>
          <table:table-cell office:value-type="string" table:style-name="left-middle-n-p-d2-">
            <text:p>79.39%</text:p>
          </table:table-cell>
          <table:table-cell office:value-type="string" table:style-name="left-middle-n-p-d2-">
            <text:p>-51.11%</text:p>
          </table:table-cell>
        </table:table-row>
        <table:table-row table:style-name="ro1">
          <table:table-cell office:value-type="string" table:style-name="right-bottom-">
            <text:p>2019-03-15T00:00:00</text:p>
          </table:table-cell>
          <table:table-cell office:value-type="string" table:style-name="left-middle-n-p-d2-">
            <text:p>77.67%</text:p>
          </table:table-cell>
          <table:table-cell office:value-type="string" table:style-name="left-middle-n-p-d2-">
            <text:p>-51.57%</text:p>
          </table:table-cell>
        </table:table-row>
        <table:table-row table:style-name="ro1">
          <table:table-cell office:value-type="string" table:style-name="right-bottom-">
            <text:p>2019-03-18T00:00:00</text:p>
          </table:table-cell>
          <table:table-cell office:value-type="string" table:style-name="left-middle-n-p-d2-">
            <text:p>80.53%</text:p>
          </table:table-cell>
          <table:table-cell office:value-type="string" table:style-name="left-middle-n-p-d2-">
            <text:p>-49.68%</text:p>
          </table:table-cell>
        </table:table-row>
        <table:table-row table:style-name="ro1">
          <table:table-cell office:value-type="string" table:style-name="right-bottom-">
            <text:p>2019-03-19T00:00:00</text:p>
          </table:table-cell>
          <table:table-cell office:value-type="string" table:style-name="left-middle-n-p-d2-">
            <text:p>80.84%</text:p>
          </table:table-cell>
          <table:table-cell office:value-type="string" table:style-name="left-middle-n-p-d2-">
            <text:p>-49.97%</text:p>
          </table:table-cell>
        </table:table-row>
        <table:table-row table:style-name="ro1">
          <table:table-cell office:value-type="string" table:style-name="right-bottom-">
            <text:p>2019-03-20T00:00:00</text:p>
          </table:table-cell>
          <table:table-cell office:value-type="string" table:style-name="left-middle-n-p-d2-">
            <text:p>81.88%</text:p>
          </table:table-cell>
          <table:table-cell office:value-type="string" table:style-name="left-middle-n-p-d2-">
            <text:p>-49.18%</text:p>
          </table:table-cell>
        </table:table-row>
        <table:table-row table:style-name="ro1">
          <table:table-cell office:value-type="string" table:style-name="right-bottom-">
            <text:p>2019-03-21T00:00:00</text:p>
          </table:table-cell>
          <table:table-cell office:value-type="string" table:style-name="left-middle-n-p-d2-">
            <text:p>82.29%</text:p>
          </table:table-cell>
          <table:table-cell office:value-type="string" table:style-name="left-middle-n-p-d2-">
            <text:p>-48.91%</text:p>
          </table:table-cell>
        </table:table-row>
        <table:table-row table:style-name="ro1">
          <table:table-cell office:value-type="string" table:style-name="right-bottom-">
            <text:p>2019-03-22T00:00:00</text:p>
          </table:table-cell>
          <table:table-cell office:value-type="string" table:style-name="left-middle-n-p-d2-">
            <text:p>77.52%</text:p>
          </table:table-cell>
          <table:table-cell office:value-type="string" table:style-name="left-middle-n-p-d2-">
            <text:p>-51.59%</text:p>
          </table:table-cell>
        </table:table-row>
        <table:table-row table:style-name="ro1">
          <table:table-cell office:value-type="string" table:style-name="right-bottom-">
            <text:p>2019-03-25T00:00:00</text:p>
          </table:table-cell>
          <table:table-cell office:value-type="string" table:style-name="left-middle-n-p-d2-">
            <text:p>76.79%</text:p>
          </table:table-cell>
          <table:table-cell office:value-type="string" table:style-name="left-middle-n-p-d2-">
            <text:p>-51.89%</text:p>
          </table:table-cell>
        </table:table-row>
        <table:table-row table:style-name="ro1">
          <table:table-cell office:value-type="string" table:style-name="right-bottom-">
            <text:p>2019-03-26T00:00:00</text:p>
          </table:table-cell>
          <table:table-cell office:value-type="string" table:style-name="left-middle-n-p-d2-">
            <text:p>76.79%</text:p>
          </table:table-cell>
          <table:table-cell office:value-type="string" table:style-name="left-middle-n-p-d2-">
            <text:p>-51.34%</text:p>
          </table:table-cell>
        </table:table-row>
        <table:table-row table:style-name="ro1">
          <table:table-cell office:value-type="string" table:style-name="right-bottom-">
            <text:p>2019-03-27T00:00:00</text:p>
          </table:table-cell>
          <table:table-cell office:value-type="string" table:style-name="left-middle-n-p-d2-">
            <text:p>76.22%</text:p>
          </table:table-cell>
          <table:table-cell office:value-type="string" table:style-name="left-middle-n-p-d2-">
            <text:p>-51.79%</text:p>
          </table:table-cell>
        </table:table-row>
        <table:table-row table:style-name="ro1">
          <table:table-cell office:value-type="string" table:style-name="right-bottom-">
            <text:p>2019-03-28T00:00:00</text:p>
          </table:table-cell>
          <table:table-cell office:value-type="string" table:style-name="left-middle-n-p-d2-">
            <text:p>75.34%</text:p>
          </table:table-cell>
          <table:table-cell office:value-type="string" table:style-name="left-middle-n-p-d2-">
            <text:p>-51.01%</text:p>
          </table:table-cell>
        </table:table-row>
        <table:table-row table:style-name="ro1">
          <table:table-cell office:value-type="string" table:style-name="right-bottom-">
            <text:p>2019-03-29T00:00:00</text:p>
          </table:table-cell>
          <table:table-cell office:value-type="string" table:style-name="left-middle-n-p-d2-">
            <text:p>76.06%</text:p>
          </table:table-cell>
          <table:table-cell office:value-type="string" table:style-name="left-middle-n-p-d2-">
            <text:p>-51.12%</text:p>
          </table:table-cell>
        </table:table-row>
        <table:table-row table:style-name="ro1">
          <table:table-cell office:value-type="string" table:style-name="right-bottom-">
            <text:p>2019-04-01T00:00:00</text:p>
          </table:table-cell>
          <table:table-cell office:value-type="string" table:style-name="left-middle-n-p-d2-">
            <text:p>78.40%</text:p>
          </table:table-cell>
          <table:table-cell office:value-type="string" table:style-name="left-middle-n-p-d2-">
            <text:p>-49.48%</text:p>
          </table:table-cell>
        </table:table-row>
        <table:table-row table:style-name="ro1">
          <table:table-cell office:value-type="string" table:style-name="right-bottom-">
            <text:p>2019-04-02T00:00:00</text:p>
          </table:table-cell>
          <table:table-cell office:value-type="string" table:style-name="left-middle-n-p-d2-">
            <text:p>75.55%</text:p>
          </table:table-cell>
          <table:table-cell office:value-type="string" table:style-name="left-middle-n-p-d2-">
            <text:p>-49.88%</text:p>
          </table:table-cell>
        </table:table-row>
        <table:table-row table:style-name="ro1">
          <table:table-cell office:value-type="string" table:style-name="right-bottom-">
            <text:p>2019-04-03T00:00:00</text:p>
          </table:table-cell>
          <table:table-cell office:value-type="string" table:style-name="left-middle-n-p-d2-">
            <text:p>76.48%</text:p>
          </table:table-cell>
          <table:table-cell office:value-type="string" table:style-name="left-middle-n-p-d2-">
            <text:p>-50.30%</text:p>
          </table:table-cell>
        </table:table-row>
        <table:table-row table:style-name="ro1">
          <table:table-cell office:value-type="string" table:style-name="right-bottom-">
            <text:p>2019-04-04T00:00:00</text:p>
          </table:table-cell>
          <table:table-cell office:value-type="string" table:style-name="left-middle-n-p-d2-">
            <text:p>72.07%</text:p>
          </table:table-cell>
          <table:table-cell office:value-type="string" table:style-name="left-middle-n-p-d2-">
            <text:p>-49.91%</text:p>
          </table:table-cell>
        </table:table-row>
        <table:table-row table:style-name="ro1">
          <table:table-cell office:value-type="string" table:style-name="right-bottom-">
            <text:p>2019-04-05T00:00:00</text:p>
          </table:table-cell>
          <table:table-cell office:value-type="string" table:style-name="left-middle-n-p-d2-">
            <text:p>76.22%</text:p>
          </table:table-cell>
          <table:table-cell office:value-type="string" table:style-name="left-middle-n-p-d2-">
            <text:p>-48.74%</text:p>
          </table:table-cell>
        </table:table-row>
        <table:table-row table:style-name="ro1">
          <table:table-cell office:value-type="string" table:style-name="right-bottom-">
            <text:p>2019-04-08T00:00:00</text:p>
          </table:table-cell>
          <table:table-cell office:value-type="string" table:style-name="left-middle-n-p-d2-">
            <text:p>77.93%</text:p>
          </table:table-cell>
          <table:table-cell office:value-type="string" table:style-name="left-middle-n-p-d2-">
            <text:p>-48.30%</text:p>
          </table:table-cell>
        </table:table-row>
        <table:table-row table:style-name="ro1">
          <table:table-cell office:value-type="string" table:style-name="right-bottom-">
            <text:p>2019-04-09T00:00:00</text:p>
          </table:table-cell>
          <table:table-cell office:value-type="string" table:style-name="left-middle-n-p-d2-">
            <text:p>75.91%</text:p>
          </table:table-cell>
          <table:table-cell office:value-type="string" table:style-name="left-middle-n-p-d2-">
            <text:p>-49.07%</text:p>
          </table:table-cell>
        </table:table-row>
        <table:table-row table:style-name="ro1">
          <table:table-cell office:value-type="string" table:style-name="right-bottom-">
            <text:p>2019-04-10T00:00:00</text:p>
          </table:table-cell>
          <table:table-cell office:value-type="string" table:style-name="left-middle-n-p-d2-">
            <text:p>77.52%</text:p>
          </table:table-cell>
          <table:table-cell office:value-type="string" table:style-name="left-middle-n-p-d2-">
            <text:p>-48.56%</text:p>
          </table:table-cell>
        </table:table-row>
        <table:table-row table:style-name="ro1">
          <table:table-cell office:value-type="string" table:style-name="right-bottom-">
            <text:p>2019-04-11T00:00:00</text:p>
          </table:table-cell>
          <table:table-cell office:value-type="string" table:style-name="left-middle-n-p-d2-">
            <text:p>77.93%</text:p>
          </table:table-cell>
          <table:table-cell office:value-type="string" table:style-name="left-middle-n-p-d2-">
            <text:p>-48.65%</text:p>
          </table:table-cell>
        </table:table-row>
        <table:table-row table:style-name="ro1">
          <table:table-cell office:value-type="string" table:style-name="right-bottom-">
            <text:p>2019-04-12T00:00:00</text:p>
          </table:table-cell>
          <table:table-cell office:value-type="string" table:style-name="left-middle-n-p-d2-">
            <text:p>75.08%</text:p>
          </table:table-cell>
          <table:table-cell office:value-type="string" table:style-name="left-middle-n-p-d2-">
            <text:p>-49.00%</text:p>
          </table:table-cell>
        </table:table-row>
        <table:table-row table:style-name="ro1">
          <table:table-cell office:value-type="string" table:style-name="right-bottom-">
            <text:p>2019-04-15T00:00:00</text:p>
          </table:table-cell>
          <table:table-cell office:value-type="string" table:style-name="left-middle-n-p-d2-">
            <text:p>72.53%</text:p>
          </table:table-cell>
          <table:table-cell office:value-type="string" table:style-name="left-middle-n-p-d2-">
            <text:p>-49.08%</text:p>
          </table:table-cell>
        </table:table-row>
        <table:table-row table:style-name="ro1">
          <table:table-cell office:value-type="string" table:style-name="right-bottom-">
            <text:p>2019-04-16T00:00:00</text:p>
          </table:table-cell>
          <table:table-cell office:value-type="string" table:style-name="left-middle-n-p-d2-">
            <text:p>72.33%</text:p>
          </table:table-cell>
          <table:table-cell office:value-type="string" table:style-name="left-middle-n-p-d2-">
            <text:p>-48.33%</text:p>
          </table:table-cell>
        </table:table-row>
        <table:table-row table:style-name="ro1">
          <table:table-cell office:value-type="string" table:style-name="right-bottom-">
            <text:p>2019-04-17T00:00:00</text:p>
          </table:table-cell>
          <table:table-cell office:value-type="string" table:style-name="left-middle-n-p-d2-">
            <text:p>72.53%</text:p>
          </table:table-cell>
          <table:table-cell office:value-type="string" table:style-name="left-middle-n-p-d2-">
            <text:p>-48.28%</text:p>
          </table:table-cell>
        </table:table-row>
        <table:table-row table:style-name="ro1">
          <table:table-cell office:value-type="string" table:style-name="right-bottom-">
            <text:p>2019-04-18T00:00:00</text:p>
          </table:table-cell>
          <table:table-cell office:value-type="string" table:style-name="left-middle-n-p-d2-">
            <text:p>69.57%</text:p>
          </table:table-cell>
          <table:table-cell office:value-type="string" table:style-name="left-middle-n-p-d2-">
            <text:p>-48.88%</text:p>
          </table:table-cell>
        </table:table-row>
        <table:table-row table:style-name="ro1">
          <table:table-cell office:value-type="string" table:style-name="right-bottom-">
            <text:p>2019-04-22T00:00:00</text:p>
          </table:table-cell>
          <table:table-cell office:value-type="string" table:style-name="left-middle-n-p-d2-">
            <text:p>69.57%</text:p>
          </table:table-cell>
          <table:table-cell office:value-type="string" table:style-name="left-middle-n-p-d2-">
            <text:p>-47.33%</text:p>
          </table:table-cell>
        </table:table-row>
        <table:table-row table:style-name="ro1">
          <table:table-cell office:value-type="string" table:style-name="right-bottom-">
            <text:p>2019-04-23T00:00:00</text:p>
          </table:table-cell>
          <table:table-cell office:value-type="string" table:style-name="left-middle-n-p-d2-">
            <text:p>74.97%</text:p>
          </table:table-cell>
          <table:table-cell office:value-type="string" table:style-name="left-middle-n-p-d2-">
            <text:p>-47.16%</text:p>
          </table:table-cell>
        </table:table-row>
        <table:table-row table:style-name="ro1">
          <table:table-cell office:value-type="string" table:style-name="right-bottom-">
            <text:p>2019-04-24T00:00:00</text:p>
          </table:table-cell>
          <table:table-cell office:value-type="string" table:style-name="left-middle-n-p-d2-">
            <text:p>76.84%</text:p>
          </table:table-cell>
          <table:table-cell office:value-type="string" table:style-name="left-middle-n-p-d2-">
            <text:p>-49.04%</text:p>
          </table:table-cell>
        </table:table-row>
        <table:table-row table:style-name="ro1">
          <table:table-cell office:value-type="string" table:style-name="right-bottom-">
            <text:p>2019-04-25T00:00:00</text:p>
          </table:table-cell>
          <table:table-cell office:value-type="string" table:style-name="left-middle-n-p-d2-">
            <text:p>75.80%</text:p>
          </table:table-cell>
          <table:table-cell office:value-type="string" table:style-name="left-middle-n-p-d2-">
            <text:p>-50.15%</text:p>
          </table:table-cell>
        </table:table-row>
        <table:table-row table:style-name="ro1">
          <table:table-cell office:value-type="string" table:style-name="right-bottom-">
            <text:p>2019-04-26T00:00:00</text:p>
          </table:table-cell>
          <table:table-cell office:value-type="string" table:style-name="left-middle-n-p-d2-">
            <text:p>72.64%</text:p>
          </table:table-cell>
          <table:table-cell office:value-type="string" table:style-name="left-middle-n-p-d2-">
            <text:p>-50.62%</text:p>
          </table:table-cell>
        </table:table-row>
        <table:table-row table:style-name="ro1">
          <table:table-cell office:value-type="string" table:style-name="right-bottom-">
            <text:p>2019-04-29T00:00:00</text:p>
          </table:table-cell>
          <table:table-cell office:value-type="string" table:style-name="left-middle-n-p-d2-">
            <text:p>72.64%</text:p>
          </table:table-cell>
          <table:table-cell office:value-type="string" table:style-name="left-middle-n-p-d2-">
            <text:p>-50.76%</text:p>
          </table:table-cell>
        </table:table-row>
        <table:table-row table:style-name="ro1">
          <table:table-cell office:value-type="string" table:style-name="right-bottom-">
            <text:p>2019-04-30T00:00:00</text:p>
          </table:table-cell>
          <table:table-cell office:value-type="string" table:style-name="left-middle-n-p-d2-">
            <text:p>71.55%</text:p>
          </table:table-cell>
          <table:table-cell office:value-type="string" table:style-name="left-middle-n-p-d2-">
            <text:p>-52.00%</text:p>
          </table:table-cell>
        </table:table-row>
        <table:table-row table:style-name="ro1">
          <table:table-cell office:value-type="string" table:style-name="right-bottom-">
            <text:p>2019-05-01T00:00:00</text:p>
          </table:table-cell>
          <table:table-cell office:value-type="string" table:style-name="left-middle-n-p-d2-">
            <text:p>71.55%</text:p>
          </table:table-cell>
          <table:table-cell office:value-type="string" table:style-name="left-middle-n-p-d2-">
            <text:p>-53.40%</text:p>
          </table:table-cell>
        </table:table-row>
        <table:table-row table:style-name="ro1">
          <table:table-cell office:value-type="string" table:style-name="right-bottom-">
            <text:p>2019-05-02T00:00:00</text:p>
          </table:table-cell>
          <table:table-cell office:value-type="string" table:style-name="left-middle-n-p-d2-">
            <text:p>68.12%</text:p>
          </table:table-cell>
          <table:table-cell office:value-type="string" table:style-name="left-middle-n-p-d2-">
            <text:p>-53.69%</text:p>
          </table:table-cell>
        </table:table-row>
        <table:table-row table:style-name="ro1">
          <table:table-cell office:value-type="string" table:style-name="right-bottom-">
            <text:p>2019-05-03T00:00:00</text:p>
          </table:table-cell>
          <table:table-cell office:value-type="string" table:style-name="left-middle-n-p-d2-">
            <text:p>71.18%</text:p>
          </table:table-cell>
          <table:table-cell office:value-type="string" table:style-name="left-middle-n-p-d2-">
            <text:p>-52.78%</text:p>
          </table:table-cell>
        </table:table-row>
        <table:table-row table:style-name="ro1">
          <table:table-cell office:value-type="string" table:style-name="right-bottom-">
            <text:p>2019-05-06T00:00:00</text:p>
          </table:table-cell>
          <table:table-cell office:value-type="string" table:style-name="left-middle-n-p-d2-">
            <text:p>74.04%</text:p>
          </table:table-cell>
          <table:table-cell office:value-type="string" table:style-name="left-middle-n-p-d2-">
            <text:p>-52.91%</text:p>
          </table:table-cell>
        </table:table-row>
        <table:table-row table:style-name="ro1">
          <table:table-cell office:value-type="string" table:style-name="right-bottom-">
            <text:p>2019-05-07T00:00:00</text:p>
          </table:table-cell>
          <table:table-cell office:value-type="string" table:style-name="left-middle-n-p-d2-">
            <text:p>71.39%</text:p>
          </table:table-cell>
          <table:table-cell office:value-type="string" table:style-name="left-middle-n-p-d2-">
            <text:p>-53.89%</text:p>
          </table:table-cell>
        </table:table-row>
        <table:table-row table:style-name="ro1">
          <table:table-cell office:value-type="string" table:style-name="right-bottom-">
            <text:p>2019-05-08T00:00:00</text:p>
          </table:table-cell>
          <table:table-cell office:value-type="string" table:style-name="left-middle-n-p-d2-">
            <text:p>74.82%</text:p>
          </table:table-cell>
          <table:table-cell office:value-type="string" table:style-name="left-middle-n-p-d2-">
            <text:p>-54.08%</text:p>
          </table:table-cell>
        </table:table-row>
        <table:table-row table:style-name="ro1">
          <table:table-cell office:value-type="string" table:style-name="right-bottom-">
            <text:p>2019-05-09T00:00:00</text:p>
          </table:table-cell>
          <table:table-cell office:value-type="string" table:style-name="left-middle-n-p-d2-">
            <text:p>72.59%</text:p>
          </table:table-cell>
          <table:table-cell office:value-type="string" table:style-name="left-middle-n-p-d2-">
            <text:p>-54.10%</text:p>
          </table:table-cell>
        </table:table-row>
        <table:table-row table:style-name="ro1">
          <table:table-cell office:value-type="string" table:style-name="right-bottom-">
            <text:p>2019-05-10T00:00:00</text:p>
          </table:table-cell>
          <table:table-cell office:value-type="string" table:style-name="left-middle-n-p-d2-">
            <text:p>78.35%</text:p>
          </table:table-cell>
          <table:table-cell office:value-type="string" table:style-name="left-middle-n-p-d2-">
            <text:p>-54.63%</text:p>
          </table:table-cell>
        </table:table-row>
        <table:table-row table:style-name="ro1">
          <table:table-cell office:value-type="string" table:style-name="right-bottom-">
            <text:p>2019-05-13T00:00:00</text:p>
          </table:table-cell>
          <table:table-cell office:value-type="string" table:style-name="left-middle-n-p-d2-">
            <text:p>76.79%</text:p>
          </table:table-cell>
          <table:table-cell office:value-type="string" table:style-name="left-middle-n-p-d2-">
            <text:p>-56.38%</text:p>
          </table:table-cell>
        </table:table-row>
        <table:table-row table:style-name="ro1">
          <table:table-cell office:value-type="string" table:style-name="right-bottom-">
            <text:p>2019-05-14T00:00:00</text:p>
          </table:table-cell>
          <table:table-cell office:value-type="string" table:style-name="left-middle-n-p-d2-">
            <text:p>79.18%</text:p>
          </table:table-cell>
          <table:table-cell office:value-type="string" table:style-name="left-middle-n-p-d2-">
            <text:p>-55.04%</text:p>
          </table:table-cell>
        </table:table-row>
        <table:table-row table:style-name="ro1">
          <table:table-cell office:value-type="string" table:style-name="right-bottom-">
            <text:p>2019-05-15T00:00:00</text:p>
          </table:table-cell>
          <table:table-cell office:value-type="string" table:style-name="left-middle-n-p-d2-">
            <text:p>76.01%</text:p>
          </table:table-cell>
          <table:table-cell office:value-type="string" table:style-name="left-middle-n-p-d2-">
            <text:p>-54.50%</text:p>
          </table:table-cell>
        </table:table-row>
        <table:table-row table:style-name="ro1">
          <table:table-cell office:value-type="string" table:style-name="right-bottom-">
            <text:p>2019-05-16T00:00:00</text:p>
          </table:table-cell>
          <table:table-cell office:value-type="string" table:style-name="left-middle-n-p-d2-">
            <text:p>77.36%</text:p>
          </table:table-cell>
          <table:table-cell office:value-type="string" table:style-name="left-middle-n-p-d2-">
            <text:p>-54.20%</text:p>
          </table:table-cell>
        </table:table-row>
        <table:table-row table:style-name="ro1">
          <table:table-cell office:value-type="string" table:style-name="right-bottom-">
            <text:p>2019-05-17T00:00:00</text:p>
          </table:table-cell>
          <table:table-cell office:value-type="string" table:style-name="left-middle-n-p-d2-">
            <text:p>74.71%</text:p>
          </table:table-cell>
          <table:table-cell office:value-type="string" table:style-name="left-middle-n-p-d2-">
            <text:p>-55.67%</text:p>
          </table:table-cell>
        </table:table-row>
        <table:table-row table:style-name="ro1">
          <table:table-cell office:value-type="string" table:style-name="right-bottom-">
            <text:p>2019-05-20T00:00:00</text:p>
          </table:table-cell>
          <table:table-cell office:value-type="string" table:style-name="left-middle-n-p-d2-">
            <text:p>77.93%</text:p>
          </table:table-cell>
          <table:table-cell office:value-type="string" table:style-name="left-middle-n-p-d2-">
            <text:p>-55.76%</text:p>
          </table:table-cell>
        </table:table-row>
        <table:table-row table:style-name="ro1">
          <table:table-cell office:value-type="string" table:style-name="right-bottom-">
            <text:p>2019-05-21T00:00:00</text:p>
          </table:table-cell>
          <table:table-cell office:value-type="string" table:style-name="left-middle-n-p-d2-">
            <text:p>76.32%</text:p>
          </table:table-cell>
          <table:table-cell office:value-type="string" table:style-name="left-middle-n-p-d2-">
            <text:p>-55.07%</text:p>
          </table:table-cell>
        </table:table-row>
        <table:table-row table:style-name="ro1">
          <table:table-cell office:value-type="string" table:style-name="right-bottom-">
            <text:p>2019-05-22T00:00:00</text:p>
          </table:table-cell>
          <table:table-cell office:value-type="string" table:style-name="left-middle-n-p-d2-">
            <text:p>75.34%</text:p>
          </table:table-cell>
          <table:table-cell office:value-type="string" table:style-name="left-middle-n-p-d2-">
            <text:p>-56.57%</text:p>
          </table:table-cell>
        </table:table-row>
        <table:table-row table:style-name="ro1">
          <table:table-cell office:value-type="string" table:style-name="right-bottom-">
            <text:p>2019-05-23T00:00:00</text:p>
          </table:table-cell>
          <table:table-cell office:value-type="string" table:style-name="left-middle-n-p-d2-">
            <text:p>65.94%</text:p>
          </table:table-cell>
          <table:table-cell office:value-type="string" table:style-name="left-middle-n-p-d2-">
            <text:p>-59.09%</text:p>
          </table:table-cell>
        </table:table-row>
        <table:table-row table:style-name="ro1">
          <table:table-cell office:value-type="string" table:style-name="right-bottom-">
            <text:p>2019-05-24T00:00:00</text:p>
          </table:table-cell>
          <table:table-cell office:value-type="string" table:style-name="left-middle-n-p-d2-">
            <text:p>67.91%</text:p>
          </table:table-cell>
          <table:table-cell office:value-type="string" table:style-name="left-middle-n-p-d2-">
            <text:p>-59.70%</text:p>
          </table:table-cell>
        </table:table-row>
        <table:table-row table:style-name="ro1">
          <table:table-cell office:value-type="string" table:style-name="right-bottom-">
            <text:p>2019-05-27T00:00:00</text:p>
          </table:table-cell>
          <table:table-cell office:value-type="string" table:style-name="left-middle-n-p-d2-">
            <text:p>67.65%</text:p>
          </table:table-cell>
          <table:table-cell office:value-type="string" table:style-name="left-middle-n-p-d2-">
            <text:p>-59.70%</text:p>
          </table:table-cell>
        </table:table-row>
        <table:table-row table:style-name="ro1">
          <table:table-cell office:value-type="string" table:style-name="right-bottom-">
            <text:p>2019-05-28T00:00:00</text:p>
          </table:table-cell>
          <table:table-cell office:value-type="string" table:style-name="left-middle-n-p-d2-">
            <text:p>70.25%</text:p>
          </table:table-cell>
          <table:table-cell office:value-type="string" table:style-name="left-middle-n-p-d2-">
            <text:p>-60.41%</text:p>
          </table:table-cell>
        </table:table-row>
        <table:table-row table:style-name="ro1">
          <table:table-cell office:value-type="string" table:style-name="right-bottom-">
            <text:p>2019-05-29T00:00:00</text:p>
          </table:table-cell>
          <table:table-cell office:value-type="string" table:style-name="left-middle-n-p-d2-">
            <text:p>65.58%</text:p>
          </table:table-cell>
          <table:table-cell office:value-type="string" table:style-name="left-middle-n-p-d2-">
            <text:p>-60.25%</text:p>
          </table:table-cell>
        </table:table-row>
        <table:table-row table:style-name="ro1">
          <table:table-cell office:value-type="string" table:style-name="right-bottom-">
            <text:p>2019-05-30T00:00:00</text:p>
          </table:table-cell>
          <table:table-cell office:value-type="string" table:style-name="left-middle-n-p-d2-">
            <text:p>66.51%</text:p>
          </table:table-cell>
          <table:table-cell office:value-type="string" table:style-name="left-middle-n-p-d2-">
            <text:p>-60.92%</text:p>
          </table:table-cell>
        </table:table-row>
        <table:table-row table:style-name="ro1">
          <table:table-cell office:value-type="string" table:style-name="right-bottom-">
            <text:p>2019-05-31T00:00:00</text:p>
          </table:table-cell>
          <table:table-cell office:value-type="string" table:style-name="left-middle-n-p-d2-">
            <text:p>64.43%</text:p>
          </table:table-cell>
          <table:table-cell office:value-type="string" table:style-name="left-middle-n-p-d2-">
            <text:p>-61.73%</text:p>
          </table:table-cell>
        </table:table-row>
        <table:table-row table:style-name="ro1">
          <table:table-cell office:value-type="string" table:style-name="right-bottom-">
            <text:p>2019-06-03T00:00:00</text:p>
          </table:table-cell>
          <table:table-cell office:value-type="string" table:style-name="left-middle-n-p-d2-">
            <text:p>64.90%</text:p>
          </table:table-cell>
          <table:table-cell office:value-type="string" table:style-name="left-middle-n-p-d2-">
            <text:p>-60.94%</text:p>
          </table:table-cell>
        </table:table-row>
        <table:table-row table:style-name="ro1">
          <table:table-cell office:value-type="string" table:style-name="right-bottom-">
            <text:p>2019-06-04T00:00:00</text:p>
          </table:table-cell>
          <table:table-cell office:value-type="string" table:style-name="left-middle-n-p-d2-">
            <text:p>66.46%</text:p>
          </table:table-cell>
          <table:table-cell office:value-type="string" table:style-name="left-middle-n-p-d2-">
            <text:p>-60.30%</text:p>
          </table:table-cell>
        </table:table-row>
        <table:table-row table:style-name="ro1">
          <table:table-cell office:value-type="string" table:style-name="right-bottom-">
            <text:p>2019-06-05T00:00:00</text:p>
          </table:table-cell>
          <table:table-cell office:value-type="string" table:style-name="left-middle-n-p-d2-">
            <text:p>64.23%</text:p>
          </table:table-cell>
          <table:table-cell office:value-type="string" table:style-name="left-middle-n-p-d2-">
            <text:p>-61.22%</text:p>
          </table:table-cell>
        </table:table-row>
        <table:table-row table:style-name="ro1">
          <table:table-cell office:value-type="string" table:style-name="right-bottom-">
            <text:p>2019-06-06T00:00:00</text:p>
          </table:table-cell>
          <table:table-cell office:value-type="string" table:style-name="left-middle-n-p-d2-">
            <text:p>64.28%</text:p>
          </table:table-cell>
          <table:table-cell office:value-type="string" table:style-name="left-middle-n-p-d2-">
            <text:p>-61.26%</text:p>
          </table:table-cell>
        </table:table-row>
        <table:table-row table:style-name="ro1">
          <table:table-cell office:value-type="string" table:style-name="right-bottom-">
            <text:p>2019-06-07T00:00:00</text:p>
          </table:table-cell>
          <table:table-cell office:value-type="string" table:style-name="left-middle-n-p-d2-">
            <text:p>65.58%</text:p>
          </table:table-cell>
          <table:table-cell office:value-type="string" table:style-name="left-middle-n-p-d2-">
            <text:p>-61.04%</text:p>
          </table:table-cell>
        </table:table-row>
        <table:table-row table:style-name="ro1">
          <table:table-cell office:value-type="string" table:style-name="right-bottom-">
            <text:p>2019-06-10T00:00:00</text:p>
          </table:table-cell>
          <table:table-cell office:value-type="string" table:style-name="left-middle-n-p-d2-">
            <text:p>67.19%</text:p>
          </table:table-cell>
          <table:table-cell office:value-type="string" table:style-name="left-middle-n-p-d2-">
            <text:p>-61.10%</text:p>
          </table:table-cell>
        </table:table-row>
        <table:table-row table:style-name="ro1">
          <table:table-cell office:value-type="string" table:style-name="right-bottom-">
            <text:p>2019-06-11T00:00:00</text:p>
          </table:table-cell>
          <table:table-cell office:value-type="string" table:style-name="left-middle-n-p-d2-">
            <text:p>75.29%</text:p>
          </table:table-cell>
          <table:table-cell office:value-type="string" table:style-name="left-middle-n-p-d2-">
            <text:p>-60.61%</text:p>
          </table:table-cell>
        </table:table-row>
        <table:table-row table:style-name="ro1">
          <table:table-cell office:value-type="string" table:style-name="right-bottom-">
            <text:p>2019-06-12T00:00:00</text:p>
          </table:table-cell>
          <table:table-cell office:value-type="string" table:style-name="left-middle-n-p-d2-">
            <text:p>69.57%</text:p>
          </table:table-cell>
          <table:table-cell office:value-type="string" table:style-name="left-middle-n-p-d2-">
            <text:p>-62.58%</text:p>
          </table:table-cell>
        </table:table-row>
        <table:table-row table:style-name="ro1">
          <table:table-cell office:value-type="string" table:style-name="right-bottom-">
            <text:p>2019-06-13T00:00:00</text:p>
          </table:table-cell>
          <table:table-cell office:value-type="string" table:style-name="left-middle-n-p-d2-">
            <text:p>71.86%</text:p>
          </table:table-cell>
          <table:table-cell office:value-type="string" table:style-name="left-middle-n-p-d2-">
            <text:p>-61.20%</text:p>
          </table:table-cell>
        </table:table-row>
        <table:table-row table:style-name="ro1">
          <table:table-cell office:value-type="string" table:style-name="right-bottom-">
            <text:p>2019-06-14T00:00:00</text:p>
          </table:table-cell>
          <table:table-cell office:value-type="string" table:style-name="left-middle-n-p-d2-">
            <text:p>71.18%</text:p>
          </table:table-cell>
          <table:table-cell office:value-type="string" table:style-name="left-middle-n-p-d2-">
            <text:p>-62.64%</text:p>
          </table:table-cell>
        </table:table-row>
        <table:table-row table:style-name="ro1">
          <table:table-cell office:value-type="string" table:style-name="right-bottom-">
            <text:p>2019-06-17T00:00:00</text:p>
          </table:table-cell>
          <table:table-cell office:value-type="string" table:style-name="left-middle-n-p-d2-">
            <text:p>69.68%</text:p>
          </table:table-cell>
          <table:table-cell office:value-type="string" table:style-name="left-middle-n-p-d2-">
            <text:p>-61.79%</text:p>
          </table:table-cell>
        </table:table-row>
        <table:table-row table:style-name="ro1">
          <table:table-cell office:value-type="string" table:style-name="right-bottom-">
            <text:p>2019-06-18T00:00:00</text:p>
          </table:table-cell>
          <table:table-cell office:value-type="string" table:style-name="left-middle-n-p-d2-">
            <text:p>72.17%</text:p>
          </table:table-cell>
          <table:table-cell office:value-type="string" table:style-name="left-middle-n-p-d2-">
            <text:p>-60.72%</text:p>
          </table:table-cell>
        </table:table-row>
        <table:table-row table:style-name="ro1">
          <table:table-cell office:value-type="string" table:style-name="right-bottom-">
            <text:p>2019-06-19T00:00:00</text:p>
          </table:table-cell>
          <table:table-cell office:value-type="string" table:style-name="left-middle-n-p-d2-">
            <text:p>70.09%</text:p>
          </table:table-cell>
          <table:table-cell office:value-type="string" table:style-name="left-middle-n-p-d2-">
            <text:p>-60.47%</text:p>
          </table:table-cell>
        </table:table-row>
        <table:table-row table:style-name="ro1">
          <table:table-cell office:value-type="string" table:style-name="right-bottom-">
            <text:p>2019-06-20T00:00:00</text:p>
          </table:table-cell>
          <table:table-cell office:value-type="string" table:style-name="left-middle-n-p-d2-">
            <text:p>73.36%</text:p>
          </table:table-cell>
          <table:table-cell office:value-type="string" table:style-name="left-middle-n-p-d2-">
            <text:p>-59.00%</text:p>
          </table:table-cell>
        </table:table-row>
        <table:table-row table:style-name="ro1">
          <table:table-cell office:value-type="string" table:style-name="right-bottom-">
            <text:p>2019-06-21T00:00:00</text:p>
          </table:table-cell>
          <table:table-cell office:value-type="string" table:style-name="left-middle-n-p-d2-">
            <text:p>75.39%</text:p>
          </table:table-cell>
          <table:table-cell office:value-type="string" table:style-name="left-middle-n-p-d2-">
            <text:p>-58.85%</text:p>
          </table:table-cell>
        </table:table-row>
        <table:table-row table:style-name="ro1">
          <table:table-cell office:value-type="string" table:style-name="right-bottom-">
            <text:p>2019-06-24T00:00:00</text:p>
          </table:table-cell>
          <table:table-cell office:value-type="string" table:style-name="left-middle-n-p-d2-">
            <text:p>74.66%</text:p>
          </table:table-cell>
          <table:table-cell office:value-type="string" table:style-name="left-middle-n-p-d2-">
            <text:p>-59.72%</text:p>
          </table:table-cell>
        </table:table-row>
        <table:table-row table:style-name="ro1">
          <table:table-cell office:value-type="string" table:style-name="right-bottom-">
            <text:p>2019-06-25T00:00:00</text:p>
          </table:table-cell>
          <table:table-cell office:value-type="string" table:style-name="left-middle-n-p-d2-">
            <text:p>73.57%</text:p>
          </table:table-cell>
          <table:table-cell office:value-type="string" table:style-name="left-middle-n-p-d2-">
            <text:p>-59.68%</text:p>
          </table:table-cell>
        </table:table-row>
        <table:table-row table:style-name="ro1">
          <table:table-cell office:value-type="string" table:style-name="right-bottom-">
            <text:p>2019-06-26T00:00:00</text:p>
          </table:table-cell>
          <table:table-cell office:value-type="string" table:style-name="left-middle-n-p-d2-">
            <text:p>75.91%</text:p>
          </table:table-cell>
          <table:table-cell office:value-type="string" table:style-name="left-middle-n-p-d2-">
            <text:p>-58.83%</text:p>
          </table:table-cell>
        </table:table-row>
        <table:table-row table:style-name="ro1">
          <table:table-cell office:value-type="string" table:style-name="right-bottom-">
            <text:p>2019-06-27T00:00:00</text:p>
          </table:table-cell>
          <table:table-cell office:value-type="string" table:style-name="left-middle-n-p-d2-">
            <text:p>76.58%</text:p>
          </table:table-cell>
          <table:table-cell office:value-type="string" table:style-name="left-middle-n-p-d2-">
            <text:p>-58.85%</text:p>
          </table:table-cell>
        </table:table-row>
        <table:table-row table:style-name="ro1">
          <table:table-cell office:value-type="string" table:style-name="right-bottom-">
            <text:p>2019-06-28T00:00:00</text:p>
          </table:table-cell>
          <table:table-cell office:value-type="string" table:style-name="left-middle-n-p-d2-">
            <text:p>76.32%</text:p>
          </table:table-cell>
          <table:table-cell office:value-type="string" table:style-name="left-middle-n-p-d2-">
            <text:p>-57.78%</text:p>
          </table:table-cell>
        </table:table-row>
        <table:table-row table:style-name="ro1">
          <table:table-cell office:value-type="string" table:style-name="right-bottom-">
            <text:p>2019-07-01T00:00:00</text:p>
          </table:table-cell>
          <table:table-cell office:value-type="string" table:style-name="left-middle-n-p-d2-">
            <text:p>80.06%</text:p>
          </table:table-cell>
          <table:table-cell office:value-type="string" table:style-name="left-middle-n-p-d2-">
            <text:p>-57.57%</text:p>
          </table:table-cell>
        </table:table-row>
        <table:table-row table:style-name="ro1">
          <table:table-cell office:value-type="string" table:style-name="right-bottom-">
            <text:p>2019-07-02T00:00:00</text:p>
          </table:table-cell>
          <table:table-cell office:value-type="string" table:style-name="left-middle-n-p-d2-">
            <text:p>79.54%</text:p>
          </table:table-cell>
          <table:table-cell office:value-type="string" table:style-name="left-middle-n-p-d2-">
            <text:p>-58.84%</text:p>
          </table:table-cell>
        </table:table-row>
        <table:table-row table:style-name="ro1">
          <table:table-cell office:value-type="string" table:style-name="right-bottom-">
            <text:p>2019-07-03T00:00:00</text:p>
          </table:table-cell>
          <table:table-cell office:value-type="string" table:style-name="left-middle-n-p-d2-">
            <text:p>78.92%</text:p>
          </table:table-cell>
          <table:table-cell office:value-type="string" table:style-name="left-middle-n-p-d2-">
            <text:p>-58.85%</text:p>
          </table:table-cell>
        </table:table-row>
        <table:table-row table:style-name="ro1">
          <table:table-cell office:value-type="string" table:style-name="right-bottom-">
            <text:p>2019-07-04T00:00:00</text:p>
          </table:table-cell>
          <table:table-cell office:value-type="string" table:style-name="left-middle-n-p-d2-">
            <text:p>80.79%</text:p>
          </table:table-cell>
          <table:table-cell office:value-type="string" table:style-name="left-middle-n-p-d2-">
            <text:p>-58.85%</text:p>
          </table:table-cell>
        </table:table-row>
        <table:table-row table:style-name="ro1">
          <table:table-cell office:value-type="string" table:style-name="right-bottom-">
            <text:p>2019-07-05T00:00:00</text:p>
          </table:table-cell>
          <table:table-cell office:value-type="string" table:style-name="left-middle-n-p-d2-">
            <text:p>81.00%</text:p>
          </table:table-cell>
          <table:table-cell office:value-type="string" table:style-name="left-middle-n-p-d2-">
            <text:p>-58.47%</text:p>
          </table:table-cell>
        </table:table-row>
        <table:table-row table:style-name="ro1">
          <table:table-cell office:value-type="string" table:style-name="right-bottom-">
            <text:p>2019-07-08T00:00:00</text:p>
          </table:table-cell>
          <table:table-cell office:value-type="string" table:style-name="left-middle-n-p-d2-">
            <text:p>84.48%</text:p>
          </table:table-cell>
          <table:table-cell office:value-type="string" table:style-name="left-middle-n-p-d2-">
            <text:p>-58.44%</text:p>
          </table:table-cell>
        </table:table-row>
        <table:table-row table:style-name="ro1">
          <table:table-cell office:value-type="string" table:style-name="right-bottom-">
            <text:p>2019-07-09T00:00:00</text:p>
          </table:table-cell>
          <table:table-cell office:value-type="string" table:style-name="left-middle-n-p-d2-">
            <text:p>82.45%</text:p>
          </table:table-cell>
          <table:table-cell office:value-type="string" table:style-name="left-middle-n-p-d2-">
            <text:p>-58.61%</text:p>
          </table:table-cell>
        </table:table-row>
        <table:table-row table:style-name="ro1">
          <table:table-cell office:value-type="string" table:style-name="right-bottom-">
            <text:p>2019-07-10T00:00:00</text:p>
          </table:table-cell>
          <table:table-cell office:value-type="string" table:style-name="left-middle-n-p-d2-">
            <text:p>87.33%</text:p>
          </table:table-cell>
          <table:table-cell office:value-type="string" table:style-name="left-middle-n-p-d2-">
            <text:p>-57.57%</text:p>
          </table:table-cell>
        </table:table-row>
        <table:table-row table:style-name="ro1">
          <table:table-cell office:value-type="string" table:style-name="right-bottom-">
            <text:p>2019-07-11T00:00:00</text:p>
          </table:table-cell>
          <table:table-cell office:value-type="string" table:style-name="left-middle-n-p-d2-">
            <text:p>88.32%</text:p>
          </table:table-cell>
          <table:table-cell office:value-type="string" table:style-name="left-middle-n-p-d2-">
            <text:p>-57.69%</text:p>
          </table:table-cell>
        </table:table-row>
        <table:table-row table:style-name="ro1">
          <table:table-cell office:value-type="string" table:style-name="right-bottom-">
            <text:p>2019-07-12T00:00:00</text:p>
          </table:table-cell>
          <table:table-cell office:value-type="string" table:style-name="left-middle-n-p-d2-">
            <text:p>88.58%</text:p>
          </table:table-cell>
          <table:table-cell office:value-type="string" table:style-name="left-middle-n-p-d2-">
            <text:p>-57.76%</text:p>
          </table:table-cell>
        </table:table-row>
        <table:table-row table:style-name="ro1">
          <table:table-cell office:value-type="string" table:style-name="right-bottom-">
            <text:p>2019-07-15T00:00:00</text:p>
          </table:table-cell>
          <table:table-cell office:value-type="string" table:style-name="left-middle-n-p-d2-">
            <text:p>90.19%</text:p>
          </table:table-cell>
          <table:table-cell office:value-type="string" table:style-name="left-middle-n-p-d2-">
            <text:p>-58.62%</text:p>
          </table:table-cell>
        </table:table-row>
        <table:table-row table:style-name="ro1">
          <table:table-cell office:value-type="string" table:style-name="right-bottom-">
            <text:p>2019-07-16T00:00:00</text:p>
          </table:table-cell>
          <table:table-cell office:value-type="string" table:style-name="left-middle-n-p-d2-">
            <text:p>90.55%</text:p>
          </table:table-cell>
          <table:table-cell office:value-type="string" table:style-name="left-middle-n-p-d2-">
            <text:p>-59.20%</text:p>
          </table:table-cell>
        </table:table-row>
        <table:table-row table:style-name="ro1">
          <table:table-cell office:value-type="string" table:style-name="right-bottom-">
            <text:p>2019-07-17T00:00:00</text:p>
          </table:table-cell>
          <table:table-cell office:value-type="string" table:style-name="left-middle-n-p-d2-">
            <text:p>87.80%</text:p>
          </table:table-cell>
          <table:table-cell office:value-type="string" table:style-name="left-middle-n-p-d2-">
            <text:p>-60.55%</text:p>
          </table:table-cell>
        </table:table-row>
        <table:table-row table:style-name="ro1">
          <table:table-cell office:value-type="string" table:style-name="right-bottom-">
            <text:p>2019-07-18T00:00:00</text:p>
          </table:table-cell>
          <table:table-cell office:value-type="string" table:style-name="left-middle-n-p-d2-">
            <text:p>85.77%</text:p>
          </table:table-cell>
          <table:table-cell office:value-type="string" table:style-name="left-middle-n-p-d2-">
            <text:p>-60.63%</text:p>
          </table:table-cell>
        </table:table-row>
        <table:table-row table:style-name="ro1">
          <table:table-cell office:value-type="string" table:style-name="right-bottom-">
            <text:p>2019-07-19T00:00:00</text:p>
          </table:table-cell>
          <table:table-cell office:value-type="string" table:style-name="left-middle-n-p-d2-">
            <text:p>85.98%</text:p>
          </table:table-cell>
          <table:table-cell office:value-type="string" table:style-name="left-middle-n-p-d2-">
            <text:p>-60.34%</text:p>
          </table:table-cell>
        </table:table-row>
        <table:table-row table:style-name="ro1">
          <table:table-cell office:value-type="string" table:style-name="right-bottom-">
            <text:p>2019-07-22T00:00:00</text:p>
          </table:table-cell>
          <table:table-cell office:value-type="string" table:style-name="left-middle-n-p-d2-">
            <text:p>87.33%</text:p>
          </table:table-cell>
          <table:table-cell office:value-type="string" table:style-name="left-middle-n-p-d2-">
            <text:p>-59.16%</text:p>
          </table:table-cell>
        </table:table-row>
        <table:table-row table:style-name="ro1">
          <table:table-cell office:value-type="string" table:style-name="right-bottom-">
            <text:p>2019-07-23T00:00:00</text:p>
          </table:table-cell>
          <table:table-cell office:value-type="string" table:style-name="left-middle-n-p-d2-">
            <text:p>86.92%</text:p>
          </table:table-cell>
          <table:table-cell office:value-type="string" table:style-name="left-middle-n-p-d2-">
            <text:p>-58.67%</text:p>
          </table:table-cell>
        </table:table-row>
        <table:table-row table:style-name="ro1">
          <table:table-cell office:value-type="string" table:style-name="right-bottom-">
            <text:p>2019-07-24T00:00:00</text:p>
          </table:table-cell>
          <table:table-cell office:value-type="string" table:style-name="left-middle-n-p-d2-">
            <text:p>88.47%</text:p>
          </table:table-cell>
          <table:table-cell office:value-type="string" table:style-name="left-middle-n-p-d2-">
            <text:p>-58.36%</text:p>
          </table:table-cell>
        </table:table-row>
        <table:table-row table:style-name="ro1">
          <table:table-cell office:value-type="string" table:style-name="right-bottom-">
            <text:p>2019-07-25T00:00:00</text:p>
          </table:table-cell>
          <table:table-cell office:value-type="string" table:style-name="left-middle-n-p-d2-">
            <text:p>86.45%</text:p>
          </table:table-cell>
          <table:table-cell office:value-type="string" table:style-name="left-middle-n-p-d2-">
            <text:p>-60.15%</text:p>
          </table:table-cell>
        </table:table-row>
        <table:table-row table:style-name="ro1">
          <table:table-cell office:value-type="string" table:style-name="right-bottom-">
            <text:p>2019-07-26T00:00:00</text:p>
          </table:table-cell>
          <table:table-cell office:value-type="string" table:style-name="left-middle-n-p-d2-">
            <text:p>86.86%</text:p>
          </table:table-cell>
          <table:table-cell office:value-type="string" table:style-name="left-middle-n-p-d2-">
            <text:p>-59.88%</text:p>
          </table:table-cell>
        </table:table-row>
        <table:table-row table:style-name="ro1">
          <table:table-cell office:value-type="string" table:style-name="right-bottom-">
            <text:p>2019-07-29T00:00:00</text:p>
          </table:table-cell>
          <table:table-cell office:value-type="string" table:style-name="left-middle-n-p-d2-">
            <text:p>85.36%</text:p>
          </table:table-cell>
          <table:table-cell office:value-type="string" table:style-name="left-middle-n-p-d2-">
            <text:p>-61.47%</text:p>
          </table:table-cell>
        </table:table-row>
        <table:table-row table:style-name="ro1">
          <table:table-cell office:value-type="string" table:style-name="right-bottom-">
            <text:p>2019-07-30T00:00:00</text:p>
          </table:table-cell>
          <table:table-cell office:value-type="string" table:style-name="left-middle-n-p-d2-">
            <text:p>83.85%</text:p>
          </table:table-cell>
          <table:table-cell office:value-type="string" table:style-name="left-middle-n-p-d2-">
            <text:p>-59.05%</text:p>
          </table:table-cell>
        </table:table-row>
        <table:table-row table:style-name="ro1">
          <table:table-cell office:value-type="string" table:style-name="right-bottom-">
            <text:p>2019-07-31T00:00:00</text:p>
          </table:table-cell>
          <table:table-cell office:value-type="string" table:style-name="left-middle-n-p-d2-">
            <text:p>86.40%</text:p>
          </table:table-cell>
          <table:table-cell office:value-type="string" table:style-name="left-middle-n-p-d2-">
            <text:p>-58.75%</text:p>
          </table:table-cell>
        </table:table-row>
        <table:table-row table:style-name="ro1">
          <table:table-cell office:value-type="string" table:style-name="right-bottom-">
            <text:p>2019-08-01T00:00:00</text:p>
          </table:table-cell>
          <table:table-cell office:value-type="string" table:style-name="left-middle-n-p-d2-">
            <text:p>85.05%</text:p>
          </table:table-cell>
          <table:table-cell office:value-type="string" table:style-name="left-middle-n-p-d2-">
            <text:p>-61.01%</text:p>
          </table:table-cell>
        </table:table-row>
        <table:table-row table:style-name="ro1">
          <table:table-cell office:value-type="string" table:style-name="right-bottom-">
            <text:p>2019-08-02T00:00:00</text:p>
          </table:table-cell>
          <table:table-cell office:value-type="string" table:style-name="left-middle-n-p-d2-">
            <text:p>78.50%</text:p>
          </table:table-cell>
          <table:table-cell office:value-type="string" table:style-name="left-middle-n-p-d2-">
            <text:p>-62.24%</text:p>
          </table:table-cell>
        </table:table-row>
        <table:table-row table:style-name="ro1">
          <table:table-cell office:value-type="string" table:style-name="right-bottom-">
            <text:p>2019-08-05T00:00:00</text:p>
          </table:table-cell>
          <table:table-cell office:value-type="string" table:style-name="left-middle-n-p-d2-">
            <text:p>74.92%</text:p>
          </table:table-cell>
          <table:table-cell office:value-type="string" table:style-name="left-middle-n-p-d2-">
            <text:p>-64.07%</text:p>
          </table:table-cell>
        </table:table-row>
        <table:table-row table:style-name="ro1">
          <table:table-cell office:value-type="string" table:style-name="right-bottom-">
            <text:p>2019-08-06T00:00:00</text:p>
          </table:table-cell>
          <table:table-cell office:value-type="string" table:style-name="left-middle-n-p-d2-">
            <text:p>72.95%</text:p>
          </table:table-cell>
          <table:table-cell office:value-type="string" table:style-name="left-middle-n-p-d2-">
            <text:p>-64.42%</text:p>
          </table:table-cell>
        </table:table-row>
        <table:table-row table:style-name="ro1">
          <table:table-cell office:value-type="string" table:style-name="right-bottom-">
            <text:p>2019-08-07T00:00:00</text:p>
          </table:table-cell>
          <table:table-cell office:value-type="string" table:style-name="left-middle-n-p-d2-">
            <text:p>69.63%</text:p>
          </table:table-cell>
          <table:table-cell office:value-type="string" table:style-name="left-middle-n-p-d2-">
            <text:p>-65.05%</text:p>
          </table:table-cell>
        </table:table-row>
        <table:table-row table:style-name="ro1">
          <table:table-cell office:value-type="string" table:style-name="right-bottom-">
            <text:p>2019-08-08T00:00:00</text:p>
          </table:table-cell>
          <table:table-cell office:value-type="string" table:style-name="left-middle-n-p-d2-">
            <text:p>73.68%</text:p>
          </table:table-cell>
          <table:table-cell office:value-type="string" table:style-name="left-middle-n-p-d2-">
            <text:p>-64.92%</text:p>
          </table:table-cell>
        </table:table-row>
        <table:table-row table:style-name="ro1">
          <table:table-cell office:value-type="string" table:style-name="right-bottom-">
            <text:p>2019-08-09T00:00:00</text:p>
          </table:table-cell>
          <table:table-cell office:value-type="string" table:style-name="left-middle-n-p-d2-">
            <text:p>66.46%</text:p>
          </table:table-cell>
          <table:table-cell office:value-type="string" table:style-name="left-middle-n-p-d2-">
            <text:p>-65.96%</text:p>
          </table:table-cell>
        </table:table-row>
        <table:table-row table:style-name="ro1">
          <table:table-cell office:value-type="string" table:style-name="right-bottom-">
            <text:p>2019-08-12T00:00:00</text:p>
          </table:table-cell>
          <table:table-cell office:value-type="string" table:style-name="left-middle-n-p-d2-">
            <text:p>60.59%</text:p>
          </table:table-cell>
          <table:table-cell office:value-type="string" table:style-name="left-middle-n-p-d2-">
            <text:p>-66.20%</text:p>
          </table:table-cell>
        </table:table-row>
        <table:table-row table:style-name="ro1">
          <table:table-cell office:value-type="string" table:style-name="right-bottom-">
            <text:p>2019-08-13T00:00:00</text:p>
          </table:table-cell>
          <table:table-cell office:value-type="string" table:style-name="left-middle-n-p-d2-">
            <text:p>62.15%</text:p>
          </table:table-cell>
          <table:table-cell office:value-type="string" table:style-name="left-middle-n-p-d2-">
            <text:p>-66.08%</text:p>
          </table:table-cell>
        </table:table-row>
        <table:table-row table:style-name="ro1">
          <table:table-cell office:value-type="string" table:style-name="right-bottom-">
            <text:p>2019-08-14T00:00:00</text:p>
          </table:table-cell>
          <table:table-cell office:value-type="string" table:style-name="left-middle-n-p-d2-">
            <text:p>56.65%</text:p>
          </table:table-cell>
          <table:table-cell office:value-type="string" table:style-name="left-middle-n-p-d2-">
            <text:p>-68.18%</text:p>
          </table:table-cell>
        </table:table-row>
        <table:table-row table:style-name="ro1">
          <table:table-cell office:value-type="string" table:style-name="right-bottom-">
            <text:p>2019-08-15T00:00:00</text:p>
          </table:table-cell>
          <table:table-cell office:value-type="string" table:style-name="left-middle-n-p-d2-">
            <text:p>51.25%</text:p>
          </table:table-cell>
          <table:table-cell office:value-type="string" table:style-name="left-middle-n-p-d2-">
            <text:p>-68.68%</text:p>
          </table:table-cell>
        </table:table-row>
        <table:table-row table:style-name="ro1">
          <table:table-cell office:value-type="string" table:style-name="right-bottom-">
            <text:p>2019-08-16T00:00:00</text:p>
          </table:table-cell>
          <table:table-cell office:value-type="string" table:style-name="left-middle-n-p-d2-">
            <text:p>51.40%</text:p>
          </table:table-cell>
          <table:table-cell office:value-type="string" table:style-name="left-middle-n-p-d2-">
            <text:p>-67.45%</text:p>
          </table:table-cell>
        </table:table-row>
        <table:table-row table:style-name="ro1">
          <table:table-cell office:value-type="string" table:style-name="right-bottom-">
            <text:p>2019-08-19T00:00:00</text:p>
          </table:table-cell>
          <table:table-cell office:value-type="string" table:style-name="left-middle-n-p-d2-">
            <text:p>58.15%</text:p>
          </table:table-cell>
          <table:table-cell office:value-type="string" table:style-name="left-middle-n-p-d2-">
            <text:p>-66.01%</text:p>
          </table:table-cell>
        </table:table-row>
        <table:table-row table:style-name="ro1">
          <table:table-cell office:value-type="string" table:style-name="right-bottom-">
            <text:p>2019-08-20T00:00:00</text:p>
          </table:table-cell>
          <table:table-cell office:value-type="string" table:style-name="left-middle-n-p-d2-">
            <text:p>56.80%</text:p>
          </table:table-cell>
          <table:table-cell office:value-type="string" table:style-name="left-middle-n-p-d2-">
            <text:p>-66.44%</text:p>
          </table:table-cell>
        </table:table-row>
        <table:table-row table:style-name="ro1">
          <table:table-cell office:value-type="string" table:style-name="right-bottom-">
            <text:p>2019-08-21T00:00:00</text:p>
          </table:table-cell>
          <table:table-cell office:value-type="string" table:style-name="left-middle-n-p-d2-">
            <text:p>55.97%</text:p>
          </table:table-cell>
          <table:table-cell office:value-type="string" table:style-name="left-middle-n-p-d2-">
            <text:p>-66.55%</text:p>
          </table:table-cell>
        </table:table-row>
        <table:table-row table:style-name="ro1">
          <table:table-cell office:value-type="string" table:style-name="right-bottom-">
            <text:p>2019-08-22T00:00:00</text:p>
          </table:table-cell>
          <table:table-cell office:value-type="string" table:style-name="left-middle-n-p-d2-">
            <text:p>57.17%</text:p>
          </table:table-cell>
          <table:table-cell office:value-type="string" table:style-name="left-middle-n-p-d2-">
            <text:p>-66.84%</text:p>
          </table:table-cell>
        </table:table-row>
        <table:table-row table:style-name="ro1">
          <table:table-cell office:value-type="string" table:style-name="right-bottom-">
            <text:p>2019-08-23T00:00:00</text:p>
          </table:table-cell>
          <table:table-cell office:value-type="string" table:style-name="left-middle-n-p-d2-">
            <text:p>54.31%</text:p>
          </table:table-cell>
          <table:table-cell office:value-type="string" table:style-name="left-middle-n-p-d2-">
            <text:p>-68.60%</text:p>
          </table:table-cell>
        </table:table-row>
        <table:table-row table:style-name="ro1">
          <table:table-cell office:value-type="string" table:style-name="right-bottom-">
            <text:p>2019-08-26T00:00:00</text:p>
          </table:table-cell>
          <table:table-cell office:value-type="string" table:style-name="left-middle-n-p-d2-">
            <text:p>53.27%</text:p>
          </table:table-cell>
          <table:table-cell office:value-type="string" table:style-name="left-middle-n-p-d2-">
            <text:p>-68.67%</text:p>
          </table:table-cell>
        </table:table-row>
        <table:table-row table:style-name="ro1">
          <table:table-cell office:value-type="string" table:style-name="right-bottom-">
            <text:p>2019-08-27T00:00:00</text:p>
          </table:table-cell>
          <table:table-cell office:value-type="string" table:style-name="left-middle-n-p-d2-">
            <text:p>53.69%</text:p>
          </table:table-cell>
          <table:table-cell office:value-type="string" table:style-name="left-middle-n-p-d2-">
            <text:p>-68.97%</text:p>
          </table:table-cell>
        </table:table-row>
        <table:table-row table:style-name="ro1">
          <table:table-cell office:value-type="string" table:style-name="right-bottom-">
            <text:p>2019-08-28T00:00:00</text:p>
          </table:table-cell>
          <table:table-cell office:value-type="string" table:style-name="left-middle-n-p-d2-">
            <text:p>55.09%</text:p>
          </table:table-cell>
          <table:table-cell office:value-type="string" table:style-name="left-middle-n-p-d2-">
            <text:p>-67.84%</text:p>
          </table:table-cell>
        </table:table-row>
        <table:table-row table:style-name="ro1">
          <table:table-cell office:value-type="string" table:style-name="right-bottom-">
            <text:p>2019-08-29T00:00:00</text:p>
          </table:table-cell>
          <table:table-cell office:value-type="string" table:style-name="left-middle-n-p-d2-">
            <text:p>56.33%</text:p>
          </table:table-cell>
          <table:table-cell office:value-type="string" table:style-name="left-middle-n-p-d2-">
            <text:p>-67.21%</text:p>
          </table:table-cell>
        </table:table-row>
        <table:table-row table:style-name="ro1">
          <table:table-cell office:value-type="string" table:style-name="right-bottom-">
            <text:p>2019-08-30T00:00:00</text:p>
          </table:table-cell>
          <table:table-cell office:value-type="string" table:style-name="left-middle-n-p-d2-">
            <text:p>58.15%</text:p>
          </table:table-cell>
          <table:table-cell office:value-type="string" table:style-name="left-middle-n-p-d2-">
            <text:p>-67.29%</text:p>
          </table:table-cell>
        </table:table-row>
        <table:table-row table:style-name="ro1">
          <table:table-cell office:value-type="string" table:style-name="right-bottom-">
            <text:p>2019-09-02T00:00:00</text:p>
          </table:table-cell>
          <table:table-cell office:value-type="string" table:style-name="left-middle-n-p-d2-">
            <text:p>55.87%</text:p>
          </table:table-cell>
          <table:table-cell office:value-type="string" table:style-name="left-middle-n-p-d2-">
            <text:p>-67.29%</text:p>
          </table:table-cell>
        </table:table-row>
        <table:table-row table:style-name="ro1">
          <table:table-cell office:value-type="string" table:style-name="right-bottom-">
            <text:p>2019-09-03T00:00:00</text:p>
          </table:table-cell>
          <table:table-cell office:value-type="string" table:style-name="left-middle-n-p-d2-">
            <text:p>53.84%</text:p>
          </table:table-cell>
          <table:table-cell office:value-type="string" table:style-name="left-middle-n-p-d2-">
            <text:p>-67.64%</text:p>
          </table:table-cell>
        </table:table-row>
        <table:table-row table:style-name="ro1">
          <table:table-cell office:value-type="string" table:style-name="right-bottom-">
            <text:p>2019-09-04T00:00:00</text:p>
          </table:table-cell>
          <table:table-cell office:value-type="string" table:style-name="left-middle-n-p-d2-">
            <text:p>56.54%</text:p>
          </table:table-cell>
          <table:table-cell office:value-type="string" table:style-name="left-middle-n-p-d2-">
            <text:p>-66.75%</text:p>
          </table:table-cell>
        </table:table-row>
        <table:table-row table:style-name="ro1">
          <table:table-cell office:value-type="string" table:style-name="right-bottom-">
            <text:p>2019-09-05T00:00:00</text:p>
          </table:table-cell>
          <table:table-cell office:value-type="string" table:style-name="left-middle-n-p-d2-">
            <text:p>61.37%</text:p>
          </table:table-cell>
          <table:table-cell office:value-type="string" table:style-name="left-middle-n-p-d2-">
            <text:p>-65.38%</text:p>
          </table:table-cell>
        </table:table-row>
        <table:table-row table:style-name="ro1">
          <table:table-cell office:value-type="string" table:style-name="right-bottom-">
            <text:p>2019-09-06T00:00:00</text:p>
          </table:table-cell>
          <table:table-cell office:value-type="string" table:style-name="left-middle-n-p-d2-">
            <text:p>62.05%</text:p>
          </table:table-cell>
          <table:table-cell office:value-type="string" table:style-name="left-middle-n-p-d2-">
            <text:p>-65.23%</text:p>
          </table:table-cell>
        </table:table-row>
        <table:table-row table:style-name="ro1">
          <table:table-cell office:value-type="string" table:style-name="right-bottom-">
            <text:p>2019-09-09T00:00:00</text:p>
          </table:table-cell>
          <table:table-cell office:value-type="string" table:style-name="left-middle-n-p-d2-">
            <text:p>64.80%</text:p>
          </table:table-cell>
          <table:table-cell office:value-type="string" table:style-name="left-middle-n-p-d2-">
            <text:p>-62.97%</text:p>
          </table:table-cell>
        </table:table-row>
        <table:table-row table:style-name="ro1">
          <table:table-cell office:value-type="string" table:style-name="right-bottom-">
            <text:p>2019-09-10T00:00:00</text:p>
          </table:table-cell>
          <table:table-cell office:value-type="string" table:style-name="left-middle-n-p-d2-">
            <text:p>68.12%</text:p>
          </table:table-cell>
          <table:table-cell office:value-type="string" table:style-name="left-middle-n-p-d2-">
            <text:p>-62.51%</text:p>
          </table:table-cell>
        </table:table-row>
        <table:table-row table:style-name="ro1">
          <table:table-cell office:value-type="string" table:style-name="right-bottom-">
            <text:p>2019-09-11T00:00:00</text:p>
          </table:table-cell>
          <table:table-cell office:value-type="string" table:style-name="left-middle-n-p-d2-">
            <text:p>68.59%</text:p>
          </table:table-cell>
          <table:table-cell office:value-type="string" table:style-name="left-middle-n-p-d2-">
            <text:p>-62.11%</text:p>
          </table:table-cell>
        </table:table-row>
        <table:table-row table:style-name="ro1">
          <table:table-cell office:value-type="string" table:style-name="right-bottom-">
            <text:p>2019-09-12T00:00:00</text:p>
          </table:table-cell>
          <table:table-cell office:value-type="string" table:style-name="left-middle-n-p-d2-">
            <text:p>64.64%</text:p>
          </table:table-cell>
          <table:table-cell office:value-type="string" table:style-name="left-middle-n-p-d2-">
            <text:p>-62.87%</text:p>
          </table:table-cell>
        </table:table-row>
        <table:table-row table:style-name="ro1">
          <table:table-cell office:value-type="string" table:style-name="right-bottom-">
            <text:p>2019-09-13T00:00:00</text:p>
          </table:table-cell>
          <table:table-cell office:value-type="string" table:style-name="left-middle-n-p-d2-">
            <text:p>64.85%</text:p>
          </table:table-cell>
          <table:table-cell office:value-type="string" table:style-name="left-middle-n-p-d2-">
            <text:p>-62.44%</text:p>
          </table:table-cell>
        </table:table-row>
        <table:table-row table:style-name="ro1">
          <table:table-cell office:value-type="string" table:style-name="right-bottom-">
            <text:p>2019-09-16T00:00:00</text:p>
          </table:table-cell>
          <table:table-cell office:value-type="string" table:style-name="left-middle-n-p-d2-">
            <text:p>68.33%</text:p>
          </table:table-cell>
          <table:table-cell office:value-type="string" table:style-name="left-middle-n-p-d2-">
            <text:p>-59.15%</text:p>
          </table:table-cell>
        </table:table-row>
        <table:table-row table:style-name="ro1">
          <table:table-cell office:value-type="string" table:style-name="right-bottom-">
            <text:p>2019-09-17T00:00:00</text:p>
          </table:table-cell>
          <table:table-cell office:value-type="string" table:style-name="left-middle-n-p-d2-">
            <text:p>65.11%</text:p>
          </table:table-cell>
          <table:table-cell office:value-type="string" table:style-name="left-middle-n-p-d2-">
            <text:p>-61.21%</text:p>
          </table:table-cell>
        </table:table-row>
        <table:table-row table:style-name="ro1">
          <table:table-cell office:value-type="string" table:style-name="right-bottom-">
            <text:p>2019-09-18T00:00:00</text:p>
          </table:table-cell>
          <table:table-cell office:value-type="string" table:style-name="left-middle-n-p-d2-">
            <text:p>64.07%</text:p>
          </table:table-cell>
          <table:table-cell office:value-type="string" table:style-name="left-middle-n-p-d2-">
            <text:p>-61.64%</text:p>
          </table:table-cell>
        </table:table-row>
        <table:table-row table:style-name="ro1">
          <table:table-cell office:value-type="string" table:style-name="right-bottom-">
            <text:p>2019-09-19T00:00:00</text:p>
          </table:table-cell>
          <table:table-cell office:value-type="string" table:style-name="left-middle-n-p-d2-">
            <text:p>65.16%</text:p>
          </table:table-cell>
          <table:table-cell office:value-type="string" table:style-name="left-middle-n-p-d2-">
            <text:p>-62.03%</text:p>
          </table:table-cell>
        </table:table-row>
        <table:table-row table:style-name="ro1">
          <table:table-cell office:value-type="string" table:style-name="right-bottom-">
            <text:p>2019-09-20T00:00:00</text:p>
          </table:table-cell>
          <table:table-cell office:value-type="string" table:style-name="left-middle-n-p-d2-">
            <text:p>65.26%</text:p>
          </table:table-cell>
          <table:table-cell office:value-type="string" table:style-name="left-middle-n-p-d2-">
            <text:p>-62.34%</text:p>
          </table:table-cell>
        </table:table-row>
        <table:table-row table:style-name="ro1">
          <table:table-cell office:value-type="string" table:style-name="right-bottom-">
            <text:p>2019-09-23T00:00:00</text:p>
          </table:table-cell>
          <table:table-cell office:value-type="string" table:style-name="left-middle-n-p-d2-">
            <text:p>64.12%</text:p>
          </table:table-cell>
          <table:table-cell office:value-type="string" table:style-name="left-middle-n-p-d2-">
            <text:p>-62.13%</text:p>
          </table:table-cell>
        </table:table-row>
        <table:table-row table:style-name="ro1">
          <table:table-cell office:value-type="string" table:style-name="right-bottom-">
            <text:p>2019-09-24T00:00:00</text:p>
          </table:table-cell>
          <table:table-cell office:value-type="string" table:style-name="left-middle-n-p-d2-">
            <text:p>59.45%</text:p>
          </table:table-cell>
          <table:table-cell office:value-type="string" table:style-name="left-middle-n-p-d2-">
            <text:p>-64.07%</text:p>
          </table:table-cell>
        </table:table-row>
        <table:table-row table:style-name="ro1">
          <table:table-cell office:value-type="string" table:style-name="right-bottom-">
            <text:p>2019-09-25T00:00:00</text:p>
          </table:table-cell>
          <table:table-cell office:value-type="string" table:style-name="left-middle-n-p-d2-">
            <text:p>57.06%</text:p>
          </table:table-cell>
          <table:table-cell office:value-type="string" table:style-name="left-middle-n-p-d2-">
            <text:p>-64.24%</text:p>
          </table:table-cell>
        </table:table-row>
        <table:table-row table:style-name="ro1">
          <table:table-cell office:value-type="string" table:style-name="right-bottom-">
            <text:p>2019-09-26T00:00:00</text:p>
          </table:table-cell>
          <table:table-cell office:value-type="string" table:style-name="left-middle-n-p-d2-">
            <text:p>55.61%</text:p>
          </table:table-cell>
          <table:table-cell office:value-type="string" table:style-name="left-middle-n-p-d2-">
            <text:p>-65.20%</text:p>
          </table:table-cell>
        </table:table-row>
        <table:table-row table:style-name="ro1">
          <table:table-cell office:value-type="string" table:style-name="right-bottom-">
            <text:p>2019-09-27T00:00:00</text:p>
          </table:table-cell>
          <table:table-cell office:value-type="string" table:style-name="left-middle-n-p-d2-">
            <text:p>58.67%</text:p>
          </table:table-cell>
          <table:table-cell office:value-type="string" table:style-name="left-middle-n-p-d2-">
            <text:p>-65.64%</text:p>
          </table:table-cell>
        </table:table-row>
        <table:table-row table:style-name="ro1">
          <table:table-cell office:value-type="string" table:style-name="right-bottom-">
            <text:p>2019-09-30T00:00:00</text:p>
          </table:table-cell>
          <table:table-cell office:value-type="string" table:style-name="left-middle-n-p-d2-">
            <text:p>58.36%</text:p>
          </table:table-cell>
          <table:table-cell office:value-type="string" table:style-name="left-middle-n-p-d2-">
            <text:p>-65.78%</text:p>
          </table:table-cell>
        </table:table-row>
        <table:table-row table:style-name="ro1">
          <table:table-cell office:value-type="string" table:style-name="right-bottom-">
            <text:p>2019-10-01T00:00:00</text:p>
          </table:table-cell>
          <table:table-cell office:value-type="string" table:style-name="left-middle-n-p-d2-">
            <text:p>55.35%</text:p>
          </table:table-cell>
          <table:table-cell office:value-type="string" table:style-name="left-middle-n-p-d2-">
            <text:p>-66.95%</text:p>
          </table:table-cell>
        </table:table-row>
        <table:table-row table:style-name="ro1">
          <table:table-cell office:value-type="string" table:style-name="right-bottom-">
            <text:p>2019-10-02T00:00:00</text:p>
          </table:table-cell>
          <table:table-cell office:value-type="string" table:style-name="left-middle-n-p-d2-">
            <text:p>50.42%</text:p>
          </table:table-cell>
          <table:table-cell office:value-type="string" table:style-name="left-middle-n-p-d2-">
            <text:p>-67.68%</text:p>
          </table:table-cell>
        </table:table-row>
        <table:table-row table:style-name="ro1">
          <table:table-cell office:value-type="string" table:style-name="right-bottom-">
            <text:p>2019-10-03T00:00:00</text:p>
          </table:table-cell>
          <table:table-cell office:value-type="string" table:style-name="left-middle-n-p-d2-">
            <text:p>48.86%</text:p>
          </table:table-cell>
          <table:table-cell office:value-type="string" table:style-name="left-middle-n-p-d2-">
            <text:p>-67.02%</text:p>
          </table:table-cell>
        </table:table-row>
        <table:table-row table:style-name="ro1">
          <table:table-cell office:value-type="string" table:style-name="right-bottom-">
            <text:p>2019-10-04T00:00:00</text:p>
          </table:table-cell>
          <table:table-cell office:value-type="string" table:style-name="left-middle-n-p-d2-">
            <text:p>50.99%</text:p>
          </table:table-cell>
          <table:table-cell office:value-type="string" table:style-name="left-middle-n-p-d2-">
            <text:p>-67.18%</text:p>
          </table:table-cell>
        </table:table-row>
        <table:table-row table:style-name="ro1">
          <table:table-cell office:value-type="string" table:style-name="right-bottom-">
            <text:p>2019-10-07T00:00:00</text:p>
          </table:table-cell>
          <table:table-cell office:value-type="string" table:style-name="left-middle-n-p-d2-">
            <text:p>53.01%</text:p>
          </table:table-cell>
          <table:table-cell office:value-type="string" table:style-name="left-middle-n-p-d2-">
            <text:p>-67.49%</text:p>
          </table:table-cell>
        </table:table-row>
        <table:table-row table:style-name="ro1">
          <table:table-cell office:value-type="string" table:style-name="right-bottom-">
            <text:p>2019-10-08T00:00:00</text:p>
          </table:table-cell>
          <table:table-cell office:value-type="string" table:style-name="left-middle-n-p-d2-">
            <text:p>50.83%</text:p>
          </table:table-cell>
          <table:table-cell office:value-type="string" table:style-name="left-middle-n-p-d2-">
            <text:p>-68.18%</text:p>
          </table:table-cell>
        </table:table-row>
        <table:table-row table:style-name="ro1">
          <table:table-cell office:value-type="string" table:style-name="right-bottom-">
            <text:p>2019-10-09T00:00:00</text:p>
          </table:table-cell>
          <table:table-cell office:value-type="string" table:style-name="left-middle-n-p-d2-">
            <text:p>51.35%</text:p>
          </table:table-cell>
          <table:table-cell office:value-type="string" table:style-name="left-middle-n-p-d2-">
            <text:p>-67.96%</text:p>
          </table:table-cell>
        </table:table-row>
        <table:table-row table:style-name="ro1">
          <table:table-cell office:value-type="string" table:style-name="right-bottom-">
            <text:p>2019-10-10T00:00:00</text:p>
          </table:table-cell>
          <table:table-cell office:value-type="string" table:style-name="left-middle-n-p-d2-">
            <text:p>54.10%</text:p>
          </table:table-cell>
          <table:table-cell office:value-type="string" table:style-name="left-middle-n-p-d2-">
            <text:p>-67.39%</text:p>
          </table:table-cell>
        </table:table-row>
        <table:table-row table:style-name="ro1">
          <table:table-cell office:value-type="string" table:style-name="right-bottom-">
            <text:p>2019-10-11T00:00:00</text:p>
          </table:table-cell>
          <table:table-cell office:value-type="string" table:style-name="left-middle-n-p-d2-">
            <text:p>56.18%</text:p>
          </table:table-cell>
          <table:table-cell office:value-type="string" table:style-name="left-middle-n-p-d2-">
            <text:p>-65.85%</text:p>
          </table:table-cell>
        </table:table-row>
        <table:table-row table:style-name="ro1">
          <table:table-cell office:value-type="string" table:style-name="right-bottom-">
            <text:p>2019-10-14T00:00:00</text:p>
          </table:table-cell>
          <table:table-cell office:value-type="string" table:style-name="left-middle-n-p-d2-">
            <text:p>54.62%</text:p>
          </table:table-cell>
          <table:table-cell office:value-type="string" table:style-name="left-middle-n-p-d2-">
            <text:p>-66.03%</text:p>
          </table:table-cell>
        </table:table-row>
        <table:table-row table:style-name="ro1">
          <table:table-cell office:value-type="string" table:style-name="right-bottom-">
            <text:p>2019-10-15T00:00:00</text:p>
          </table:table-cell>
          <table:table-cell office:value-type="string" table:style-name="left-middle-n-p-d2-">
            <text:p>58.05%</text:p>
          </table:table-cell>
          <table:table-cell office:value-type="string" table:style-name="left-middle-n-p-d2-">
            <text:p>-66.04%</text:p>
          </table:table-cell>
        </table:table-row>
        <table:table-row table:style-name="ro1">
          <table:table-cell office:value-type="string" table:style-name="right-bottom-">
            <text:p>2019-10-16T00:00:00</text:p>
          </table:table-cell>
          <table:table-cell office:value-type="string" table:style-name="left-middle-n-p-d2-">
            <text:p>60.33%</text:p>
          </table:table-cell>
          <table:table-cell office:value-type="string" table:style-name="left-middle-n-p-d2-">
            <text:p>-66.25%</text:p>
          </table:table-cell>
        </table:table-row>
        <table:table-row table:style-name="ro1">
          <table:table-cell office:value-type="string" table:style-name="right-bottom-">
            <text:p>2019-10-17T00:00:00</text:p>
          </table:table-cell>
          <table:table-cell office:value-type="string" table:style-name="left-middle-n-p-d2-">
            <text:p>59.61%</text:p>
          </table:table-cell>
          <table:table-cell office:value-type="string" table:style-name="left-middle-n-p-d2-">
            <text:p>-66.53%</text:p>
          </table:table-cell>
        </table:table-row>
        <table:table-row table:style-name="ro1">
          <table:table-cell office:value-type="string" table:style-name="right-bottom-">
            <text:p>2019-10-18T00:00:00</text:p>
          </table:table-cell>
          <table:table-cell office:value-type="string" table:style-name="left-middle-n-p-d2-">
            <text:p>60.02%</text:p>
          </table:table-cell>
          <table:table-cell office:value-type="string" table:style-name="left-middle-n-p-d2-">
            <text:p>-67.12%</text:p>
          </table:table-cell>
        </table:table-row>
        <table:table-row table:style-name="ro1">
          <table:table-cell office:value-type="string" table:style-name="right-bottom-">
            <text:p>2019-10-21T00:00:00</text:p>
          </table:table-cell>
          <table:table-cell office:value-type="string" table:style-name="left-middle-n-p-d2-">
            <text:p>61.42%</text:p>
          </table:table-cell>
          <table:table-cell office:value-type="string" table:style-name="left-middle-n-p-d2-">
            <text:p>-66.02%</text:p>
          </table:table-cell>
        </table:table-row>
        <table:table-row table:style-name="ro1">
          <table:table-cell office:value-type="string" table:style-name="right-bottom-">
            <text:p>2019-10-22T00:00:00</text:p>
          </table:table-cell>
          <table:table-cell office:value-type="string" table:style-name="left-middle-n-p-d2-">
            <text:p>63.76%</text:p>
          </table:table-cell>
          <table:table-cell office:value-type="string" table:style-name="left-middle-n-p-d2-">
            <text:p>-65.22%</text:p>
          </table:table-cell>
        </table:table-row>
        <table:table-row table:style-name="ro1">
          <table:table-cell office:value-type="string" table:style-name="right-bottom-">
            <text:p>2019-10-23T00:00:00</text:p>
          </table:table-cell>
          <table:table-cell office:value-type="string" table:style-name="left-middle-n-p-d2-">
            <text:p>64.12%</text:p>
          </table:table-cell>
          <table:table-cell office:value-type="string" table:style-name="left-middle-n-p-d2-">
            <text:p>-64.65%</text:p>
          </table:table-cell>
        </table:table-row>
        <table:table-row table:style-name="ro1">
          <table:table-cell office:value-type="string" table:style-name="right-bottom-">
            <text:p>2019-10-24T00:00:00</text:p>
          </table:table-cell>
          <table:table-cell office:value-type="string" table:style-name="left-middle-n-p-d2-">
            <text:p>64.80%</text:p>
          </table:table-cell>
          <table:table-cell office:value-type="string" table:style-name="left-middle-n-p-d2-">
            <text:p>-65.16%</text:p>
          </table:table-cell>
        </table:table-row>
        <table:table-row table:style-name="ro1">
          <table:table-cell office:value-type="string" table:style-name="right-bottom-">
            <text:p>2019-10-25T00:00:00</text:p>
          </table:table-cell>
          <table:table-cell office:value-type="string" table:style-name="left-middle-n-p-d2-">
            <text:p>66.30%</text:p>
          </table:table-cell>
          <table:table-cell office:value-type="string" table:style-name="left-middle-n-p-d2-">
            <text:p>-64.85%</text:p>
          </table:table-cell>
        </table:table-row>
        <table:table-row table:style-name="ro1">
          <table:table-cell office:value-type="string" table:style-name="right-bottom-">
            <text:p>2019-10-28T00:00:00</text:p>
          </table:table-cell>
          <table:table-cell office:value-type="string" table:style-name="left-middle-n-p-d2-">
            <text:p>67.08%</text:p>
          </table:table-cell>
          <table:table-cell office:value-type="string" table:style-name="left-middle-n-p-d2-">
            <text:p>-64.95%</text:p>
          </table:table-cell>
        </table:table-row>
        <table:table-row table:style-name="ro1">
          <table:table-cell office:value-type="string" table:style-name="right-bottom-">
            <text:p>2019-10-29T00:00:00</text:p>
          </table:table-cell>
          <table:table-cell office:value-type="string" table:style-name="left-middle-n-p-d2-">
            <text:p>67.65%</text:p>
          </table:table-cell>
          <table:table-cell office:value-type="string" table:style-name="left-middle-n-p-d2-">
            <text:p>-64.02%</text:p>
          </table:table-cell>
        </table:table-row>
        <table:table-row table:style-name="ro1">
          <table:table-cell office:value-type="string" table:style-name="right-bottom-">
            <text:p>2019-10-30T00:00:00</text:p>
          </table:table-cell>
          <table:table-cell office:value-type="string" table:style-name="left-middle-n-p-d2-">
            <text:p>64.85%</text:p>
          </table:table-cell>
          <table:table-cell office:value-type="string" table:style-name="left-middle-n-p-d2-">
            <text:p>-65.59%</text:p>
          </table:table-cell>
        </table:table-row>
        <table:table-row table:style-name="ro1">
          <table:table-cell office:value-type="string" table:style-name="right-bottom-">
            <text:p>2019-10-31T00:00:00</text:p>
          </table:table-cell>
          <table:table-cell office:value-type="string" table:style-name="left-middle-n-p-d2-">
            <text:p>60.07%</text:p>
          </table:table-cell>
          <table:table-cell office:value-type="string" table:style-name="left-middle-n-p-d2-">
            <text:p>-66.11%</text:p>
          </table:table-cell>
        </table:table-row>
        <table:table-row table:style-name="ro1">
          <table:table-cell office:value-type="string" table:style-name="right-bottom-">
            <text:p>2019-11-01T00:00:00</text:p>
          </table:table-cell>
          <table:table-cell office:value-type="string" table:style-name="left-middle-n-p-d2-">
            <text:p>64.80%</text:p>
          </table:table-cell>
          <table:table-cell office:value-type="string" table:style-name="left-middle-n-p-d2-">
            <text:p>-64.29%</text:p>
          </table:table-cell>
        </table:table-row>
        <table:table-row table:style-name="ro1">
          <table:table-cell office:value-type="string" table:style-name="right-bottom-">
            <text:p>2019-11-04T00:00:00</text:p>
          </table:table-cell>
          <table:table-cell office:value-type="string" table:style-name="left-middle-n-p-d2-">
            <text:p>68.17%</text:p>
          </table:table-cell>
          <table:table-cell office:value-type="string" table:style-name="left-middle-n-p-d2-">
            <text:p>-62.64%</text:p>
          </table:table-cell>
        </table:table-row>
        <table:table-row table:style-name="ro1">
          <table:table-cell office:value-type="string" table:style-name="right-bottom-">
            <text:p>2019-11-05T00:00:00</text:p>
          </table:table-cell>
          <table:table-cell office:value-type="string" table:style-name="left-middle-n-p-d2-">
            <text:p>67.96%</text:p>
          </table:table-cell>
          <table:table-cell office:value-type="string" table:style-name="left-middle-n-p-d2-">
            <text:p>-62.62%</text:p>
          </table:table-cell>
        </table:table-row>
        <table:table-row table:style-name="ro1">
          <table:table-cell office:value-type="string" table:style-name="right-bottom-">
            <text:p>2019-11-06T00:00:00</text:p>
          </table:table-cell>
          <table:table-cell office:value-type="string" table:style-name="left-middle-n-p-d2-">
            <text:p>65.78%</text:p>
          </table:table-cell>
          <table:table-cell office:value-type="string" table:style-name="left-middle-n-p-d2-">
            <text:p>-63.68%</text:p>
          </table:table-cell>
        </table:table-row>
        <table:table-row table:style-name="ro1">
          <table:table-cell office:value-type="string" table:style-name="right-bottom-">
            <text:p>2019-11-07T00:00:00</text:p>
          </table:table-cell>
          <table:table-cell office:value-type="string" table:style-name="left-middle-n-p-d2-">
            <text:p>65.99%</text:p>
          </table:table-cell>
          <table:table-cell office:value-type="string" table:style-name="left-middle-n-p-d2-">
            <text:p>-63.38%</text:p>
          </table:table-cell>
        </table:table-row>
        <table:table-row table:style-name="ro1">
          <table:table-cell office:value-type="string" table:style-name="right-bottom-">
            <text:p>2019-11-08T00:00:00</text:p>
          </table:table-cell>
          <table:table-cell office:value-type="string" table:style-name="left-middle-n-p-d2-">
            <text:p>69.31%</text:p>
          </table:table-cell>
          <table:table-cell office:value-type="string" table:style-name="left-middle-n-p-d2-">
            <text:p>-63.24%</text:p>
          </table:table-cell>
        </table:table-row>
        <table:table-row table:style-name="ro1">
          <table:table-cell office:value-type="string" table:style-name="right-bottom-">
            <text:p>2019-11-11T00:00:00</text:p>
          </table:table-cell>
          <table:table-cell office:value-type="string" table:style-name="left-middle-n-p-d2-">
            <text:p>71.44%</text:p>
          </table:table-cell>
          <table:table-cell office:value-type="string" table:style-name="left-middle-n-p-d2-">
            <text:p>-63.48%</text:p>
          </table:table-cell>
        </table:table-row>
        <table:table-row table:style-name="ro1">
          <table:table-cell office:value-type="string" table:style-name="right-bottom-">
            <text:p>2019-11-12T00:00:00</text:p>
          </table:table-cell>
          <table:table-cell office:value-type="string" table:style-name="left-middle-n-p-d2-">
            <text:p>71.03%</text:p>
          </table:table-cell>
          <table:table-cell office:value-type="string" table:style-name="left-middle-n-p-d2-">
            <text:p>-64.02%</text:p>
          </table:table-cell>
        </table:table-row>
        <table:table-row table:style-name="ro1">
          <table:table-cell office:value-type="string" table:style-name="right-bottom-">
            <text:p>2019-11-13T00:00:00</text:p>
          </table:table-cell>
          <table:table-cell office:value-type="string" table:style-name="left-middle-n-p-d2-">
            <text:p>69.00%</text:p>
          </table:table-cell>
          <table:table-cell office:value-type="string" table:style-name="left-middle-n-p-d2-">
            <text:p>-64.87%</text:p>
          </table:table-cell>
        </table:table-row>
        <table:table-row table:style-name="ro1">
          <table:table-cell office:value-type="string" table:style-name="right-bottom-">
            <text:p>2019-11-14T00:00:00</text:p>
          </table:table-cell>
          <table:table-cell office:value-type="string" table:style-name="left-middle-n-p-d2-">
            <text:p>70.87%</text:p>
          </table:table-cell>
          <table:table-cell office:value-type="string" table:style-name="left-middle-n-p-d2-">
            <text:p>-65.27%</text:p>
          </table:table-cell>
        </table:table-row>
        <table:table-row table:style-name="ro1">
          <table:table-cell office:value-type="string" table:style-name="right-bottom-">
            <text:p>2019-11-15T00:00:00</text:p>
          </table:table-cell>
          <table:table-cell office:value-type="string" table:style-name="left-middle-n-p-d2-">
            <text:p>73.78%</text:p>
          </table:table-cell>
          <table:table-cell office:value-type="string" table:style-name="left-middle-n-p-d2-">
            <text:p>-64.61%</text:p>
          </table:table-cell>
        </table:table-row>
        <table:table-row table:style-name="ro1">
          <table:table-cell office:value-type="string" table:style-name="right-bottom-">
            <text:p>2019-11-18T00:00:00</text:p>
          </table:table-cell>
          <table:table-cell office:value-type="string" table:style-name="left-middle-n-p-d2-">
            <text:p>68.48%</text:p>
          </table:table-cell>
          <table:table-cell office:value-type="string" table:style-name="left-middle-n-p-d2-">
            <text:p>-65.41%</text:p>
          </table:table-cell>
        </table:table-row>
        <table:table-row table:style-name="ro1">
          <table:table-cell office:value-type="string" table:style-name="right-bottom-">
            <text:p>2019-11-19T00:00:00</text:p>
          </table:table-cell>
          <table:table-cell office:value-type="string" table:style-name="left-middle-n-p-d2-">
            <text:p>65.16%</text:p>
          </table:table-cell>
          <table:table-cell office:value-type="string" table:style-name="left-middle-n-p-d2-">
            <text:p>-65.84%</text:p>
          </table:table-cell>
        </table:table-row>
        <table:table-row table:style-name="ro1">
          <table:table-cell office:value-type="string" table:style-name="right-bottom-">
            <text:p>2019-11-20T00:00:00</text:p>
          </table:table-cell>
          <table:table-cell office:value-type="string" table:style-name="left-middle-n-p-d2-">
            <text:p>64.12%</text:p>
          </table:table-cell>
          <table:table-cell office:value-type="string" table:style-name="left-middle-n-p-d2-">
            <text:p>-65.55%</text:p>
          </table:table-cell>
        </table:table-row>
        <table:table-row table:style-name="ro1">
          <table:table-cell office:value-type="string" table:style-name="right-bottom-">
            <text:p>2019-11-21T00:00:00</text:p>
          </table:table-cell>
          <table:table-cell office:value-type="string" table:style-name="left-middle-n-p-d2-">
            <text:p>63.76%</text:p>
          </table:table-cell>
          <table:table-cell office:value-type="string" table:style-name="left-middle-n-p-d2-">
            <text:p>-64.77%</text:p>
          </table:table-cell>
        </table:table-row>
        <table:table-row table:style-name="ro1">
          <table:table-cell office:value-type="string" table:style-name="right-bottom-">
            <text:p>2019-11-22T00:00:00</text:p>
          </table:table-cell>
          <table:table-cell office:value-type="string" table:style-name="left-middle-n-p-d2-">
            <text:p>66.10%</text:p>
          </table:table-cell>
          <table:table-cell office:value-type="string" table:style-name="left-middle-n-p-d2-">
            <text:p>-64.61%</text:p>
          </table:table-cell>
        </table:table-row>
        <table:table-row table:style-name="ro1">
          <table:table-cell office:value-type="string" table:style-name="right-bottom-">
            <text:p>2019-11-25T00:00:00</text:p>
          </table:table-cell>
          <table:table-cell office:value-type="string" table:style-name="left-middle-n-p-d2-">
            <text:p>67.19%</text:p>
          </table:table-cell>
          <table:table-cell office:value-type="string" table:style-name="left-middle-n-p-d2-">
            <text:p>-63.74%</text:p>
          </table:table-cell>
        </table:table-row>
        <table:table-row table:style-name="ro1">
          <table:table-cell office:value-type="string" table:style-name="right-bottom-">
            <text:p>2019-11-26T00:00:00</text:p>
          </table:table-cell>
          <table:table-cell office:value-type="string" table:style-name="left-middle-n-p-d2-">
            <text:p>66.98%</text:p>
          </table:table-cell>
          <table:table-cell office:value-type="string" table:style-name="left-middle-n-p-d2-">
            <text:p>-64.66%</text:p>
          </table:table-cell>
        </table:table-row>
        <table:table-row table:style-name="ro1">
          <table:table-cell office:value-type="string" table:style-name="right-bottom-">
            <text:p>2019-11-27T00:00:00</text:p>
          </table:table-cell>
          <table:table-cell office:value-type="string" table:style-name="left-middle-n-p-d2-">
            <text:p>61.47%</text:p>
          </table:table-cell>
          <table:table-cell office:value-type="string" table:style-name="left-middle-n-p-d2-">
            <text:p>-63.93%</text:p>
          </table:table-cell>
        </table:table-row>
        <table:table-row table:style-name="ro1">
          <table:table-cell office:value-type="string" table:style-name="right-bottom-">
            <text:p>2019-11-28T00:00:00</text:p>
          </table:table-cell>
          <table:table-cell office:value-type="string" table:style-name="left-middle-n-p-d2-">
            <text:p>60.38%</text:p>
          </table:table-cell>
          <table:table-cell office:value-type="string" table:style-name="left-middle-n-p-d2-">
            <text:p>-63.93%</text:p>
          </table:table-cell>
        </table:table-row>
        <table:table-row table:style-name="ro1">
          <table:table-cell office:value-type="string" table:style-name="right-bottom-">
            <text:p>2019-11-29T00:00:00</text:p>
          </table:table-cell>
          <table:table-cell office:value-type="string" table:style-name="left-middle-n-p-d2-">
            <text:p>58.83%</text:p>
          </table:table-cell>
          <table:table-cell office:value-type="string" table:style-name="left-middle-n-p-d2-">
            <text:p>-64.60%</text:p>
          </table:table-cell>
        </table:table-row>
        <table:table-row table:style-name="ro1">
          <table:table-cell office:value-type="string" table:style-name="right-bottom-">
            <text:p>2019-12-02T00:00:00</text:p>
          </table:table-cell>
          <table:table-cell office:value-type="string" table:style-name="left-middle-n-p-d2-">
            <text:p>56.39%</text:p>
          </table:table-cell>
          <table:table-cell office:value-type="string" table:style-name="left-middle-n-p-d2-">
            <text:p>-64.43%</text:p>
          </table:table-cell>
        </table:table-row>
        <table:table-row table:style-name="ro1">
          <table:table-cell office:value-type="string" table:style-name="right-bottom-">
            <text:p>2019-12-03T00:00:00</text:p>
          </table:table-cell>
          <table:table-cell office:value-type="string" table:style-name="left-middle-n-p-d2-">
            <text:p>54.72%</text:p>
          </table:table-cell>
          <table:table-cell office:value-type="string" table:style-name="left-middle-n-p-d2-">
            <text:p>-65.25%</text:p>
          </table:table-cell>
        </table:table-row>
        <table:table-row table:style-name="ro1">
          <table:table-cell office:value-type="string" table:style-name="right-bottom-">
            <text:p>2019-12-04T00:00:00</text:p>
          </table:table-cell>
          <table:table-cell office:value-type="string" table:style-name="left-middle-n-p-d2-">
            <text:p>56.80%</text:p>
          </table:table-cell>
          <table:table-cell office:value-type="string" table:style-name="left-middle-n-p-d2-">
            <text:p>-63.97%</text:p>
          </table:table-cell>
        </table:table-row>
        <table:table-row table:style-name="ro1">
          <table:table-cell office:value-type="string" table:style-name="right-bottom-">
            <text:p>2019-12-05T00:00:00</text:p>
          </table:table-cell>
          <table:table-cell office:value-type="string" table:style-name="left-middle-n-p-d2-">
            <text:p>60.12%</text:p>
          </table:table-cell>
          <table:table-cell office:value-type="string" table:style-name="left-middle-n-p-d2-">
            <text:p>-64.15%</text:p>
          </table:table-cell>
        </table:table-row>
        <table:table-row table:style-name="ro1">
          <table:table-cell office:value-type="string" table:style-name="right-bottom-">
            <text:p>2019-12-06T00:00:00</text:p>
          </table:table-cell>
          <table:table-cell office:value-type="string" table:style-name="left-middle-n-p-d2-">
            <text:p>63.76%</text:p>
          </table:table-cell>
          <table:table-cell office:value-type="string" table:style-name="left-middle-n-p-d2-">
            <text:p>-62.47%</text:p>
          </table:table-cell>
        </table:table-row>
        <table:table-row table:style-name="ro1">
          <table:table-cell office:value-type="string" table:style-name="right-bottom-">
            <text:p>2019-12-09T00:00:00</text:p>
          </table:table-cell>
          <table:table-cell office:value-type="string" table:style-name="left-middle-n-p-d2-">
            <text:p>65.52%</text:p>
          </table:table-cell>
          <table:table-cell office:value-type="string" table:style-name="left-middle-n-p-d2-">
            <text:p>-62.44%</text:p>
          </table:table-cell>
        </table:table-row>
        <table:table-row table:style-name="ro1">
          <table:table-cell office:value-type="string" table:style-name="right-bottom-">
            <text:p>2019-12-10T00:00:00</text:p>
          </table:table-cell>
          <table:table-cell office:value-type="string" table:style-name="left-middle-n-p-d2-">
            <text:p>65.99%</text:p>
          </table:table-cell>
          <table:table-cell office:value-type="string" table:style-name="left-middle-n-p-d2-">
            <text:p>-62.40%</text:p>
          </table:table-cell>
        </table:table-row>
        <table:table-row table:style-name="ro1">
          <table:table-cell office:value-type="string" table:style-name="right-bottom-">
            <text:p>2019-12-11T00:00:00</text:p>
          </table:table-cell>
          <table:table-cell office:value-type="string" table:style-name="left-middle-n-p-d2-">
            <text:p>65.63%</text:p>
          </table:table-cell>
          <table:table-cell office:value-type="string" table:style-name="left-middle-n-p-d2-">
            <text:p>-61.96%</text:p>
          </table:table-cell>
        </table:table-row>
        <table:table-row table:style-name="ro1">
          <table:table-cell office:value-type="string" table:style-name="right-bottom-">
            <text:p>2019-12-12T00:00:00</text:p>
          </table:table-cell>
          <table:table-cell office:value-type="string" table:style-name="left-middle-n-p-d2-">
            <text:p>69.16%</text:p>
          </table:table-cell>
          <table:table-cell office:value-type="string" table:style-name="left-middle-n-p-d2-">
            <text:p>-60.75%</text:p>
          </table:table-cell>
        </table:table-row>
        <table:table-row table:style-name="ro1">
          <table:table-cell office:value-type="string" table:style-name="right-bottom-">
            <text:p>2019-12-13T00:00:00</text:p>
          </table:table-cell>
          <table:table-cell office:value-type="string" table:style-name="left-middle-n-p-d2-">
            <text:p>68.80%</text:p>
          </table:table-cell>
          <table:table-cell office:value-type="string" table:style-name="left-middle-n-p-d2-">
            <text:p>-61.02%</text:p>
          </table:table-cell>
        </table:table-row>
        <table:table-row table:style-name="ro1">
          <table:table-cell office:value-type="string" table:style-name="right-bottom-">
            <text:p>2019-12-16T00:00:00</text:p>
          </table:table-cell>
          <table:table-cell office:value-type="string" table:style-name="left-middle-n-p-d2-">
            <text:p>70.30%</text:p>
          </table:table-cell>
          <table:table-cell office:value-type="string" table:style-name="left-middle-n-p-d2-">
            <text:p>-60.64%</text:p>
          </table:table-cell>
        </table:table-row>
        <table:table-row table:style-name="ro1">
          <table:table-cell office:value-type="string" table:style-name="right-bottom-">
            <text:p>2019-12-17T00:00:00</text:p>
          </table:table-cell>
          <table:table-cell office:value-type="string" table:style-name="left-middle-n-p-d2-">
            <text:p>69.31%</text:p>
          </table:table-cell>
          <table:table-cell office:value-type="string" table:style-name="left-middle-n-p-d2-">
            <text:p>-60.42%</text:p>
          </table:table-cell>
        </table:table-row>
        <table:table-row table:style-name="ro1">
          <table:table-cell office:value-type="string" table:style-name="right-bottom-">
            <text:p>2019-12-18T00:00:00</text:p>
          </table:table-cell>
          <table:table-cell office:value-type="string" table:style-name="left-middle-n-p-d2-">
            <text:p>69.63%</text:p>
          </table:table-cell>
          <table:table-cell office:value-type="string" table:style-name="left-middle-n-p-d2-">
            <text:p>-59.98%</text:p>
          </table:table-cell>
        </table:table-row>
        <table:table-row table:style-name="ro1">
          <table:table-cell office:value-type="string" table:style-name="right-bottom-">
            <text:p>2019-12-19T00:00:00</text:p>
          </table:table-cell>
          <table:table-cell office:value-type="string" table:style-name="left-middle-n-p-d2-">
            <text:p>69.37%</text:p>
          </table:table-cell>
          <table:table-cell office:value-type="string" table:style-name="left-middle-n-p-d2-">
            <text:p>-59.27%</text:p>
          </table:table-cell>
        </table:table-row>
        <table:table-row table:style-name="ro1">
          <table:table-cell office:value-type="string" table:style-name="right-bottom-">
            <text:p>2019-12-20T00:00:00</text:p>
          </table:table-cell>
          <table:table-cell office:value-type="string" table:style-name="left-middle-n-p-d2-">
            <text:p>68.17%</text:p>
          </table:table-cell>
          <table:table-cell office:value-type="string" table:style-name="left-middle-n-p-d2-">
            <text:p>-59.71%</text:p>
          </table:table-cell>
        </table:table-row>
        <table:table-row table:style-name="ro1">
          <table:table-cell office:value-type="string" table:style-name="right-bottom-">
            <text:p>2019-12-23T00:00:00</text:p>
          </table:table-cell>
          <table:table-cell office:value-type="string" table:style-name="left-middle-n-p-d2-">
            <text:p>70.66%</text:p>
          </table:table-cell>
          <table:table-cell office:value-type="string" table:style-name="left-middle-n-p-d2-">
            <text:p>-58.20%</text:p>
          </table:table-cell>
        </table:table-row>
        <table:table-row table:style-name="ro1">
          <table:table-cell office:value-type="string" table:style-name="right-bottom-">
            <text:p>2019-12-24T00:00:00</text:p>
          </table:table-cell>
          <table:table-cell office:value-type="string" table:style-name="left-middle-n-p-d2-">
            <text:p>71.86%</text:p>
          </table:table-cell>
          <table:table-cell office:value-type="string" table:style-name="left-middle-n-p-d2-">
            <text:p>-58.16%</text:p>
          </table:table-cell>
        </table:table-row>
        <table:table-row table:style-name="ro1">
          <table:table-cell office:value-type="string" table:style-name="right-bottom-">
            <text:p>2019-12-26T00:00:00</text:p>
          </table:table-cell>
          <table:table-cell office:value-type="string" table:style-name="left-middle-n-p-d2-">
            <text:p>71.86%</text:p>
          </table:table-cell>
          <table:table-cell office:value-type="string" table:style-name="left-middle-n-p-d2-">
            <text:p>-58.27%</text:p>
          </table:table-cell>
        </table:table-row>
        <table:table-row table:style-name="ro1">
          <table:table-cell office:value-type="string" table:style-name="right-bottom-">
            <text:p>2019-12-27T00:00:00</text:p>
          </table:table-cell>
          <table:table-cell office:value-type="string" table:style-name="left-middle-n-p-d2-">
            <text:p>71.13%</text:p>
          </table:table-cell>
          <table:table-cell office:value-type="string" table:style-name="left-middle-n-p-d2-">
            <text:p>-58.72%</text:p>
          </table:table-cell>
        </table:table-row>
        <table:table-row table:style-name="ro1">
          <table:table-cell office:value-type="string" table:style-name="right-bottom-">
            <text:p>2019-12-30T00:00:00</text:p>
          </table:table-cell>
          <table:table-cell office:value-type="string" table:style-name="left-middle-n-p-d2-">
            <text:p>72.95%</text:p>
          </table:table-cell>
          <table:table-cell office:value-type="string" table:style-name="left-middle-n-p-d2-">
            <text:p>-58.24%</text:p>
          </table:table-cell>
        </table:table-row>
        <table:table-row table:style-name="ro1">
          <table:table-cell office:value-type="string" table:style-name="right-bottom-">
            <text:p>2019-12-31T00:00:00</text:p>
          </table:table-cell>
          <table:table-cell office:value-type="string" table:style-name="left-middle-n-p-d2-">
            <text:p>72.27%</text:p>
          </table:table-cell>
          <table:table-cell office:value-type="string" table:style-name="left-middle-n-p-d2-">
            <text:p>-58.85%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8:43:53Z</meta:creation-date>
    <dc:title>Annual Report 2019</dc:title>
    <dc:language>en</dc:language>
  </office:meta>
</office:document-meta>
</file>