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Incom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Deferred income on operating lease contracts</text:p>
          </table:table-cell>
          <table:table-cell office:value-type="string" table:style-name="right-bottom-highlight-n-">
            <text:p>150</text:p>
          </table:table-cell>
          <table:table-cell office:value-type="string" table:style-name="right-bottom-n-">
            <text:p>20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">
            <text:p>
          <text:span text:style-name="strong">150</text:span>
        </text:p>
          </table:table-cell>
          <table:table-cell office:value-type="string" table:style-name="right-bottom-subtotal-n-">
            <text:p>
          <text:span text:style-name="strong">200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7:13:43Z</meta:creation-date>
    <dc:title>Annual Report 2019</dc:title>
    <dc:language>en</dc:language>
  </office:meta>
</office:document-meta>
</file>