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headrow-header1-" style:family="table-cell" style:parent-style-name="Default">
      <style:text-properties/>
      <style:paragraph-properties fo:text-align="left"/>
      <style:table-cell-properties fo:wrap-option="wrap" style:vertical-align="top"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highlight-p-"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n-p-" style:family="table-cell" style:parent-style-name="Default" style:data-style-name="p-">
      <style:text-properties/>
      <style:paragraph-properties fo:text-align="right"/>
      <style:table-cell-properties fo:wrap-option="wrap" style:vertical-align="bottom" fo:border-bottom="thin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Complianc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liance</text:p>
          </table:table-cell>
          <table:covered-table-cell table:number-columns-repeated="4"/>
        </table:table-row>
        <table:table-row table:number-rows-repeated="2" table:style-name="ro1"/>
        <table:table-row table:style-name="ro1">
          <table:table-cell office:value-type="string" table:style-name="left-top-headrow-header1-" table:number-columns-spanned="3" table:number-rows-spanned="1"/>
          <table:covered-table-cell table:number-columns-repeated="2"/>
        </table:table-row>
        <table:table-row table:style-name="ro1">
          <table:table-cell office:value-type="string" table:style-name="left-top-headrow-header1-" table:number-columns-spanned="3" table:number-rows-spanned="1">
            <text:p>
          <text:span text:style-name="strong">NOTABLE DEVELOPMENTS AND ACHIEVEMENTS IN 2019</text:span>
        </text:p>
          </table:table-cell>
          <table:covered-table-cell table:number-columns-repeated="2"/>
        </table:table-row>
        <table:table-row table:style-name="ro1">
          <table:table-cell office:value-type="string" table:style-name="left-top-">
            <text:p>
          <text:span text:style-name="strong">
            
          </text:span>Systematic deployment of the third-party management process (due diligence and continuous monitoring), the annual compliance certification process, e-Learning dissemination to designated staff and completion monitoring </text:p>
          </table:table-cell>
          <table:table-cell office:value-type="string" table:style-name="left-top-">
            <text:p>
          <text:span text:style-name="strong">Two-day Compliance Leadership Program</text:span>: Extension of the two-day Compliance Leadership Program (first introduced in 2018) titled ‘Leading Responsibly’, aimed at newly-hired business leaders and the next level of top leaders, with the objective to strengthen abilities to manage compliance risks today and tomorrow </text:p>
          </table:table-cell>
          <table:table-cell office:value-type="string" table:style-name="left-top-">
            <text:p>
          <text:span text:style-name="strong">
            
          </text:span>In support of the Code of Conduct, deployment of new face-to-face training program aimed at Conflicts of Interest, Fraud, Confidential Information and speaking up on compliance-related matters. </text:p>
          </table:table-cell>
        </table:table-row>
        <table:table-row table:style-name="ro1">
          <table:table-cell office:value-type="string" table:style-name="left-top-">
            <text:p>
          <text:span text:style-name="strong">
            
          </text:span>e-Learning program on the Code of Conduct for all employees onshore and offshore leadership<text:span text:style-name="strong"> </text:span>completed</text:p>
          </table:table-cell>
          <table:table-cell office:value-type="string" table:style-name="left-top-">
            <text:p>
          <text:span text:style-name="strong">
            
          </text:span> Update of the Compliance Intranet site with relevant content and links to the SBM Offshore Compliance Platform</text:p>
          </table:table-cell>
          <table:table-cell office:value-type="string" table:style-name="left-top-">
            <text:p>
          <text:span text:style-name="strong">
            
          </text:span>Expansion of the GRCF, with a compliance officer in Brazil and a data analyst in Amsterdam, to progress to data driven compliance</text:p>
          </table:table-cell>
        </table:table-row>
        <table:table-row table:style-name="ro1">
          <table:table-cell office:value-type="string" table:style-name="left-top-">
            <text:p>
          <text:span text:style-name="strong">
            
          </text:span>
          <text:span text:style-name="strong">risk assessments:</text:span> Country risk assessments on high risk and new entry countries performed (including the risks associated to compliance). Continuous assessment of compliance risks in Brazil. Dedicated fraud risk assessment to identify opportunities for risk control enhancements. </text:p>
          </table:table-cell>
          <table:table-cell office:value-type="string" table:style-name="left-top-">
            <text:p>
          <text:span text:style-name="strong">
            : </text:span>Continuous improvement efforts undertaken to enhance maturity of the implementation of GDPR. A deputy Corporate Privacy Officer has been appointed. </text:p>
          </table:table-cell>
          <table:table-cell office:value-type="string" table:style-name="left-top-">
            <text:p>
          <text:span text:style-name="strong">Third-Party Relationships: </text:span>Dedicated compliance engagement with strategic vendors and contractors to facilitate continuous dialogue, by example the China Compliance Day in October and the sponsorship of, and contribution to, the ICC International Integrity &amp; Anti-Corruption Conference in The Hague in December </text:p>
          </table:table-cell>
        </table:table-row>
        <table:table-row table:style-name="ro1">
          <table:table-cell office:value-type="string" table:style-name="left-top-">
            <text:p>
          <text:span text:style-name="strong">Enhanced compliance third-party monitoring </text:span>Execution of the 2019 third- party monitoring and audit plan; digitalization of third-party management to optimize the due diligence process (including potential M&amp;A targets) and enable continuous monitoring; review of joint venture payment controls. </text:p>
          </table:table-cell>
          <table:table-cell office:value-type="string" table:style-name="left-top-">
            <text:p>
          <text:span text:style-name="strong">
            
          </text:span>Investigations Protocol developed; Third-Party Management procedures enhanced (including M&amp;A process); Anti-Bribery and Corruption Policy updated; enhanced pre-employment screening process developed and deployed. </text:p>
          </table:table-cell>
          <table:table-cell office:value-type="string" table:style-name="left-top-">
            <text:p>
          <text:span text:style-name="strong">
            .</text:span>
        </text:p>
            <text:p> For information on the Company's Legacy issues, see section .</text:p>
            <text:p/>
          </table:table-cell>
        </table:table-row>
        <table:table-row table:number-rows-repeated="2" table:style-name="ro1"/>
        <table:table-row table:style-name="ro1">
          <table:table-cell office:value-type="string" table:style-name="left-bottom-headrow-">
            <text:p>Annual Compliance Statements of designated staff</text:p>
          </table:table-cell>
          <table:table-cell office:value-type="string" table:style-name="right-bottom-headrow-highlight-">
            <text:p>Designated Staff<text:span text:style-name="sup">1</text:span>
        </text:p>
          </table:table-cell>
        </table:table-row>
        <table:table-row table:style-name="ro1">
          <table:table-cell office:value-type="string" table:style-name="left-bottom-">
            <text:p>Number of employees in Designated Staff per year-end</text:p>
          </table:table-cell>
          <table:table-cell office:value-type="string" table:style-name="right-bottom-highlight-n-g-">
            <text:p>1,088</text:p>
          </table:table-cell>
        </table:table-row>
        <table:table-row table:style-name="ro1">
          <table:table-cell office:value-type="string" table:style-name="left-bottom-">
            <text:p>Onshore Completion ratio</text:p>
          </table:table-cell>
          <table:table-cell office:value-type="string" table:style-name="right-bottom-highlight-n-p-">
            <text:p>98%</text:p>
          </table:table-cell>
        </table:table-row>
        <table:table-row table:style-name="ro1">
          <table:table-cell office:value-type="string" table:style-name="left-bottom-">
            <text:p>Offshore Completion ratio</text:p>
          </table:table-cell>
          <table:table-cell office:value-type="string" table:style-name="right-bottom-highlight-n-p-">
            <text:p>73%</text:p>
          </table:table-cell>
        </table:table-row>
        <table:table-row table:style-name="ro1">
          <table:table-cell office:value-type="string" table:style-name="Default">
            <text:p>1) Designated Staff reflects all employees in Hay grade 11 or above</text:p>
          </table:table-cell>
        </table:table-row>
        <table:table-row table:number-rows-repeated="2" table:style-name="ro1"/>
        <table:table-row table:style-name="ro1">
          <table:table-cell office:value-type="string" table:style-name="left-bottom-headrow-">
            <text:p>Trained on the Code of Conduct<text:span text:style-name="sup">1</text:span>
        </text:p>
          </table:table-cell>
          <table:table-cell office:value-type="string" table:style-name="right-bottom-headrow-highlight-p-">
            <text:p>Designated Staff<text:span text:style-name="sup">2</text:span>
        </text:p>
          </table:table-cell>
        </table:table-row>
        <table:table-row table:style-name="ro1">
          <table:table-cell office:value-type="string" table:style-name="left-bottom-">
            <text:p>Number of employees in Designated Staff per year-end</text:p>
          </table:table-cell>
          <table:table-cell office:value-type="string" table:style-name="right-bottom-highlight-n-g-">
            <text:p>3,687</text:p>
          </table:table-cell>
        </table:table-row>
        <table:table-row table:style-name="ro1">
          <table:table-cell office:value-type="string" table:style-name="left-bottom-">
            <text:p>Onshore Completion ratio</text:p>
          </table:table-cell>
          <table:table-cell office:value-type="string" table:style-name="right-bottom-highlight-n-p-">
            <text:p>96%</text:p>
          </table:table-cell>
        </table:table-row>
        <table:table-row table:style-name="ro1">
          <table:table-cell office:value-type="string" table:style-name="left-bottom-">
            <text:p>Offshore Completion ratio</text:p>
          </table:table-cell>
          <table:table-cell office:value-type="string" table:style-name="right-bottom-highlight-n-p-">
            <text:p>62%</text:p>
          </table:table-cell>
        </table:table-row>
        <table:table-row table:style-name="ro1">
          <table:table-cell office:value-type="string" table:style-name="Default">
            <text:p>1) Trained by face-to-face training in 2019 and/or by having completed mandatory Code of Conduct e-Learning</text:p>
          </table:table-cell>
        </table:table-row>
        <table:table-row table:style-name="ro1">
          <table:table-cell office:value-type="string" table:style-name="Default">
            <text:p>2) Designated staff reflects all Onshore Staff and Offshore Leadership (&lt;5%)</text:p>
          </table:table-cell>
        </table:table-row>
        <table:table-row table:number-rows-repeated="2" table:style-name="ro1"/>
        <table:table-row table:style-name="ro1">
          <table:table-cell office:value-type="string" table:style-name="left-bottom-headrow-">
            <text:p>Overall number of Compliance Trainings conducted in 2019 worldwide</text:p>
          </table:table-cell>
          <table:table-cell office:value-type="string" table:style-name="right-bottom-headrow-highlight-">
            <text:p>Trainings</text:p>
          </table:table-cell>
          <table:table-cell office:value-type="string" table:style-name="right-bottom-headrow-highlight-">
            <text:p>Training hours</text:p>
          </table:table-cell>
        </table:table-row>
        <table:table-row table:style-name="ro1">
          <table:table-cell office:value-type="string" table:style-name="left-bottom-">
            <text:p>Face-to-face trainings<text:span text:style-name="sup">1</text:span>
        </text:p>
          </table:table-cell>
          <table:table-cell office:value-type="string" table:style-name="right-bottom-highlight-n-g-">
            <text:p>2,234</text:p>
          </table:table-cell>
          <table:table-cell office:value-type="string" table:style-name="right-bottom-highlight-n-g-">
            <text:p>4,822</text:p>
          </table:table-cell>
        </table:table-row>
        <table:table-row table:style-name="ro1">
          <table:table-cell office:value-type="string" table:style-name="left-bottom-">
            <text:p>e-Learnings<text:span text:style-name="sup">2</text:span>
        </text:p>
          </table:table-cell>
          <table:table-cell office:value-type="string" table:style-name="right-bottom-highlight-n-g-">
            <text:p>2,643</text:p>
          </table:table-cell>
          <table:table-cell office:value-type="string" table:style-name="right-bottom-highlight-n-g-">
            <text:p>1,84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877</text:span>
        </text:p>
          </table:table-cell>
          <table:table-cell office:value-type="string" table:style-name="right-bottom-highlight-subtotal-n-g-">
            <text:p>
          <text:span text:style-name="strong">6,668</text:span>
        </text:p>
          </table:table-cell>
        </table:table-row>
        <table:table-row table:style-name="ro1">
          <table:table-cell office:value-type="string" table:style-name="Default">
            <text:p>1) An employee can have attended multiple face-to-face trainings</text:p>
          </table:table-cell>
        </table:table-row>
        <table:table-row table:style-name="ro1">
          <table:table-cell office:value-type="string" table:style-name="Default">
            <text:p>2) An employee can have completed multiple Compliance e-Learning courses</text:p>
          </table:table-cell>
        </table:table-row>
        <table:table-row table:number-rows-repeated="2" table:style-name="ro1"/>
        <table:table-row table:style-name="ro1">
          <table:table-cell office:value-type="string" table:style-name="left-bottom-headrow-">
            <text:p>Face-to-face training categories</text:p>
          </table:table-cell>
          <table:table-cell office:value-type="string" table:style-name="right-bottom-headrow-highlight-">
            <text:p>Trainings</text:p>
          </table:table-cell>
          <table:table-cell office:value-type="string" table:style-name="right-bottom-headrow-highlight-">
            <text:p>Training hours</text:p>
          </table:table-cell>
        </table:table-row>
        <table:table-row table:style-name="ro1">
          <table:table-cell office:value-type="string" table:style-name="left-bottom-">
            <text:p>Compliance Leadership Program<text:span text:style-name="sup">1</text:span>
        </text:p>
          </table:table-cell>
          <table:table-cell office:value-type="string" table:style-name="right-bottom-highlight-n-">
            <text:p>35</text:p>
          </table:table-cell>
          <table:table-cell office:value-type="string" table:style-name="right-bottom-highlight-n-">
            <text:p>420</text:p>
          </table:table-cell>
        </table:table-row>
        <table:table-row table:style-name="ro1">
          <table:table-cell office:value-type="string" table:style-name="left-bottom-">
            <text:p>Annual Code of Conduct training</text:p>
          </table:table-cell>
          <table:table-cell office:value-type="string" table:style-name="right-bottom-highlight-n-g-">
            <text:p>1,257</text:p>
          </table:table-cell>
          <table:table-cell office:value-type="string" table:style-name="right-bottom-highlight-n-g-">
            <text:p>2,408</text:p>
          </table:table-cell>
        </table:table-row>
        <table:table-row table:style-name="ro1">
          <table:table-cell office:value-type="string" table:style-name="left-bottom-">
            <text:p>Targeted Compliance topic training<text:span text:style-name="sup">2</text:span>
        </text:p>
          </table:table-cell>
          <table:table-cell office:value-type="string" table:style-name="right-bottom-highlight-n-">
            <text:p>842</text:p>
          </table:table-cell>
          <table:table-cell office:value-type="string" table:style-name="right-bottom-highlight-n-g-">
            <text:p>1,573</text:p>
          </table:table-cell>
        </table:table-row>
        <table:table-row table:style-name="ro1">
          <table:table-cell office:value-type="string" table:style-name="left-bottom-">
            <text:p>Training of third parties<text:span text:style-name="sup">3</text:span>
        </text:p>
          </table:table-cell>
          <table:table-cell office:value-type="string" table:style-name="right-bottom-highlight-n-">
            <text:p>100</text:p>
          </table:table-cell>
          <table:table-cell office:value-type="string" table:style-name="right-bottom-highlight-n-">
            <text:p>42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2,234</text:span>
        </text:p>
          </table:table-cell>
          <table:table-cell office:value-type="string" table:style-name="right-bottom-highlight-subtotal-n-g-">
            <text:p>
          <text:span text:style-name="strong">4,822</text:span>
        </text:p>
          </table:table-cell>
        </table:table-row>
        <table:table-row table:style-name="ro1">
          <table:table-cell office:value-type="string" table:style-name="Default">
            <text:p>1) Continuation of 2018 program. Now extended to newly hired and next level senior management</text:p>
          </table:table-cell>
        </table:table-row>
        <table:table-row table:style-name="ro1">
          <table:table-cell office:value-type="string" table:style-name="Default">
            <text:p>2) Selection of Compliance topics for specific target audiences</text:p>
          </table:table-cell>
        </table:table-row>
        <table:table-row table:style-name="ro1">
          <table:table-cell office:value-type="string" table:style-name="Default">
            <text:p>3) Mainly strategic vendors and contracted yards</text:p>
          </table:table-cell>
        </table:table-row>
        <table:table-row table:number-rows-repeated="2" table:style-name="ro1"/>
        <table:table-row table:style-name="ro1">
          <table:table-cell office:value-type="string" table:style-name="left-bottom-headrow-">
            <text:p>Integrity Reports</text:p>
          </table:table-cell>
          <table:table-cell office:value-type="string" table:style-name="right-bottom-headrow-highlight-">
            <text:p>Total</text:p>
          </table:table-cell>
        </table:table-row>
        <table:table-row table:style-name="ro1">
          <table:table-cell office:value-type="string" table:style-name="left-bottom-">
            <text:p>Reports received under the Company's Integrity Reporting Policy<text:span text:style-name="sup">1</text:span>
        </text:p>
          </table:table-cell>
          <table:table-cell office:value-type="string" table:style-name="right-bottom-highlight-n-">
            <text:p>53</text:p>
          </table:table-cell>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The Company is promoting a Speak Up culture.</text:p>
          </table:table-cell>
          <table:table-cell office:value-type="string" table:style-name="left-bottom-"/>
        </table:table-row>
        <table:table-row table:style-name="ro1">
          <table:table-cell office:value-type="string" table:style-name="left-bottom-">
            <text:p>The nature of the Reports over 2019 was predominantly workplace related.</text:p>
          </table:table-cell>
          <table:table-cell office:value-type="string" table:style-name="left-bottom-"/>
        </table:table-row>
        <table:table-row table:style-name="ro1">
          <table:table-cell office:value-type="string" table:style-name="Default">
            <text:p>1) Reports received through the Integrity Line and by the Risk and Compliance Function</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number-style style:name="g-">
      <number:number number:min-integer-digits="1" number:decimal-places="0" number:grouping="true"/>
      <style:map style:condition="value()&lt;0" style:apply-style-name="N1"/>
    </number:number-style>
    <number:percentage-style style:name="p-">
      <number:number number:min-integer-digits="1" number:decimal-places="0"/>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17T11:31:22Z</meta:creation-date>
    <dc:title>Annual Report 2019</dc:title>
    <dc:language>en</dc:language>
  </office:meta>
</office:document-meta>
</file>