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captio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ertification and Class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ertification and Classification T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   
          <text:span text:style-name="strong">OFFICES &amp; WORKSITES</text:span>
        </text:p>
          </table:table-cell>
          <table:table-cell office:value-type="string" table:style-name="left-bottom-headrow-">
            <text:p>ISO 9001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OHSAS 18001</text:p>
          </table:table-cell>
          <table:table-cell office:value-type="string" table:style-name="left-bottom-headrow-">
            <text:p>ISM </text:p>
          </table:table-cell>
        </table:table-row>
        <table:table-row table:style-name="ro1">
          <table:table-cell office:value-type="string" table:style-name="left-top-">
            <text:p>
          <text:span text:style-name="strong">Corporate Offices</text:span>
  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msterdam (Netherlands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onaco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
          <text:span text:style-name="strong">Locations</text:span>
  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Houston (United States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io de Janeiro (Brazil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onaco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>
            <text:p> Schiedam (Netherlands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>
            <text:p>Kuala Lumpur (Malaysia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5" table:number-rows-spanned="1">
            <text:p>
          <text:span text:style-name="strong">Imodco</text:span>
        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Monaco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5" table:number-rows-spanned="1">
            <text:p>
          <text:span text:style-name="strong">Construction Sites</text:span>
        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PAENAL (Angola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>
            <text:p>Certified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 table:number-columns-spanned="5" table:number-rows-spanned="1">
            <text:p>
          <text:span text:style-name="strong">Operations Offices</text:span>
        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Monaco (Management Office)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Angol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Brazil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Canad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N/A</text:p>
          </table:table-cell>
        </table:table-row>
        <table:table-row table:style-name="ro1">
          <table:table-cell office:value-type="string" table:style-name="left-top-">
            <text:p>Equatorial Guine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Guyana</text:p>
          </table:table-cell>
          <table:table-cell office:value-type="string" table:style-name="left-top-"/>
          <table:table-cell office:value-type="string" table:style-name="left-top-">
            <text:p>(ongoing)</text:p>
          </table:table-cell>
          <table:table-cell office:value-type="string" table:style-name="left-top-">
            <text:p>(ongoing)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Malaysi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number-rows-repeated="2" table:style-name="ro1"/>
        <table:table-row table:style-name="ro1">
          <table:table-cell office:value-type="string" table:style-name="left-top-caption-">
            <text:p>Certified: </text:p>
            <text:p>Compliant:</text:p>
            <text:p>Classed:</text:p>
          </table:table-cell>
          <table:table-cell office:value-type="string" table:style-name="left-top-caption-" table:number-columns-spanned="6" table:number-rows-spanned="1">
            <text:p>certified by accredited 3<text:span text:style-name="sup">rd</text:span> Party</text:p>
            <text:p>verified as compliant by independent, qualified 3<text:span text:style-name="sup">rd</text:span> Party</text:p>
            <text:p>certified by classification society</text:p>
          </table:table-cell>
          <table:covered-table-cell table:number-columns-repeated="5"/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   
          <text:span text:style-name="strong">OFFSHORE PRODUCTION FLEET</text:span>
        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OHSAS 18001</text:p>
          </table:table-cell>
          <table:table-cell office:value-type="string" table:style-name="left-bottom-headrow-">
            <text:p>CLASS</text:p>
          </table:table-cell>
          <table:table-cell office:value-type="string" table:style-name="left-bottom-headrow-">
            <text:p>ISM</text:p>
          </table:table-cell>
          <table:table-cell office:value-type="string" table:style-name="left-bottom-headrow-">
            <text:p>ISPS</text:p>
          </table:table-cell>
        </table:table-row>
        <table:table-row table:style-name="ro1">
          <table:table-cell office:value-type="string" table:style-name="left-top-">
            <text:p>
          <text:span text:style-name="strong">Angola</text:span>
  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Mondo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Saxi Batuque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  <text:span text:style-name="em">N'Goma FPSO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
          <text:span text:style-name="strong">Brazil</text:span>
  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Capixaba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Espirito Santo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Cidade de Anchieta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Cidade de Paraty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 Cidade de </text:span>
          <text:span text:style-name="em">Ilhabela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Cidade de Maricá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Cidade de Saquarema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
          <text:span text:style-name="strong">Canada</text:span>
  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
          <text:span text:style-name="em">Deep Panuke</text:span> (MOPU)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N/A</text:p>
          </table:table-cell>
          <table:table-cell office:value-type="string" table:style-name="left-top-">
            <text:p>N/A</text:p>
          </table:table-cell>
          <table:table-cell office:value-type="string" table:style-name="left-top-">
            <text:p>N/A</text:p>
          </table:table-cell>
        </table:table-row>
        <table:table-row table:style-name="ro1">
          <table:table-cell office:value-type="string" table:style-name="left-top-">
            <text:p>
          <text:span text:style-name="strong">Equatorial Guinea</text:span>
  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Aseng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Serpentina</text:span>
        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
          <text:span text:style-name="strong">Guyana</text:span>
  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
          <text:span text:style-name="em">Liza Destiny</text:span>
        </text:p>
          </table:table-cell>
          <table:table-cell office:value-type="string" table:style-name="left-top-">
            <text:p>(ongoing)</text:p>
          </table:table-cell>
          <table:table-cell office:value-type="string" table:style-name="left-top-">
            <text:p>(ongoing)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
          <text:span text:style-name="strong">Malaysia</text:span>
  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
          <text:span text:style-name="em">FPSO</text:span>
          <text:span text:style-name="em">Kikeh</text:span>
        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   
          <text:span text:style-name="strong">OFFSHORE INSTALLATION FLEET</text:span>
        </text:p>
          </table:table-cell>
          <table:table-cell office:value-type="string" table:style-name="left-bottom-headrow-">
            <text:p>ISO 9001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OHSAS 18001</text:p>
          </table:table-cell>
          <table:table-cell office:value-type="string" table:style-name="left-bottom-headrow-">
            <text:p>CLASS</text:p>
          </table:table-cell>
          <table:table-cell office:value-type="string" table:style-name="left-bottom-headrow-">
            <text:p>ISM</text:p>
          </table:table-cell>
          <table:table-cell office:value-type="string" table:style-name="left-bottom-headrow-">
            <text:p>ISPS</text:p>
          </table:table-cell>
        </table:table-row>
        <table:table-row table:style-name="ro1">
          <table:table-cell office:value-type="string" table:style-name="left-top-">
            <text:p>SBM Installer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Normand Installer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number-rows-repeated="2" table:style-name="ro1"/>
        <table:table-row table:style-name="ro1">
          <table:table-cell office:value-type="string" table:style-name="left-top-caption-"/>
          <table:table-cell office:value-type="string" table:style-name="left-top-caption-" table:number-columns-spanned="6" table:number-rows-spanned="1"/>
          <table:covered-table-cell table:number-columns-repeated="5"/>
        </table:table-row>
        <table:table-row table:style-name="ro1">
          <table:table-cell office:value-type="string" table:style-name="left-top-caption-">
            <text:p>Certified: </text:p>
            <text:p>Compliant:</text:p>
            <text:p>Classed:</text:p>
          </table:table-cell>
          <table:table-cell office:value-type="string" table:style-name="left-top-caption-" table:number-columns-spanned="6" table:number-rows-spanned="1">
            <text:p>certified by accredited 3<text:span text:style-name="sup">rd</text:span> Party</text:p>
            <text:p>verified as compliant by independent, qualified 3<text:span text:style-name="sup">rd</text:span> Party</text:p>
            <text:p>certified by classification society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8T23:42:53Z</meta:creation-date>
    <dc:title>Annual Report 2019</dc:title>
    <dc:language>en</dc:language>
  </office:meta>
</office:document-meta>
</file>