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left-top-caption-" style:family="table-cell" style:parent-style-name="Default">
      <style:text-properties/>
      <style:paragraph-properties fo:text-align="left"/>
      <style:table-cell-properties fo:wrap-option="wrap" style:vertical-align="top" fo:border-bottom="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Addresses &amp; Contact Details">
        <table:table-column table:style-name="co1"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ddresses &amp; Contact Details</text:p>
          </table:table-cell>
          <table:covered-table-cell table:number-columns-repeated="4"/>
        </table:table-row>
        <table:table-row table:number-rows-repeated="2" table:style-name="ro1"/>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ext:p>
          <text:span text:style-name="strong">DISCLAIMER</text:span>
        </text:p>
          </table:table-cell>
        </table:table-row>
        <table:table-row table:style-name="ro1">
          <table:table-cell office:value-type="string" table:style-name="left-top-caption-"/>
        </table:table-row>
        <table:table-row table:style-name="ro1">
          <table:table-cell office:value-type="string" table:style-name="left-top-caption-">
            <text:p>Some of the statements contained in this report that are not historical facts are statements of future expectations and other forward-looking statements based on management’s current views and assumptions and involve known and unknown risks and uncertainties that could cause actual results, performance, or events to differ materially from those in such statements. These statements may be identified by words such as ‘expect’, ‘should’, ‘could’, ‘shall’ and similar expressions. Such forward-looking statements are subject to various risks and uncertainties.</text:p>
          </table:table-cell>
        </table:table-row>
        <table:table-row table:style-name="ro1">
          <table:table-cell office:value-type="string" table:style-name="left-top-caption-">
            <text:p>Should one or more of these risks or uncertainties materialize, or should underlying assumptions prove incorrect, actual results and performance of the Company’s business may vary materially and adversely from the forward looking statements described in this report.  does not intend and does not assume any obligation to update any industry information or forward-looking statements set forth in this report to reflect new information, subsequent events or otherwise.</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4-25T19:49:37Z</meta:creation-date>
    <dc:title>Annual Report 2019</dc:title>
    <dc:language>en</dc:language>
  </office:meta>
</office:document-meta>
</file>